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5562in"/>
    </style:style>
    <style:style style:name="TableColumn9" style:family="table-column">
      <style:table-column-properties style:column-width="0.2in"/>
    </style:style>
    <style:style style:name="TableColumn10" style:family="table-column">
      <style:table-column-properties style:column-width="0.4569in"/>
    </style:style>
    <style:style style:name="TableColumn11" style:family="table-column">
      <style:table-column-properties style:column-width="0.9173in"/>
    </style:style>
    <style:style style:name="TableColumn12" style:family="table-column">
      <style:table-column-properties style:column-width="0.4854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702in"/>
    </style:style>
    <style:style style:name="TableColumn15" style:family="table-column">
      <style:table-column-properties style:column-width="0.9625in"/>
    </style:style>
    <style:style style:name="TableColumn16" style:family="table-column">
      <style:table-column-properties style:column-width="0.4062in"/>
    </style:style>
    <style:style style:name="TableColumn17" style:family="table-column">
      <style:table-column-properties style:column-width="1.5937in"/>
    </style:style>
    <style:style style:name="Table7" style:family="table">
      <style:table-properties style:width="6.8576in" style:rel-width="103.62%" fo:margin-left="0in" table:align="center"/>
    </style:style>
    <style:style style:name="TableRow18" style:family="table-row">
      <style:table-row-properties style:min-row-height="0.3694in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483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97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82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256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47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472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472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472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472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472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16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166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166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166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166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1.275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style:letter-kerning="false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widows="2" fo:orphans="2" fo:line-height="0.1805in" fo:margin-left="0.7791in" fo:margin-right="-0.0451in" fo:text-indent="-0.779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666in" fo:margin-left="0.1208in" fo:text-indent="-0.1222in">
        <style:tab-stops>
          <style:tab-stop style:type="left" style:position="0.1986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  <style:tab-stop style:type="left" style:position="6.8763in"/>
          <style:tab-stop style:type="left" style:position="7.5125in"/>
          <style:tab-stop style:type="left" style:position="8.1486in"/>
          <style:tab-stop style:type="left" style:position="8.7847in"/>
          <style:tab-stop style:type="left" style:position="9.4208in"/>
          <style:tab-stop style:type="left" style:position="10.0569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31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list-style-name="LFO1" style:family="paragraph">
      <style:paragraph-properties fo:break-before="page" fo:margin-left="0.295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49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50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51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52" style:parent-style-name="內文" style:list-style-name="LFO1" style:family="paragraph">
      <style:paragraph-properties fo:break-before="page" fo:margin-left="0.295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olumn255" style:family="table-column">
      <style:table-column-properties style:column-width="1.6145in" style:use-optimal-column-width="false"/>
    </style:style>
    <style:style style:name="TableColumn256" style:family="table-column">
      <style:table-column-properties style:column-width="2.8347in" style:use-optimal-column-width="false"/>
    </style:style>
    <style:style style:name="TableColumn257" style:family="table-column">
      <style:table-column-properties style:column-width="1.3388in" style:use-optimal-column-width="false"/>
    </style:style>
    <style:style style:name="TableColumn258" style:family="table-column">
      <style:table-column-properties style:column-width="1.2597in" style:use-optimal-column-width="false"/>
    </style:style>
    <style:style style:name="Table254" style:family="table">
      <style:table-properties style:width="7.0479in" fo:margin-left="0in" table:align="center"/>
    </style:style>
    <style:style style:name="TableRow259" style:family="table-row">
      <style:table-row-properties style:row-height="0.472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row-height="0.472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 style:row-height="0.4722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row-height="0.472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row-height="0.472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 style:row-height="0.4722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row-height="0.472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row-height="0.472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row-height="0.4722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row-height="0.4722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style:row-height="0.472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 style:row-height="0.472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 style:row-height="0.472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row-height="0.4722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6" style:parent-style-name="內文" style:list-style-name="LFO1" style:family="paragraph">
      <style:paragraph-properties fo:break-before="page" fo:margin-left="0.295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P354" style:parent-style-name="內文" style:list-style-name="LFO3" style:family="paragraph">
      <style:paragraph-properties fo:border="0.0069in solid #000000" fo:padding-top="0.0138in" fo:padding-left="0.0416in" fo:padding-bottom="0.0138in" fo:padding-right="0.0555in" style:shadow="none" fo:margin-left="0.3937in" fo:text-indent="-0.3937in">
        <style:tab-stops/>
      </style:paragraph-properties>
      <style:text-properties style:font-name="標楷體" style:font-name-asian="標楷體" fo:color="#FF0000"/>
    </style:style>
    <style:style style:name="P355" style:parent-style-name="內文" style:list-style-name="LFO3" style:family="paragraph">
      <style:paragraph-properties fo:border="0.0069in solid #000000" fo:padding-top="0.0138in" fo:padding-left="0.0416in" fo:padding-bottom="0.0138in" fo:padding-right="0.0555in" style:shadow="none" fo:margin-left="0.3937in" fo:text-indent="-0.3937in">
        <style:tab-stops/>
      </style:paragraph-properties>
      <style:text-properties style:font-name="標楷體" style:font-name-asian="標楷體" fo:color="#FF0000"/>
    </style:style>
    <style:style style:name="P356" style:parent-style-name="內文" style:list-style-name="LFO3" style:family="paragraph">
      <style:paragraph-properties fo:border="0.0069in solid #000000" fo:padding-top="0.0138in" fo:padding-left="0.0416in" fo:padding-bottom="0.0138in" fo:padding-right="0.0555in" style:shadow="none" fo:margin-left="0.3937in" fo:text-indent="-0.3937in">
        <style:tab-stops/>
      </style:paragraph-properties>
      <style:text-properties style:font-name="標楷體" style:font-name-asian="標楷體" fo:color="#FF0000"/>
    </style:style>
    <style:style style:name="P357" style:parent-style-name="內文" style:list-style-name="LFO3" style:family="paragraph">
      <style:paragraph-properties fo:border="0.0069in solid #000000" fo:padding-top="0.0138in" fo:padding-left="0.0416in" fo:padding-bottom="0.0138in" fo:padding-right="0.0555in" style:shadow="none" fo:margin-left="0.3937in" fo:text-indent="-0.3937in">
        <style:tab-stops/>
      </style:paragraph-properties>
      <style:text-properties style:font-name="標楷體" style:font-name-asian="標楷體" fo:color="#FF0000"/>
    </style:style>
    <style:style style:name="P358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9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0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1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2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3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4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5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6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7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8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9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0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1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2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3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4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5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6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7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8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9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0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1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2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3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4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5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6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7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8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89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90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3" style:parent-style-name="內文" style:list-style-name="LFO1" style:family="paragraph">
      <style:paragraph-properties fo:break-before="page" fo:margin-left="0.295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ableColumn396" style:family="table-column">
      <style:table-column-properties style:column-width="6.618in"/>
    </style:style>
    <style:style style:name="Table395" style:family="table">
      <style:table-properties style:width="6.618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5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9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25in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justify" fo:text-indent="2.8194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style:line-break="normal" fo:text-align="justify" fo:margin-left="2.4402in" fo:text-indent="0.388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line-break="normal" fo:text-align="end" fo:margin-top="1.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margin-top="0.25in" fo:line-height="0.16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42" style:parent-style-name="Default" style:family="paragraph">
      <style:paragraph-properties fo:text-align="center" fo:margin-bottom="0.125in" fo:line-height="0.2777in" fo:margin-right="0.3888in"/>
      <style:text-properties fo:font-weight="bold" style:font-weight-asian="bold" style:use-window-font-color="true" fo:font-size="14pt" style:font-size-asian="14pt" style:font-size-complex="14pt"/>
    </style:style>
    <style:style style:name="P443" style:parent-style-name="Default" style:family="paragraph">
      <style:paragraph-properties fo:text-align="center" fo:margin-bottom="0.125in" fo:line-height="0.2777in" fo:margin-right="0.3888in"/>
      <style:text-properties fo:font-weight="bold" style:font-weight-asian="bold" style:use-window-font-color="true" fo:font-size="14pt" style:font-size-asian="14pt" style:font-size-complex="14pt"/>
    </style:style>
    <style:style style:name="P444" style:parent-style-name="Default" style:family="paragraph">
      <style:paragraph-properties fo:text-align="center" fo:margin-bottom="0.125in" fo:line-height="0.2777in" fo:margin-right="0.3888in"/>
      <style:text-properties fo:font-weight="bold" style:font-weight-asian="bold" style:use-window-font-color="true" fo:font-size="14pt" style:font-size-asian="14pt" style:font-size-complex="14pt"/>
    </style:style>
    <style:style style:name="P445" style:parent-style-name="Default" style:family="paragraph">
      <style:paragraph-properties fo:text-align="center" fo:margin-bottom="0.125in" fo:line-height="0.2777in" fo:margin-right="0.3888in"/>
    </style:style>
    <style:style style:name="T446" style:parent-style-name="預設段落字型" style:family="text">
      <style:text-properties style:use-window-font-color="true" fo:font-size="14pt" style:font-size-asian="14pt" style:font-size-complex="14pt"/>
    </style:style>
    <style:style style:name="T447" style:parent-style-name="預設段落字型" style:family="text">
      <style:text-properties style:use-window-font-color="true" fo:font-size="14pt" style:font-size-asian="14pt" style:font-size-complex="14pt"/>
    </style:style>
    <style:style style:name="T44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use-window-font-color="true" fo:font-size="14pt" style:font-size-asian="14pt" style:font-size-complex="14pt"/>
    </style:style>
    <style:style style:name="T450" style:parent-style-name="預設段落字型" style:family="text">
      <style:text-properties style:use-window-font-color="true" fo:font-size="14pt" style:font-size-asian="14pt" style:font-size-complex="14pt"/>
    </style:style>
    <style:style style:name="P451" style:parent-style-name="內文" style:family="paragraph">
      <style:paragraph-properties fo:margin-top="0.25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margin-top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margin-top="0.25in" fo:line-height="0.1666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margin-top="0.25in" fo:line-height="0.1666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清華大學附設實驗國民小學</text:p>
      <text:p text:style-name="P5">第17屆校長候選人資料表</text:p>
      <text:list text:style-name="LFO1" text:continue-numbering="true">
        <text:list-item>
          <text:p text:style-name="P6">個人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7"/>名</text:p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出生<text:s text:c="21"/>年月日</text:p>
          </table:table-cell>
          <table:covered-table-cell/>
          <table:table-cell table:style-name="TableCell25" table:number-columns-spanned="3">
            <text:p text:style-name="P26">身分證字號</text:p>
          </table:table-cell>
          <table:covered-table-cell/>
          <table:covered-table-cell/>
          <table:table-cell table:style-name="TableCell27" table:number-rows-spanned="4">
            <text:p text:style-name="P28">請粘貼最近二吋半身正面脫帽</text:p>
            <text:p text:style-name="P29"><text:span text:style-name="T30">彩色光面照片</text:span></text:p>
          </table: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 text:c="36"/>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國籍</text:p>
          </table:table-cell>
          <table:covered-table-cell/>
          <table:table-cell table:style-name="TableCell44" table:number-columns-spanned="7">
            <text:p text:style-name="P45">□中華民國國籍</text:p>
            <text:p text:style-name="P46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通訊處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10">
            <text:p text:style-name="P56">電話：（公）　-　　　　　　（宅）　-　　　　　　（行動電話）<text:s text:c="3"/>-</text:p>
            <text:p text:style-name="P57">傳真：（公）　-　　　　　　（宅）<text:s text:c="2"/>-</text:p>
            <text:p text:style-name="P58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現</text:p>
            <text:p text:style-name="P62"/>
            <text:p text:style-name="P63">職</text:p>
          </table:table-cell>
          <table:table-cell table:style-name="TableCell64" table:number-columns-spanned="4">
            <text:p text:style-name="P65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>
            <text:p text:style-name="P69">專兼任</text:p>
          </table:table-cell>
          <table:table-cell table:style-name="TableCell70" table:number-columns-spanned="2">
            <text:p text:style-name="P71">到職年月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6">
            <text:p text:style-name="P84">大</text:p>
            <text:p text:style-name="P85">學</text:p>
            <text:p text:style-name="P86">以</text:p>
            <text:p text:style-name="P87">上</text:p>
            <text:p text:style-name="P88">學</text:p>
            <text:p text:style-name="P89">歷</text:p>
          </table:table-cell>
          <table:table-cell table:style-name="TableCell90" table:number-columns-spanned="4">
            <text:p text:style-name="P91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院<text:s text:c="3"/>系<text:s text:c="3"/>所</text:p>
          </table:table-cell>
          <table:covered-table-cell/>
          <table:table-cell table:style-name="TableCell94">
            <text:p text:style-name="P95">學位名稱</text:p>
          </table:table-cell>
          <table:table-cell table:style-name="TableCell96" table:number-columns-spanned="2">
            <text:p text:style-name="P97">領受學位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5">
            <text:p text:style-name="P150">主</text:p>
            <text:p text:style-name="P151">要</text:p>
            <text:p text:style-name="P152">經</text:p>
            <text:p text:style-name="P153">歷</text:p>
          </table:table-cell>
          <table:table-cell table:style-name="TableCell154" table:number-columns-spanned="4">
            <text:p text:style-name="P155">服<text:s/>務<text:s/>機<text:s/>關<text:s/>名<text:s/>稱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>
            <text:p text:style-name="P159">專兼任</text:p>
          </table:table-cell>
          <table:table-cell table:style-name="TableCell160" table:number-columns-spanned="2">
            <text:p text:style-name="P161">任職起訖年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4</text:span><text:span text:style-name="T210">條國民小學校長應有資格之款次：</text:span></text:p>
            <text:p text:style-name="P211"><text:span text:style-name="T212">□</text:span><text:span text:style-name="T213">持有國民小學教師證書。（</text:span><text:span text:style-name="T214">必要條件</text:span><text:span text:style-name="T215">）</text:span></text:p>
            <text:p text:style-name="P216"><text:span text:style-name="T217">□</text:span><text:span text:style-name="T218">曾任國民小學教師五年以上，及各級學校法規所定一級單位主管之學校行政工作三年以上。</text:span></text:p>
            <text:p text:style-name="P219"><text:span text:style-name="T220">□</text:span><text:span text:style-name="T221">曾任國民小學或國民中學教師三年以上或合計四年以上，及薦任第八職等以上或與其相當之教育行政相關工作二年以上</text:span><text:span text:style-name="T222">。</text:span></text:p>
            <text:p text:style-name="P223"><text:span text:style-name="T224">□</text:span><text:span text:style-name="T225">曾任各級學校教師合計七年以上，其中擔任國民小學教師至少三年，及國民小學一級單位主管</text:span><text:span text:style-name="T226">(</text:span><text:span text:style-name="T227">或大學法規所定一級單位主管</text:span><text:span text:style-name="T228">)</text:span><text:span text:style-name="T229">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3</text:span><text:span text:style-name="T235">年</text:span><text:span text:style-name="T236">11</text:span><text:span text:style-name="T237">月</text:span><text:span text:style-name="T238">20</text:span><text:span text:style-name="T239">日</text:span><text:span text:style-name="T240">止</text:span><text:span text:style-name="T241">(</text:span><text:span text:style-name="T242">公告截止日</text:span><text:span text:style-name="T243">)</text:span><text:span text:style-name="T244">。</text:span><text:span text:style-name="T245">本表如不敷使用，請自行影印接附。</text:span></text:p>
      <text:soft-page-break/>
      <text:list text:style-name="LFO1" text:continue-numbering="true">
        <text:list-item>
          <text:p text:style-name="P246"><text:span text:style-name="T247">學術表現或職務表現</text:span></text:p>
        </text:list-item>
      </text:list>
      <text:list text:style-name="LFO2" text:continue-numbering="true">
        <text:list-item>
          <text:p text:style-name="P248">學術表現：請詳列個人近幾年發表之學術性作品，包括：論文、著作、專利、發明及其他等，並請依時間順序填寫。</text:p>
        </text:list-item>
        <text:list-item>
          <text:p text:style-name="P249">職務表現：職務歷練具體傑出表現。</text:p>
        </text:list-item>
        <text:list-item>
          <text:p text:style-name="P250">各類著作請按作者（按原出版之次序）、出版年、月份、題目、期刊名稱（專書出版社）、起迄頁數之順序填寫。</text:p>
        </text:list-item>
        <text:list-item>
          <text:p text:style-name="P251">本表若不敷使用，請以A4紙張自行影印接附。</text:p>
        </text:list-item>
      </text:list>
      <text:soft-page-break/>
      <text:list text:style-name="LFO1" text:continue-numbering="true">
        <text:list-item>
          <text:p text:style-name="P252"><text:span text:style-name="T253">學術獎勵及榮譽事項（含服務及貢獻）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授獎單位</text:p>
          </table:table-cell>
          <table:table-cell table:style-name="TableCell262">
            <text:p text:style-name="P263">內容</text:p>
          </table:table-cell>
          <table:table-cell table:style-name="TableCell264">
            <text:p text:style-name="P265">日<text:s text:c="10"/>期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</table:table-row>
        <table:table-row table:style-name="TableRow293"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</table:table-row>
        <table:table-row table:style-name="TableRow298"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  <table:table-row table:style-name="TableRow313"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</table:table-row>
        <table:table-row table:style-name="TableRow318"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</table:table-row>
      </table:table>
      <text:p text:style-name="P343">註：1.請檢附相關證明文件影本(外國文件請附中譯文)。</text:p>
      <text:p text:style-name="P344">2.本表若不敷使用請以A4紙張自行影印。</text:p>
      <text:p text:style-name="P345"/>
      <text:soft-page-break/>
      <text:list text:style-name="LFO1" text:continue-numbering="true">
        <text:list-item>
          <text:p text:style-name="P346"><text:span text:style-name="T347">治校理念（請以中文撰寫，以</text:span><text:span text:style-name="T348">3,000</text:span><text:span text:style-name="T349">字為限，並請另附</text:span><text:span text:style-name="T350">500</text:span><text:span text:style-name="T351">字之摘要，</text:span><text:span text:style-name="T352">建議包含以下項目</text:span><text:span text:style-name="T353">）</text:span></text:p>
        </text:list-item>
      </text:list>
      <text:list text:style-name="LFO3" text:continue-numbering="true">
        <text:list-item>
          <text:p text:style-name="P354">學校經營理念及願景</text:p>
        </text:list-item>
        <text:list-item>
          <text:p text:style-name="P355">課程教學及領導風格<text:s/></text:p>
        </text:list-item>
        <text:list-item>
          <text:p text:style-name="P356">資源統合及運用之成功經驗<text:s/></text:p>
        </text:list-item>
        <text:list-item>
          <text:p text:style-name="P357">其他擔任校長的治校成功經驗</text:p>
        </text:list-item>
      </text:list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註：1.本人同意本項資料得公開閱覽。</text:p>
      <text:p text:style-name="P392">2.本表若不敷使用請以A4紙張自行影印。</text:p>
      <text:soft-page-break/>
      <text:list text:style-name="LFO1" text:continue-numbering="true">
        <text:list-item>
          <text:p text:style-name="P393"><text:span text:style-name="T394">相關承諾</text:span></text:p>
        </text:list-item>
      </text:list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list text:style-name="LFO4" text:continue-numbering="true">
              <text:list-item>
                <text:p text:style-name="P399"><text:span text:style-name="T400">本人符合教育人員任用條例規定國民小學校長任用資格，且無第</text:span><text:span text:style-name="T401">31</text:span><text:span text:style-name="T402">條及第</text:span><text:span text:style-name="T403">33</text:span><text:span text:style-name="T404">條所定情事。</text:span></text:p>
              </text:list-item>
              <text:list-item>
                <text:p text:style-name="P405">本人若獲聘為國立清華大學附設實驗國民小學校長，願超越政治、宗教、黨派及營利單位等利益，如已擔任前述相關職務者，將於應聘前聲明放棄。</text:p>
              </text:list-item>
              <text:list-item>
                <text:p text:style-name="P406">本人承諾獲聘為國立清華大學附設實驗國民小學校長，於擔任校長期間，僅具中華民國國籍，如具有其他國籍，應於應聘前聲明放棄。</text:p>
              </text:list-item>
              <text:list-item>
                <text:p text:style-name="P407"><text:span text:style-name="T408">本人如經資料審查通過，所提供之個人資料表（除出生年月日、身分證字號、通訊資料等個人資料欄位外），同意於治校理念說明會前公開閱覽，並同意作為其他於本次校長遴選作業之需。</text:span></text:p>
              </text:list-item>
              <text:list-item>
                <text:p text:style-name="P409">本資料表所填送之資料均確實無誤；若有不實，本人願負一切責任。</text:p>
              </text:list-item>
            </text:list>
            <text:p text:style-name="P410"/>
            <text:p text:style-name="P411"/>
            <text:p text:style-name="P412">此致</text:p>
            <text:p text:style-name="P413"><text:span text:style-name="T414">國立清華大學附設實驗</text:span><text:span text:style-name="T415">國民小學第</text:span><text:span text:style-name="T416">17</text:span><text:span text:style-name="T417">屆校長遴選委員會</text:span></text:p>
            <text:p text:style-name="P418"/>
            <text:p text:style-name="P419"/>
            <text:p text:style-name="P420"/>
            <text:p text:style-name="P421"/>
            <text:p text:style-name="P422"><text:span text:style-name="T423">候選人簽名：</text:span><text:span text:style-name="T424">　　　　　　　</text:span><text:span text:style-name="T425">＿＿</text:span><text:span text:style-name="T426">　　　</text:span><text:span text:style-name="T427"><text:s text:c="2"/></text:span><text:span text:style-name="T428">　</text:span><text:span text:style-name="T429"><text:s/></text:span><text:span text:style-name="T430">　　　　</text:span></text:p>
            <text:p text:style-name="P431"><text:span text:style-name="T432">日　　　期：民國　</text:span><text:span text:style-name="T433"><text:s/></text:span><text:span text:style-name="T434">　年　</text:span><text:span text:style-name="T435"><text:s/></text:span><text:span text:style-name="T436">　月</text:span><text:span text:style-name="T437"><text:s text:c="5"/></text:span><text:span text:style-name="T438">日</text:span></text:p>
            <text:p text:style-name="P439"/>
          </table:table-cell>
        </table:table-row>
      </table:table>
      <text:p text:style-name="P440"/>
      <text:p text:style-name="P441"/>
      <text:p text:style-name="P442">國立清華大學附設實驗國民小學</text:p>
      <text:p text:style-name="P443">第17屆校長遴選候選人應繳證件清單</text:p>
      <text:p text:style-name="P444"/>
      <text:p text:style-name="P445"><text:span text:style-name="T446"><text:s/>(</text:span><text:span text:style-name="T447">請依序逐項檢齊－所送</text:span><text:span text:style-name="T448">影本均請候選人簽章</text:span><text:span text:style-name="T449">以資確認</text:span><text:span text:style-name="T450">)</text:span></text:p>
      <text:p text:style-name="P451"><text:span text:style-name="T452">姓名：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現職單位及職稱：</text:span><text:span text:style-name="T460">　　　　　　　</text:span></text:p>
      <text:p text:style-name="P461">一、應繳資料（請依序處理，確實檢查內容並作「Ｖ」記號）：</text:p>
      <text:p text:style-name="P462"><text:span text:style-name="T463">□</text:span><text:span text:style-name="T464">國立清華大學附設實驗國民小學第</text:span><text:span text:style-name="T465">17</text:span><text:span text:style-name="T466">屆校長候選人資料表（正本）。</text:span><text:span text:style-name="T467">，</text:span><text:span text:style-name="T468">word</text:span><text:span text:style-name="T469">檔</text:span><text:span text:style-name="T470">(</text:span><text:span text:style-name="T471">毋須簽名</text:span><text:span text:style-name="T472">)</text:span><text:span text:style-name="T473">已寄送承辦人</text:span><text:span text:style-name="T474">e-mail</text:span><text:span text:style-name="T475">信箱。</text:span></text:p>
      <text:p text:style-name="P476">□國立清華大學附設實驗國民小學第17屆校長候選人連署推薦表（正本）</text:p>
      <text:p text:style-name="P477">□中華民國國民身分證影本。</text:p>
      <text:p text:style-name="P478">□學歷證明影本：　　件。</text:p>
      <text:p text:style-name="P479">□教師證書影本：　　件。</text:p>
      <text:p text:style-name="P480">□經歷證明影本：　　件。</text:p>
      <text:p text:style-name="P481">□學術獎勵及其他榮譽事項證明文件影本：　　件。</text:p>
      <text:p text:style-name="P482">□其他有助於審查資格之資料：　　件。</text:p>
      <text:p text:style-name="P483">二、本人所提供之學經歷證件及其他證明文件均正確無誤，若有不實之情事，願負一切法律責任。</text:p>
      <text:p text:style-name="P484">註：本頁請置於資料第1頁，俾利審核。</text:p>
      <text:p text:style-name="P485">　　　　　　　　　　　　　　　　　候選人簽名：</text:p>
      <text:p text:style-name="P486"><text:span text:style-name="T487">　　　　　　　　　　　　　　　　　日期：民國　</text:span><text:span text:style-name="T488"><text:s text:c="2"/></text:span><text:span text:style-name="T489">　年　</text:span><text:span text:style-name="T490"><text:s text:c="3"/></text:span><text:span text:style-name="T491">月　</text:span><text:span text:style-name="T492"><text:s text:c="3"/></text:span><text:span text:style-name="T4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in" fo:margin-left="0.9784in" fo:text-indent="0.194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T3"><text:page-number text:fixed="false">1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北大學校長遴選委員會第2次會議紀錄</dc:title>
    <dc:description/>
    <dc:subject/>
    <meta:initial-creator>user</meta:initial-creator>
    <dc:creator>廖廷恩</dc:creator>
    <meta:creation-date>2024-11-04T03:42:00Z</meta:creation-date>
    <dc:date>2024-11-04T03:42:00Z</dc:date>
    <meta:print-date>2024-03-28T04:17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8" meta:character-count="1996" meta:row-count="14" meta:non-whitespace-character-count="1701"/>
  </office:meta>
</office:document-meta>
</file>