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36.80208in" svg:height="51.91667in" style:rel-width="scale" style:rel-height="scale"><draw:image xlink:href="media/image1.png" xlink:type="simple" xlink:show="embed" xlink:actuate="onLoad"/><svg:title/><svg:desc>C:\Users\f72210\Downloads\387010000A_1130318981_ATTACH2 (2).png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春恆</meta:initial-creator>
    <dc:creator>王春恆</dc:creator>
    <meta:creation-date>2024-11-04T05:57:00Z</meta:creation-date>
    <dc:date>2024-11-04T05:5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