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798in" text:min-label-width="0.3055in" text:list-level-position-and-space-mode="label-alignment">
          <style:list-level-label-alignment text:label-followed-by="listtab" fo:margin-left="1.3854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131in" text:min-label-width="0.3055in" text:list-level-position-and-space-mode="label-alignment">
          <style:list-level-label-alignment text:label-followed-by="listtab" fo:margin-left="1.2187in" fo:text-indent="-0.305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2" text:style-name="WW_CharLFO11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壹, 貳, 參, ..." text:start-value="6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suffix="、" style:num-format="一, 一〇, 一〇〇, ..." text:start-value="2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3" text:style-name="WW_CharLFO48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48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48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48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48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top" fo:margin-right="0.2951in"/>
      <style:text-properties style:font-name="華康POP1體"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top" fo:margin-left="0.6666in" fo:margin-right="0.2951in" fo:text-indent="-0.6666in">
        <style:tab-stops/>
      </style:paragraph-properties>
      <style:text-properties style:font-name="華康POP1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vertical-align="top" fo:margin-left="0.6673in" fo:margin-right="0.2951in" fo:text-indent="-0.667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" style:parent-style-name="內文" style:family="paragraph">
      <style:paragraph-properties style:snap-to-layout-grid="false" fo:line-height="12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3708in"/>
    </style:style>
    <style:style style:name="TableColumn30" style:family="table-column">
      <style:table-column-properties style:column-width="1.2729in"/>
    </style:style>
    <style:style style:name="TableColumn31" style:family="table-column">
      <style:table-column-properties style:column-width="1.1756in"/>
    </style:style>
    <style:style style:name="TableColumn32" style:family="table-column">
      <style:table-column-properties style:column-width="1.7631in"/>
    </style:style>
    <style:style style:name="TableColumn33" style:family="table-column">
      <style:table-column-properties style:column-width="0.4916in"/>
    </style:style>
    <style:style style:name="TableColumn34" style:family="table-column">
      <style:table-column-properties style:column-width="0.4354in"/>
    </style:style>
    <style:style style:name="TableColumn35" style:family="table-column">
      <style:table-column-properties style:column-width="0.4784in"/>
    </style:style>
    <style:style style:name="TableColumn36" style:family="table-column">
      <style:table-column-properties style:column-width="1.0909in"/>
    </style:style>
    <style:style style:name="Table28" style:family="table">
      <style:table-properties style:width="7.0791in" fo:margin-left="0in" table:align="left"/>
    </style:style>
    <style:style style:name="TableRow37" style:family="table-row">
      <style:table-row-properties style:min-row-height="0.9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0.2638in"/>
      <style:text-properties style:font-name="標楷體" style:font-name-asian="標楷體"/>
    </style:style>
    <style:style style:name="P202" style:parent-style-name="內文" style:family="paragraph">
      <style:paragraph-properties fo:line-height="0.2638in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638in"/>
      <style:text-properties style:font-name="標楷體" style:font-name-asian="標楷體"/>
    </style:style>
    <style:style style:name="P207" style:parent-style-name="內文" style:family="paragraph">
      <style:paragraph-properties fo:line-height="0.2638in"/>
      <style:text-properties style:font-name="標楷體" style:font-name-asian="標楷體"/>
    </style:style>
    <style:style style:name="P208" style:parent-style-name="內文" style:family="paragraph">
      <style:paragraph-properties fo:line-height="0.2638in"/>
      <style:text-properties style:font-name="標楷體" style:font-name-asian="標楷體"/>
    </style:style>
    <style:style style:name="P209" style:parent-style-name="內文" style:family="paragraph">
      <style:paragraph-properties fo:widows="2" fo:orphans="2" style:snap-to-layout-grid="false" style:line-height-at-least="0in" fo:margin-left="0.4916in" fo:margin-right="-0.3569in" fo:text-indent="-0.49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P216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217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218" style:parent-style-name="內文" style:family="paragraph">
      <style:paragraph-properties fo:widows="2" fo:orphans="2" style:snap-to-layout-grid="false" style:line-height-at-least="0in" fo:margin-left="1.4763in" fo:margin-right="-0.3569in" fo:text-indent="-1.476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P231" style:parent-style-name="內文" style:family="paragraph">
      <style:paragraph-properties fo:line-height="0.2638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Default" style:family="paragraph">
      <style:paragraph-properties style:snap-to-layout-grid="false"/>
      <style:text-properties fo:font-weight="bold" style:font-weight-asian="bold"/>
    </style:style>
  </office:automatic-styles>
  <office:body>
    <office:text text:use-soft-page-breaks="true">
      <text:p text:style-name="P1">113年臺中市市長盃自由車賽暨</text:p>
      <text:p text:style-name="P2">114年全國中等學校運動會公路資格賽選拔賽</text:p>
      <text:p text:style-name="P3">報 <text:s/>名 <text:s/>表</text:p>
      <text:p text:style-name="P4"><text:span text:style-name="T5">學校名稱</text:span><text:span text:style-name="T6">： <text:s/>　 <text:s/>　 <text:s/></text:span><text:span text:style-name="T7"><text:s text:c="11"/></text:span><text:span text:style-name="T8"><text:s text:c="2"/></text:span><text:span text:style-name="T9"><text:s text:c="3"/></text:span><text:span text:style-name="T10"><text:s text:c="4"/></text:span><text:span text:style-name="T11"><text:s/></text:span><text:span text:style-name="T12"></text:span><text:span text:style-name="T13">高中</text:span><text:span text:style-name="T14">男子組 <text:s/></text:span><text:span text:style-name="T15"></text:span><text:span text:style-name="T16">高中</text:span><text:span text:style-name="T17">女子組</text:span></text:p>
      <text:p text:style-name="P18"><text:span text:style-name="T19"><text:s text:c="28"/></text:span><text:span text:style-name="T20"><text:s text:c="10"/></text:span><text:span text:style-name="T21"><text:s text:c="3"/></text:span><text:span text:style-name="T22"></text:span><text:span text:style-name="T23">國中男子組 <text:s/></text:span><text:span text:style-name="T24"></text:span><text:span text:style-name="T25">國中女子組 <text:s text:c="29"/></text:span></text:p>
      <text:p text:style-name="P26">地址： <text:s text:c="35"/><text:s text:c="8"/><text:s/>電話：</text:p>
      <text:p text:style-name="P27">領隊： <text:s text:c="9"/>教練： <text:s text:c="6"/><text:s text:c="2"/><text:s text:c="3"/>管理： <text:s text:c="2"/><text:s/><text:s text:c="7"/>隊長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編號</text:span>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出生年</text:p>
            <text:p text:style-name="P45">月日</text:p>
          </table:table-cell>
          <table:table-cell table:style-name="TableCell46">
            <text:p text:style-name="P47">身分證字號</text:p>
          </table:table-cell>
          <table:table-cell table:style-name="TableCell48">
            <text:p text:style-name="P49">個</text:p>
            <text:p text:style-name="P50">人</text:p>
            <text:p text:style-name="P51">公</text:p>
            <text:p text:style-name="P52">路</text:p>
            <text:p text:style-name="P53"><text:span text:style-name="T54">賽</text:span></text:p>
          </table:table-cell>
          <table:table-cell table:style-name="TableCell55">
            <text:p text:style-name="P56">個人計時賽</text:p>
          </table:table-cell>
          <table:table-cell table:style-name="TableCell57">
            <text:p text:style-name="P58"><text:span text:style-name="T59">電競競速團體賽</text:span></text:p>
          </table:table-cell>
          <table:table-cell table:style-name="TableCell60">
            <text:p text:style-name="P61">就</text:p>
            <text:p text:style-name="P62">讀</text:p>
            <text:p text:style-name="P63">學</text:p>
            <text:p text:style-name="P64">校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填表人：</text:span><text:span text:style-name="T204"><text:s text:c="36"/></text:span><text:span text:style-name="T205"><text:s/>學校核章：</text:span></text:p>
      <text:p text:style-name="P206"/>
      <text:p text:style-name="P207">備註：</text:p>
      <text:p text:style-name="P208"><text:s text:c="2"/>一、請於11/25下午5時前完成報名手續，並提出相關資料。</text:p>
      <text:p text:style-name="P209"><text:span text:style-name="T210"><text:s text:c="2"/>二、</text:span><text:span text:style-name="T211">填寫上列資料並簽章，並列印出紙本</text:span><text:span text:style-name="T212">郵寄</text:span><text:span text:style-name="T213">或親送</text:span><text:span text:style-name="T214">報名</text:span><text:span text:style-name="T215">，</text:span></text:p>
      <text:p text:style-name="P216">地址；臺中市立外埔國中/438臺中市外埔區外埔路999號(李育萱老師收)</text:p>
      <text:p text:style-name="P217">聯絡電話：04-26833721#214</text:p>
      <text:p text:style-name="P218"><text:span text:style-name="T219"><text:s text:c="2"/></text:span><text:span text:style-name="T220">三</text:span><text:span text:style-name="T221">、</text:span><text:span text:style-name="T222">請email Excel</text:span><text:span text:style-name="T223">或</text:span><text:span text:style-name="T224">Word</text:span><text:span text:style-name="T225"><text:s/>報名表電子檔至<text:s/></text:span><text:span text:style-name="T226">i</text:span><text:span text:style-name="T227">0923691204</text:span><text:span text:style-name="T228">@gmail.com，以利</text:span><text:span text:style-name="T229">秩序冊</text:span><text:span text:style-name="T230">彙整</text:span></text:p>
      <text:p text:style-name="P231"><text:span text:style-name="T232"><text:s text:c="2"/>四、</text:span><text:span text:style-name="T233">本人同意所提個人資料作為大會辦理本活動使用。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666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1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23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4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5LVL1" style:family="text">
      <style:text-properties style:font-name="標楷體" style:font-name-asian="標楷體" fo:font-size="11pt" style:font-size-asian="11pt"/>
    </style:style>
    <style:style style:name="WW_CharLFO45LVL2" style:family="text">
      <style:text-properties style:font-name="標楷體" style:font-name-asian="標楷體" fo:font-size="11pt" style:font-size-asian="11pt"/>
    </style:style>
    <style:style style:name="WW_CharLFO48LVL1" style:family="text">
      <style:text-properties style:font-name="細明體" style:font-name-asian="細明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2" style:family="text">
      <style:text-properties style:font-name="標楷體" style:font-name-asian="標楷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3" style:family="text">
      <style:text-properties style:font-name="細明體" style:font-name-asian="細明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4" style:family="text">
      <style:text-properties style:font-name="細明體" style:font-name-asian="細明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5" style:family="text">
      <style:text-properties style:font-name="細明體" style:font-name-asian="細明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6" style:family="text">
      <style:text-properties style:font-name="細明體" style:font-name-asian="細明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7" style:family="text">
      <style:text-properties style:font-name="細明體" style:font-name-asian="細明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8" style:family="text">
      <style:text-properties style:font-name="細明體" style:font-name-asian="細明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9" style:family="text">
      <style:text-properties style:font-name="細明體" style:font-name-asian="細明體" style:font-name-complex="細明體" fo:font-weight="normal" style:font-weight-asian="normal" fo:font-style="normal" style:font-style-asian="normal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798in" text:min-label-width="0.3055in" text:list-level-position-and-space-mode="label-alignment">
          <style:list-level-label-alignment text:label-followed-by="listtab" fo:margin-left="1.3854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131in" text:min-label-width="0.3055in" text:list-level-position-and-space-mode="label-alignment">
          <style:list-level-label-alignment text:label-followed-by="listtab" fo:margin-left="1.2187in" fo:text-indent="-0.305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2" text:style-name="WW_CharLFO11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壹, 貳, 參, ..." text:start-value="6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suffix="、" style:num-format="一, 一〇, 一〇〇, ..." text:start-value="2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3" text:style-name="WW_CharLFO48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48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48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48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48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年臺中市市長盃自由車賽暨114年全國中等學校運動會個人公路資格賽選拔賽</dc:title>
    <dc:description/>
    <dc:subject/>
    <meta:initial-creator>ASUS</meta:initial-creator>
    <dc:creator>吳雅萍</dc:creator>
    <meta:creation-date>2024-11-05T07:21:00Z</meta:creation-date>
    <dc:date>2024-11-05T07:21:00Z</dc:date>
    <meta:print-date>2024-11-05T06:40:00Z</meta:print-date>
    <meta:template xlink:href="Normal" xlink:type="simple"/>
    <meta:editing-cycles>2</meta:editing-cycles>
    <meta:editing-duration>PT3600S</meta:editing-duration>
    <meta:document-statistic meta:page-count="1" meta:paragraph-count="1" meta:word-count="100" meta:character-count="670" meta:row-count="4" meta:non-whitespace-character-count="571"/>
  </office:meta>
</office:document-meta>
</file>