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2</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able:table-row table:style-name="TableRow104">
          <table:table-cell table:style-name="TableCell105">
            <text:p text:style-name="P106">第2次招考資格條件</text:p>
          </table:table-cell>
          <table:table-cell table:style-name="TableCell107">
            <text:p text:style-name="P108">依教育部訂定「中小學兼任代課及代理教師聘任辦法」第3條規定：</text:p>
            <text:p text:style-name="P109">1.具有「各該教育階段、科(類)合格教師證書」資格者，尚在有效期<text:soft-page-break/>間者。</text:p>
            <text:p text:style-name="P110">2.修畢師資職前教育課程，取得修畢證明書者。</text:p>
          </table:table-cell>
        </table:table-row>
        <text:soft-page-break/>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05T08:48:00Z</dc:date>
    <meta:print-date>2024-10-24T10:39:00Z</meta:print-date>
    <meta:template xlink:href="Normal" xlink:type="simple"/>
    <meta:editing-cycles>8</meta:editing-cycles>
    <meta:editing-duration>PT360S</meta:editing-duration>
    <meta:document-statistic meta:page-count="17" meta:paragraph-count="27" meta:word-count="2020" meta:character-count="13508" meta:row-count="95" meta:non-whitespace-character-count="11515"/>
  </office:meta>
</office:document-meta>
</file>