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3604in" fo:margin-left="0.4916in" fo:margin-right="0.52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標題1" style:family="paragraph">
      <style:paragraph-properties fo:line-height="0.3604in" fo:margin-right="0.527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666in" style:use-optimal-column-width="false"/>
    </style:style>
    <style:style style:name="TableColumn5" style:family="table-column">
      <style:table-column-properties style:column-width="1.5812in" style:use-optimal-column-width="false"/>
    </style:style>
    <style:style style:name="TableColumn6" style:family="table-column">
      <style:table-column-properties style:column-width="1.5826in" style:use-optimal-column-width="false"/>
    </style:style>
    <style:style style:name="TableColumn7" style:family="table-column">
      <style:table-column-properties style:column-width="1.5826in" style:use-optimal-column-width="false"/>
    </style:style>
    <style:style style:name="TableColumn8" style:family="table-column">
      <style:table-column-properties style:column-width="1.5826in" style:use-optimal-column-width="false"/>
    </style:style>
    <style:style style:name="Table3" style:family="table">
      <style:table-properties style:width="6.8958in" fo:margin-left="-0.2993in" table:align="left"/>
    </style:style>
    <style:style style:name="TableRow9" style:family="table-row">
      <style:table-row-properties style:min-row-height="0.379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2381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381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381in" fo:margin-left="0.104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1" style:family="table-row">
      <style:table-row-properties style:min-row-height="0.37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2" style:family="table-row">
      <style:table-row-properties style:min-row-height="0.3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3" style:family="table-row">
      <style:table-row-properties style:min-row-height="0.37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4" style:family="table-row">
      <style:table-row-properties style:min-row-height="0.379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5" style:family="table-row">
      <style:table-row-properties style:min-row-height="0.37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6" style:family="table-row">
      <style:table-row-properties style:min-row-height="0.37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7" style:family="table-row">
      <style:table-row-properties style:min-row-height="0.379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395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98" style:family="table-row">
      <style:table-row-properties style:min-row-height="0.379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379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0" style:family="table-row">
      <style:table-row-properties style:min-row-height="0.379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1" style:family="table-row">
      <style:table-row-properties style:min-row-height="0.37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2" style:family="table-row">
      <style:table-row-properties style:min-row-height="0.379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2395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79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75" style:family="table-row">
      <style:table-row-properties style:min-row-height="0.379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86" style:family="table-row">
      <style:table-row-properties style:min-row-height="0.378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97" style:family="table-row">
      <style:table-row-properties style:min-row-height="0.37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395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08" style:family="table-row">
      <style:table-row-properties style:min-row-height="0.379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19" style:family="table-row">
      <style:table-row-properties style:min-row-height="0.379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30" style:family="table-row">
      <style:table-row-properties style:min-row-height="0.37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241" style:parent-style-name="內文" style:family="paragraph">
      <style:paragraph-properties fo:margin-top="0.0006in">
        <style:tab-stops>
          <style:tab-stop style:type="left" style:position="3.8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margin-top="0.0006in">
        <style:tab-stops>
          <style:tab-stop style:type="left" style:position="3.8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top="0.0006in"/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清單段落" style:family="paragraph">
      <style:paragraph-properties fo:margin-top="0.0006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清單段落" style:family="paragraph">
      <style:paragraph-properties fo:margin-top="0.0006in" fo:margin-left="0.25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family="paragraph">
      <style:paragraph-properties fo:margin-top="0.0006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標題1" style:master-page-name="MP1" style:family="paragraph">
      <style:paragraph-properties fo:break-before="page" fo:margin-right="-0.0375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48" style:parent-style-name="標題1" style:family="paragraph">
      <style:paragraph-properties fo:margin-right="-0.0375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49" style:parent-style-name="內文" style:family="paragraph">
      <style:paragraph-properties fo:text-align="center" fo:margin-top="0.0972in" fo:text-indent="-0.1513in">
        <style:tab-stops>
          <style:tab-stop style:type="left" style:position="0.44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ableColumn259" style:family="table-column">
      <style:table-column-properties style:column-width="0.9833in" style:use-optimal-column-width="false"/>
    </style:style>
    <style:style style:name="TableColumn260" style:family="table-column">
      <style:table-column-properties style:column-width="0.9833in" style:use-optimal-column-width="false"/>
    </style:style>
    <style:style style:name="TableColumn261" style:family="table-column">
      <style:table-column-properties style:column-width="0.9833in" style:use-optimal-column-width="false"/>
    </style:style>
    <style:style style:name="TableColumn262" style:family="table-column">
      <style:table-column-properties style:column-width="1.0625in" style:use-optimal-column-width="false"/>
    </style:style>
    <style:style style:name="TableColumn263" style:family="table-column">
      <style:table-column-properties style:column-width="2.1854in" style:use-optimal-column-width="false"/>
    </style:style>
    <style:style style:name="Table258" style:family="table">
      <style:table-properties style:width="6.1979in" fo:margin-left="0in" table:align="center"/>
    </style:style>
    <style:style style:name="TableRow264" style:family="table-row">
      <style:table-row-properties style:min-row-height="0.379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395in"/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395in"/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239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395in"/>
    </style:style>
    <style:style style:name="T276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Row277" style:family="table-row">
      <style:table-row-properties style:min-row-height="0.3791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88" style:family="table-row">
      <style:table-row-properties style:min-row-height="0.3791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299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text-indent="-0.1513in">
        <style:tab-stops>
          <style:tab-stop style:type="left" style:position="0.540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ableColumn311" style:family="table-column">
      <style:table-column-properties style:column-width="0.9833in" style:use-optimal-column-width="false"/>
    </style:style>
    <style:style style:name="TableColumn312" style:family="table-column">
      <style:table-column-properties style:column-width="0.9833in" style:use-optimal-column-width="false"/>
    </style:style>
    <style:style style:name="TableColumn313" style:family="table-column">
      <style:table-column-properties style:column-width="0.9833in" style:use-optimal-column-width="false"/>
    </style:style>
    <style:style style:name="TableColumn314" style:family="table-column">
      <style:table-column-properties style:column-width="1.0625in" style:use-optimal-column-width="false"/>
    </style:style>
    <style:style style:name="TableColumn315" style:family="table-column">
      <style:table-column-properties style:column-width="2.1854in" style:use-optimal-column-width="false"/>
    </style:style>
    <style:style style:name="Table310" style:family="table">
      <style:table-properties style:width="6.1979in" fo:margin-left="0in" table:align="center"/>
    </style:style>
    <style:style style:name="TableRow316" style:family="table-row">
      <style:table-row-properties style:min-row-height="0.379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本文" style:family="paragraph">
      <style:paragraph-properties fo:text-align="center" fo:margin-top="0.0055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本文" style:family="paragraph">
      <style:paragraph-properties fo:text-align="center" fo:margin-top="0.0055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本文" style:family="paragraph">
      <style:paragraph-properties fo:text-align="center" fo:margin-top="0.0055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本文" style:family="paragraph">
      <style:paragraph-properties fo:text-align="center" fo:margin-top="0.0055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本文" style:family="paragraph">
      <style:paragraph-properties fo:text-align="center" fo:margin-top="0.0055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9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39" style:family="table-row">
      <style:table-row-properties style:min-row-height="0.379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本文" style:family="paragraph">
      <style:paragraph-properties fo:text-align="center" fo:margin-top="0.005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50" style:parent-style-name="本文" style:family="paragraph">
      <style:paragraph-properties fo:text-align="center" fo:margin-top="0.0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本文" style:family="paragraph">
      <style:paragraph-properties fo:text-align="center" fo:margin-top="0.0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text-indent="-0.1513in">
        <style:tab-stops>
          <style:tab-stop style:type="left" style:position="0.5402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ableColumn362" style:family="table-column">
      <style:table-column-properties style:column-width="0.9833in" style:use-optimal-column-width="false"/>
    </style:style>
    <style:style style:name="TableColumn363" style:family="table-column">
      <style:table-column-properties style:column-width="0.9833in" style:use-optimal-column-width="false"/>
    </style:style>
    <style:style style:name="TableColumn364" style:family="table-column">
      <style:table-column-properties style:column-width="0.9833in" style:use-optimal-column-width="false"/>
    </style:style>
    <style:style style:name="TableColumn365" style:family="table-column">
      <style:table-column-properties style:column-width="1.0625in" style:use-optimal-column-width="false"/>
    </style:style>
    <style:style style:name="TableColumn366" style:family="table-column">
      <style:table-column-properties style:column-width="2.1854in" style:use-optimal-column-width="false"/>
    </style:style>
    <style:style style:name="Table361" style:family="table">
      <style:table-properties style:width="6.1979in" fo:margin-left="0in" table:align="center"/>
    </style:style>
    <style:style style:name="TableRow367" style:family="table-row">
      <style:table-row-properties style:min-row-height="0.379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本文" style:family="paragraph">
      <style:paragraph-properties fo:text-align="center" fo:margin-top="0.0062in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Row379" style:family="table-row">
      <style:table-row-properties style:min-row-height="0.379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90" style:family="table-row">
      <style:table-row-properties style:min-row-height="0.379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本文" style:family="paragraph">
      <style:paragraph-properties fo:text-align="center" fo:margin-top="0.0062in"/>
      <style:text-properties style:font-name="標楷體" style:font-name-asian="標楷體" fo:font-size="14pt" style:font-size-asian="14pt" style:font-size-complex="14pt" style:language-asian="en" style:country-asian="US"/>
    </style:style>
    <style:style style:name="P401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0006in">
        <style:tab-stops>
          <style:tab-stop style:type="left" style:position="3.8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標題1" style:family="paragraph">
      <style:paragraph-properties fo:text-align="start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04" style:parent-style-name="標題1" style:family="paragraph">
      <style:paragraph-properties fo:text-align="start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05" style:parent-style-name="標題1" style:family="paragraph">
      <style:paragraph-properties fo:text-align="start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06" style:parent-style-name="標題1" style:family="paragraph">
      <style:paragraph-properties fo:text-align="start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07" style:parent-style-name="標題1" style:family="paragraph">
      <style:paragraph-properties fo:text-align="start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08" style:parent-style-name="標題1" style:family="paragraph">
      <style:paragraph-properties fo:text-align="start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09" style:parent-style-name="標題1" style:family="paragraph">
      <style:paragraph-properties fo:text-align="start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10" style:parent-style-name="標題1" style:family="paragraph">
      <style:paragraph-properties fo:margin-right="0.06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11" style:parent-style-name="標題1" style:family="paragraph">
      <style:paragraph-properties fo:margin-right="0.06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12" style:parent-style-name="內文" style:family="paragraph">
      <style:paragraph-properties fo:text-align="center" fo:margin-top="0.0569in"/>
    </style:style>
    <style:style style:name="T4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422" style:family="table-column">
      <style:table-column-properties style:column-width="0.9833in" style:use-optimal-column-width="false"/>
    </style:style>
    <style:style style:name="TableColumn423" style:family="table-column">
      <style:table-column-properties style:column-width="0.9833in" style:use-optimal-column-width="false"/>
    </style:style>
    <style:style style:name="TableColumn424" style:family="table-column">
      <style:table-column-properties style:column-width="0.9833in" style:use-optimal-column-width="false"/>
    </style:style>
    <style:style style:name="TableColumn425" style:family="table-column">
      <style:table-column-properties style:column-width="1.0625in" style:use-optimal-column-width="false"/>
    </style:style>
    <style:style style:name="TableColumn426" style:family="table-column">
      <style:table-column-properties style:column-width="2.1854in" style:use-optimal-column-width="false"/>
    </style:style>
    <style:style style:name="Table421" style:family="table">
      <style:table-properties style:width="6.1979in" fo:margin-left="0in" table:align="center"/>
    </style:style>
    <style:style style:name="TableRow427" style:family="table-row">
      <style:table-row-properties style:min-row-height="0.379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Row439" style:family="table-row">
      <style:table-row-properties style:min-row-height="0.379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50" style:family="table-row">
      <style:table-row-properties style:min-row-height="0.379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1" style:family="table-row">
      <style:table-row-properties style:min-row-height="0.379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472" style:parent-style-name="標題1" style:family="paragraph">
      <style:paragraph-properties fo:margin-right="-0.0375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73" style:parent-style-name="標題1" style:family="paragraph">
      <style:paragraph-properties fo:margin-right="-0.0375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74" style:parent-style-name="標題1" style:family="paragraph">
      <style:paragraph-properties fo:margin-right="-0.0375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75" style:parent-style-name="標題1" style:family="paragraph">
      <style:paragraph-properties fo:margin-right="-0.0375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76" style:parent-style-name="標題1" style:family="paragraph">
      <style:paragraph-properties fo:line-height="0.3604in">
        <style:tab-stops>
          <style:tab-stop style:type="left" style:position="2.5013in"/>
          <style:tab-stop style:type="left" style:position="2.9465in"/>
          <style:tab-stop style:type="left" style:position="3.3916in"/>
          <style:tab-stop style:type="left" style:position="3.8368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normal" style:font-weight-asian="normal" style:font-weight-complex="normal" fo:letter-spacing="0.0076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normal" style:font-weight-asian="normal" style:font-weight-complex="normal" fo:letter-spacing="0.0076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normal" style:font-weight-asian="normal" style:font-weight-complex="normal" fo:letter-spacing="0.0076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normal" style:font-weight-asian="normal" style:font-weight-complex="normal" fo:letter-spacing="0.0076in" fo:font-size="14pt" style:font-size-asian="14pt" style:font-size-complex="14pt"/>
    </style:style>
    <style:style style:name="TableColumn482" style:family="table-column">
      <style:table-column-properties style:column-width="0.9833in" style:use-optimal-column-width="false"/>
    </style:style>
    <style:style style:name="TableColumn483" style:family="table-column">
      <style:table-column-properties style:column-width="0.9833in" style:use-optimal-column-width="false"/>
    </style:style>
    <style:style style:name="TableColumn484" style:family="table-column">
      <style:table-column-properties style:column-width="0.9833in" style:use-optimal-column-width="false"/>
    </style:style>
    <style:style style:name="TableColumn485" style:family="table-column">
      <style:table-column-properties style:column-width="1.0625in" style:use-optimal-column-width="false"/>
    </style:style>
    <style:style style:name="TableColumn486" style:family="table-column">
      <style:table-column-properties style:column-width="2.1854in" style:use-optimal-column-width="false"/>
    </style:style>
    <style:style style:name="Table481" style:family="table">
      <style:table-properties style:width="6.1979in" fo:margin-left="0in" table:align="center"/>
    </style:style>
    <style:style style:name="TableRow487" style:family="table-row">
      <style:table-row-properties style:min-row-height="0.379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本文" style:family="paragraph">
      <style:paragraph-properties fo:text-align="center" fo:margin-top="0.0041in"/>
    </style:style>
    <style:style style:name="T498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Row499" style:family="table-row">
      <style:table-row-properties style:min-row-height="0.379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10" style:family="table-row">
      <style:table-row-properties style:min-row-height="0.379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paragraph-properties fo:text-align="center" fo:margin-top="0.0041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527" style:family="table-column">
      <style:table-column-properties style:column-width="0.9833in" style:use-optimal-column-width="false"/>
    </style:style>
    <style:style style:name="TableColumn528" style:family="table-column">
      <style:table-column-properties style:column-width="0.9833in" style:use-optimal-column-width="false"/>
    </style:style>
    <style:style style:name="TableColumn529" style:family="table-column">
      <style:table-column-properties style:column-width="0.9833in" style:use-optimal-column-width="false"/>
    </style:style>
    <style:style style:name="TableColumn530" style:family="table-column">
      <style:table-column-properties style:column-width="1.0625in" style:use-optimal-column-width="false"/>
    </style:style>
    <style:style style:name="TableColumn531" style:family="table-column">
      <style:table-column-properties style:column-width="2.1854in" style:use-optimal-column-width="false"/>
    </style:style>
    <style:style style:name="Table526" style:family="table">
      <style:table-properties style:width="6.1979in" fo:margin-left="0in" table:align="center"/>
    </style:style>
    <style:style style:name="TableRow532" style:family="table-row">
      <style:table-row-properties style:min-row-height="0.3791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paragraph-properties fo:text-align="center" fo:margin-top="0.0034in"/>
    </style:style>
    <style:style style:name="T543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Row544" style:family="table-row">
      <style:table-row-properties style:min-row-height="0.379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55" style:family="table-row">
      <style:table-row-properties style:min-row-height="0.379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566" style:parent-style-name="內文" style:family="paragraph">
      <style:paragraph-properties fo:text-align="center" fo:margin-top="0.0006in"/>
    </style:style>
    <style:style style:name="T5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olumn572" style:family="table-column">
      <style:table-column-properties style:column-width="0.9833in" style:use-optimal-column-width="false"/>
    </style:style>
    <style:style style:name="TableColumn573" style:family="table-column">
      <style:table-column-properties style:column-width="0.9833in" style:use-optimal-column-width="false"/>
    </style:style>
    <style:style style:name="TableColumn574" style:family="table-column">
      <style:table-column-properties style:column-width="0.9833in" style:use-optimal-column-width="false"/>
    </style:style>
    <style:style style:name="TableColumn575" style:family="table-column">
      <style:table-column-properties style:column-width="1.0625in" style:use-optimal-column-width="false"/>
    </style:style>
    <style:style style:name="TableColumn576" style:family="table-column">
      <style:table-column-properties style:column-width="2.1854in" style:use-optimal-column-width="false"/>
    </style:style>
    <style:style style:name="Table571" style:family="table">
      <style:table-properties style:width="6.1979in" fo:margin-left="0in" table:align="center"/>
    </style:style>
    <style:style style:name="TableRow577" style:family="table-row">
      <style:table-row-properties style:min-row-height="0.3791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88" style:family="table-row">
      <style:table-row-properties style:min-row-height="0.3791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99" style:family="table-row">
      <style:table-row-properties style:min-row-height="0.379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本文" style:family="paragraph">
      <style:paragraph-properties fo:text-align="center" fo:margin-top="0.0034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610" style:parent-style-name="內文" style:family="paragraph">
      <style:text-properties style:font-name-asian="新細明體"/>
    </style:style>
  </office:automatic-styles>
  <office:body>
    <office:text text:use-soft-page-breaks="true">
      <text:h text:style-name="P1" text:outline-level="1">114年全國中等學校運動會</text:h>
      <text:h text:style-name="P2" text:outline-level="1">臺中市軟式網球代表隊選拔賽-團隊報名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0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 text:c="5"/>教練簽名：<text:s/><text:s text:c="22"/>學校核章：</text:p>
      <text:p text:style-name="P242"/>
      <text:p text:style-name="P243">備註：</text:p>
      <text:list text:style-name="LFO1">
        <text:list-item text:start-value="1">
          <text:p text:style-name="P244">本團隊報名同意書核章後，請拍照回傳主辦單位完成報名程序，並於比賽當</text:p>
        </text:list-item>
      </text:list>
      <text:p text:style-name="P245">日繳交大會。</text:p>
      <text:list text:style-name="LFO1" text:continue-numbering="true">
        <text:list-item>
          <text:p text:style-name="P246">本賽事需預報雙打賽(請另填妥雙打報名表)，單打賽、混雙賽及團體賽請依競賽規則(六)辦理。</text:p>
        </text:list-item>
      </text:list>
      <text:h text:style-name="P247" text:outline-level="1"><text:bookmark-start text:name="_Hlk182224768"/><text:bookmark-start text:name="_Hlk182235616"/><text:soft-page-break/>114年全國中等學校運動會</text:h>
      <text:h text:style-name="P248" text:outline-level="1">臺中市軟式網球代表隊選拔雙打報名表<text:bookmark-end text:name="_Hlk182224768"/><text:bookmark-end text:name="_Hlk182235616"/></text:h>
      <text:p text:style-name="P249"><text:span text:style-name="T250">□</text:span><text:span text:style-name="T251">國中男子組</text:span><text:span text:style-name="T252"><text:s/>□</text:span><text:span text:style-name="T253">國中女子組</text:span><text:span text:style-name="T254"><text:s/>□</text:span><text:span text:style-name="T255">高中男子組</text:span><text:span text:style-name="T256"><text:s/>□</text:span><text:span text:style-name="T257">高中女子組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單位</text:p>
          </table:table-cell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>身份證字號</text:p>
          </table:table-cell>
          <table:table-cell table:style-name="TableCell272">
            <text:p text:style-name="P273">出生年月日</text:p>
          </table:table-cell>
          <table:table-cell table:style-name="TableCell274">
            <text:p text:style-name="P275"><text:span text:style-name="T276">教練姓名及聯絡電話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<text:span text:style-name="T302">□</text:span><text:span text:style-name="T303">國中男子組</text:span><text:span text:style-name="T304"><text:s/>□</text:span><text:span text:style-name="T305">國中女子組</text:span><text:span text:style-name="T306"><text:s/>□</text:span><text:span text:style-name="T307">高中男子組</text:span><text:span text:style-name="T308"><text:s/>□</text:span><text:span text:style-name="T309">高中女子組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單位</text:p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>身份證字號</text:p>
          </table:table-cell>
          <table:table-cell table:style-name="TableCell323">
            <text:p text:style-name="P324">出生年月日</text:p>
          </table:table-cell>
          <table:table-cell table:style-name="TableCell325">
            <text:p text:style-name="P326"><text:span text:style-name="T327">教練姓名及聯絡電話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<text:span text:style-name="T353">□</text:span><text:span text:style-name="T354">國中男子組</text:span><text:span text:style-name="T355"><text:s/>□</text:span><text:span text:style-name="T356">國中女子組</text:span><text:span text:style-name="T357"><text:s/>□</text:span><text:span text:style-name="T358">高中男子組</text:span><text:span text:style-name="T359"><text:s/>□</text:span><text:span text:style-name="T360">高中女子組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單位</text:p>
          </table:table-cell>
          <table:table-cell table:style-name="TableCell370">
            <text:p text:style-name="P371">姓名</text:p>
          </table:table-cell>
          <table:table-cell table:style-name="TableCell372">
            <text:p text:style-name="P373">身份證字號</text:p>
          </table:table-cell>
          <table:table-cell table:style-name="TableCell374">
            <text:p text:style-name="P375">出生年月日</text:p>
          </table:table-cell>
          <table:table-cell table:style-name="TableCell376">
            <text:p text:style-name="P377"><text:span text:style-name="T378">教練姓名及聯絡電話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 text:c="14"/>教練簽名：<text:s text:c="23"/>學校核章：</text:p>
      <text:h text:style-name="P403" text:outline-level="1"/>
      <text:h text:style-name="P404" text:outline-level="1"/>
      <text:h text:style-name="P405" text:outline-level="1"/>
      <text:h text:style-name="P406" text:outline-level="1"/>
      <text:h text:style-name="P407" text:outline-level="1"/>
      <text:h text:style-name="P408" text:outline-level="1"/>
      <text:h text:style-name="P409" text:outline-level="1"/>
      <text:soft-page-break/>
      <text:h text:style-name="P410" text:outline-level="1">114年全國中等學校運動會</text:h>
      <text:h text:style-name="P411" text:outline-level="1">臺中市軟式網球代表隊選拔單打出賽單</text:h>
      <text:p text:style-name="P412"><text:span text:style-name="T413">□</text:span><text:span text:style-name="T414">國中男子組</text:span><text:span text:style-name="T415"><text:s/>□</text:span><text:span text:style-name="T416">國中女子組</text:span><text:span text:style-name="T417"><text:s/>□</text:span><text:span text:style-name="T418">高中男子組</text:span><text:span text:style-name="T419"><text:s/>□</text:span><text:span text:style-name="T420">高中女子組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單位</text:p>
          </table:table-cell>
          <table:table-cell table:style-name="TableCell430">
            <text:p text:style-name="P431">姓名</text:p>
          </table:table-cell>
          <table:table-cell table:style-name="TableCell432">
            <text:p text:style-name="P433">身份證字號</text:p>
          </table:table-cell>
          <table:table-cell table:style-name="TableCell434">
            <text:p text:style-name="P435">出生年月日</text:p>
          </table:table-cell>
          <table:table-cell table:style-name="TableCell436">
            <text:p text:style-name="P437"><text:span text:style-name="T438">教練姓名及聯絡電話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h text:style-name="P472" text:outline-level="1"/>
      <text:h text:style-name="P473" text:outline-level="1"/>
      <text:h text:style-name="P474" text:outline-level="1">114年全國中等學校運動會</text:h>
      <text:h text:style-name="P475" text:outline-level="1">臺中市軟式網球代表隊選拔混合雙打出賽單</text:h>
      <text:h text:style-name="P476" text:outline-level="1"><text:span text:style-name="T477">□</text:span><text:span text:style-name="T478">國中組</text:span><text:span text:style-name="T479"><text:s text:c="2"/>□</text:span><text:span text:style-name="T480">高中組</text:span></text:h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單位</text:p>
          </table:table-cell>
          <table:table-cell table:style-name="TableCell490">
            <text:p text:style-name="P491">姓名</text:p>
          </table:table-cell>
          <table:table-cell table:style-name="TableCell492">
            <text:p text:style-name="P493">身份證字號</text:p>
          </table:table-cell>
          <table:table-cell table:style-name="TableCell494">
            <text:p text:style-name="P495">出生年月日</text:p>
          </table:table-cell>
          <table:table-cell table:style-name="TableCell496">
            <text:p text:style-name="P497"><text:span text:style-name="T498">教練姓名及聯絡電話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□</text:span><text:span text:style-name="T523">國中組</text:span><text:span text:style-name="T524"><text:s text:c="2"/>□</text:span><text:span text:style-name="T525">高中組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單位</text:p>
          </table:table-cell>
          <table:table-cell table:style-name="TableCell535">
            <text:p text:style-name="P536">姓名</text:p>
          </table:table-cell>
          <table:table-cell table:style-name="TableCell537">
            <text:p text:style-name="P538">身份證字號</text:p>
          </table:table-cell>
          <table:table-cell table:style-name="TableCell539">
            <text:p text:style-name="P540">出生年月日</text:p>
          </table:table-cell>
          <table:table-cell table:style-name="TableCell541">
            <text:p text:style-name="P542"><text:span text:style-name="T543">教練姓名及聯絡電話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<text:span text:style-name="T567">□</text:span><text:span text:style-name="T568">國中組</text:span><text:span text:style-name="T569"><text:s text:c="2"/>□</text:span><text:span text:style-name="T570">高中組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單位</text:p>
          </table:table-cell>
          <table:table-cell table:style-name="TableCell580">
            <text:p text:style-name="P581">姓名</text:p>
          </table:table-cell>
          <table:table-cell table:style-name="TableCell582">
            <text:p text:style-name="P583">身份證字號</text:p>
          </table:table-cell>
          <table:table-cell table:style-name="TableCell584">
            <text:p text:style-name="P585">出生年月日</text:p>
          </table:table-cell>
          <table:table-cell table:style-name="TableCell586">
            <text:p text:style-name="P587">教練姓名及聯絡電話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top="0.1111in" fo:margin-left="0.1513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paragraph-properties fo:margin-left="0.1513in" fo:text-indent="-0.38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388in" fo:margin-left="1.09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雅萍</meta:initial-creator>
    <dc:creator>吳雅萍</dc:creator>
    <meta:creation-date>2024-11-14T07:25:00Z</meta:creation-date>
    <dc:date>2024-11-14T07:32:00Z</dc:date>
    <meta:template xlink:href="Normal" xlink:type="simple"/>
    <meta:editing-cycles>3</meta:editing-cycles>
    <meta:editing-duration>PT360S</meta:editing-duration>
    <meta:document-statistic meta:page-count="3" meta:paragraph-count="1" meta:word-count="140" meta:character-count="940" meta:row-count="6" meta:non-whitespace-character-count="801"/>
  </office:meta>
</office:document-meta>
</file>