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</style:style>
    <style:style style:name="P2" style:family="paragraph" style:parent-style-name="Text_20_body">
      <style:paragraph-properties fo:line-height="0.811cm" fo:orphans="2" fo:widows="2" style:punctuation-wrap="simple"/>
    </style:style>
    <style:style style:name="P3" style:family="paragraph" style:parent-style-name="Text_20_body">
      <style:paragraph-properties fo:margin-left="1cm" fo:margin-right="0cm" fo:line-height="0.811cm" fo:text-align="justify" style:justify-single-word="false" fo:orphans="2" fo:widows="2" fo:text-indent="0cm" style:auto-text-indent="false" style:punctuation-wrap="simple"/>
    </style:style>
    <style:style style:name="P4" style:family="paragraph" style:parent-style-name="清單段落">
      <style:paragraph-properties fo:margin-left="1cm" fo:margin-right="0cm" fo:line-height="0.811cm" fo:text-align="justify" style:justify-single-word="false" fo:orphans="2" fo:widows="2" fo:text-indent="0cm" style:auto-text-indent="false" style:punctuation-wrap="simple"/>
    </style:style>
    <style:style style:name="P5" style:family="paragraph" style:parent-style-name="Text_20_body">
      <style:paragraph-properties fo:margin-left="1.501cm" fo:margin-right="0cm" fo:line-height="0.811cm" fo:text-align="justify" style:justify-single-word="false" fo:orphans="2" fo:widows="2" fo:text-indent="-1.501cm" style:auto-text-indent="false" style:punctuation-wrap="simple"/>
    </style:style>
    <style:style style:name="P6" style:family="paragraph" style:parent-style-name="Text_20_body">
      <style:paragraph-properties fo:margin-left="1.501cm" fo:margin-right="0cm" fo:line-height="0.811cm" fo:text-align="justify" style:justify-single-word="false" fo:orphans="2" fo:widows="2" fo:text-indent="1cm" style:auto-text-indent="false" style:punctuation-wrap="simple"/>
    </style:style>
    <style:style style:name="P7" style:family="paragraph" style:parent-style-name="清單段落">
      <style:paragraph-properties fo:margin-left="1cm" fo:margin-right="0cm" fo:line-height="0.811cm" fo:text-align="justify" style:justify-single-word="false" fo:orphans="2" fo:widows="2" fo:text-indent="0.501cm" style:auto-text-indent="false" style:punctuation-wrap="simple"/>
    </style:style>
    <style:style style:name="P8" style:family="paragraph" style:parent-style-name="Text_20_body">
      <style:paragraph-properties fo:margin-left="0.998cm" fo:margin-right="0cm" fo:line-height="0.811cm" fo:text-align="justify" style:justify-single-word="false" fo:orphans="2" fo:widows="2" fo:text-indent="-0.998cm" style:auto-text-indent="false" style:punctuation-wrap="simple">
        <style:tab-stops>
          <style:tab-stop style:position="0.543cm"/>
        </style:tab-stops>
      </style:paragraph-properties>
    </style:style>
    <style:style style:name="P9" style:family="paragraph" style:parent-style-name="Text_20_body">
      <style:paragraph-properties fo:margin-left="1.501cm" fo:margin-right="0cm" fo:line-height="0.811cm" fo:text-indent="-1cm" style:auto-text-indent="false"/>
    </style:style>
    <style:style style:name="P10" style:family="paragraph" style:parent-style-name="清單段落">
      <style:paragraph-properties fo:margin-left="0cm" fo:margin-right="0cm" fo:line-height="0.811cm" fo:text-indent="1cm" style:auto-text-indent="false"/>
    </style:style>
    <style:style style:name="P11" style:family="paragraph" style:parent-style-name="Text_20_body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501cm" fo:margin-right="0cm" fo:line-height="0.811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cm" fo:line-height="0.811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 style:master-page-name="Standard">
      <style:paragraph-properties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Courier New" style:font-size-complex="20pt"/>
    </style:style>
    <style:style style:name="P15" style:family="paragraph" style:parent-style-name="清單段落" style:list-style-name="WW8Num10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2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8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officeooo:paragraph-rsid="000b747b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9" style:family="paragraph" style:parent-style-name="清單段落" style:list-style-name="WW8Num5">
      <style:paragraph-properties fo:margin-left="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officeooo:paragraph-rsid="000b747b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20" style:family="paragraph" style:parent-style-name="清單段落" style:list-style-name="WW8Num7">
      <style:paragraph-properties fo:margin-left="2.501cm" fo:margin-right="0cm" fo:line-height="0.811cm" fo:text-align="justify" style:justify-single-word="false" fo:orphans="2" fo:widows="2" fo:text-indent="-0.75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6">
      <style:paragraph-properties fo:margin-left="2.501cm" fo:margin-right="0cm" fo:line-height="0.811cm" fo:orphans="2" fo:widows="2" fo:text-indent="-0.75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5">
      <style:paragraph-properties fo:margin-left="0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fo:language="en" fo:country="US" officeooo:paragraph-rsid="000b747b" style:letter-kerning="false" style:font-name-asian="標楷體" style:font-size-asian="14pt" style:language-asian="zh" style:country-asian="TW" style:font-name-complex="標楷體" style:font-size-complex="14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清單段落" style:list-style-name="WW8Num5">
      <style:paragraph-properties fo:margin-left="2cm" fo:margin-right="0cm" fo:line-height="0.811cm" fo:text-align="justify" style:justify-single-word="false" fo:orphans="2" fo:widows="2" fo:hyphenation-ladder-count="no-limit" fo:text-indent="-1cm" style:auto-text-indent="false" style:punctuation-wrap="simple"/>
      <style:text-properties fo:color="#000000" loext:opacity="100%" style:font-name="標楷體" fo:font-size="14pt" fo:language="en" fo:country="US" officeooo:paragraph-rsid="000b747b" style:letter-kerning="false" style:font-name-asian="標楷體" style:font-size-asian="14pt" style:language-asian="zh" style:country-asian="TW" style:font-name-complex="標楷體" style:font-size-complex="14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1.667cm" style:auto-text-indent="false" style:punctuation-wrap="simple"/>
      <style:text-properties officeooo:paragraph-rsid="000b747b" fo:hyphenate="true" fo:hyphenation-remain-char-count="2" fo:hyphenation-push-char-count="2" loext:hyphenation-no-caps="false"/>
    </style:style>
    <style:style style:name="P25" style:family="paragraph" style:parent-style-name="清單段落" style:list-style-name="WW8Num5">
      <style:paragraph-properties fo:margin-left="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officeooo:paragraph-rsid="000b747b" fo:hyphenate="true" fo:hyphenation-remain-char-count="2" fo:hyphenation-push-char-count="2" loext:hyphenation-no-caps="false"/>
    </style:style>
    <style:style style:name="P26" style:family="paragraph" style:parent-style-name="清單段落" style:list-style-name="WW8Num9">
      <style:paragraph-properties fo:line-height="0.811cm" fo:text-align="justify" style:justify-single-word="false" fo:orphans="2" fo:widows="2" style:punctuation-wrap="simpl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en" fo:country="GB" style:font-name-asian="標楷體" style:font-size-asian="14pt" style:font-name-complex="Courier New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language="en" fo:country="GB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language="en" fo:country="US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總統教育獎辦理要點部分規定修正規定</text:p>
      <text:list xml:id="list3087202283" text:style-name="WW8Num10">
        <text:list-item>
          <text:p text:style-name="P15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WW-預設段落字型"><text:span text:style-name="T3"><text:s text:c="4"/>本會委員任期一年，期滿得續派（聘）之。委員於任期內因故出缺時，得依其專業領域補派（聘）之，其任期至原任期屆滿之日止。政府機關代表擔任之委員，應隨其本職進退。</text:span></text:span></text:p>
      <text:p text:style-name="P2"><text:span text:style-name="WW-預設段落字型"><text:span text:style-name="T3"><text:s text:c="8"/>本會委員任一性別比率，不得低於委員總數百分之四十。</text:span></text:span></text:p>
      <text:list xml:id="list3117264309" text:style-name="WW8Num12">
        <text:list-item>
          <text:p text:style-name="P16">發展分組委員會置委員十九人至二十三人，其中一人為召集人，由教育部業管次長兼任，其餘分組委員，由下列人員兼任：</text:p>
        </text:list-item>
      </text:list>
      <text:list xml:id="list2678459381" text:style-name="WW8Num3">
        <text:list-header>
          <text:p text:style-name="P17">(一)本會委員二人：由本會自第三點第一項總統府聘兼委員中推派。</text:p>
          <text:p text:style-name="P24"><text:span text:style-name="T3">(</text:span><text:span text:style-name="WW-預設段落字型"><text:span text:style-name="T5">二)衛生福利部、勞動部、經濟部、國教署、教育部青年發展署及教 </text:span></text:span></text:p>
          <text:p text:style-name="P24"><text:s text:c="9"/><text:span text:style-name="WW-預設段落字型"><text:span text:style-name="T5">育部終身教育司代表六人：由教育部聘（派）之。</text:span></text:span></text:p>
          <text:p text:style-name="P18">(三)專家學者、企業人士及社會人士代表十一人至十五人：由教育部</text:p>
          <text:p text:style-name="P18"><text:s text:c="4"/>聘任之。</text:p>
        </text:list-header>
      </text:list>
      <text:p text:style-name="P7"><text:span text:style-name="WW-預設段落字型"><text:span text:style-name="T3"><text:s text:c="2"/></text:span></text:span><text:span text:style-name="WW-預設段落字型"><text:span text:style-name="T4">前項分組委員任期一年，期滿得續派（聘）之。委員於任期內因故出缺時，得依其專業領域補派（聘）之，其任期至原任期屆滿之日止。政府機關代表擔任之委員，應隨其本職進退。</text:span></text:span></text:p>
      <text:p text:style-name="P8"><text:span text:style-name="WW-預設段落字型"><text:span text:style-name="T4"><text:s text:c="8"/>第一項分組委員任一性別比率，不得低於委員總數百分之四十。</text:span></text:span></text:p>
      <text:list xml:id="list2424960378" text:style-name="WW8Num9">
        <text:list-item>
          <text:p text:style-name="P26"><text:span text:style-name="WW-預設段落字型"><text:span text:style-name="T3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span></text:p>
        </text:list-item>
      </text:list>
      <text:p text:style-name="P4"><text:span text:style-name="WW-預設段落字型"><text:span text:style-name="T3"><text:s text:c="4"/>本會或各分組委員會開會時，召集人得視需要，指派前項以外教育部相關單位代表擔任工作人員，協助相關事宜。</text:span></text:span></text:p>
      <text:p text:style-name="P11">十一、本獎項之遴選程序如下：</text:p>
      <text:list xml:id="list2316343170" text:style-name="WW8Num5">
        <text:list-header>
          <text:p text:style-name="P22"><text:s text:c="4"/>(一)推薦對象為具中華民國籍，就讀國內下列公、私立學校之</text:p>
          <text:p text:style-name="P23"><text:soft-page-break/><text:s text:c="2"/>在學學生：</text:p>
        </text:list-header>
      </text:list>
      <text:list xml:id="list2142314832" text:style-name="WW8Num6">
        <text:list-item>
          <text:p text:style-name="P21">大專組：大專校院，包括二年制專科學校、五年制專科學校後二年、大學部、碩士班及博士班。</text:p>
        </text:list-item>
        <text:list-item>
          <text:p text:style-name="P21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21">國中組：國民中學。</text:p>
        </text:list-item>
        <text:list-item>
          <text:p text:style-name="P21">國小組：國民小學。</text:p>
        </text:list-item>
      </text:list>
      <text:list xml:id="list102441411220600" text:continue-list="list2316343170" text:style-name="WW8Num5">
        <text:list-header>
          <text:p text:style-name="P19">(<text:span text:style-name="WW-預設段落字型"><text:span text:style-name="T6">二)</text:span></text:span>推薦對象獲推薦之條件，為於逆境中，仍能奮發向上及樂觀進</text:p>
          <text:p text:style-name="P19"><text:s text:c="4"/>取，並具備下列條件之一者：</text:p>
        </text:list-header>
      </text:list>
      <text:list xml:id="list3898214201" text:style-name="WW8Num7">
        <text:list-item>
          <text:p text:style-name="P20">發揮服務奉獻、孝行表現、友愛行為或體恤他人等情懷，對社會風氣有良善影響，足堪楷模。</text:p>
        </text:list-item>
        <text:list-item>
          <text:p text:style-name="P20">語言、藝術、薪傳技藝、技能、科學、科技、資訊、體育、創新研發或其他領域，具有特殊才能，出類拔萃。</text:p>
        </text:list-item>
      </text:list>
      <text:list xml:id="list102441615153717" text:continue-list="list102441411220600" text:style-name="WW8Num5">
        <text:list-header>
          <text:p text:style-name="P25"><text:span text:style-name="WW-預設段落字型"><text:span text:style-name="T3">(三)遴選方式分為初審及複審；初審評選會、複審評選會進行評選 <text:s/></text:span></text:span></text:p>
          <text:p text:style-name="P25"><text:s text:c="9"/><text:span text:style-name="WW-預設段落字型"><text:span text:style-name="T3">作業時，應就推薦案逐案進行審查後，提出審查通過名單，並</text:span></text:span></text:p>
          <text:p text:style-name="P25"><text:s text:c="9"/><text:span text:style-name="WW-預設段落字型"><text:span text:style-name="T3">具體敘明審查通過之理由。</text:span></text:span></text:p>
        </text:list-header>
      </text:list>
      <text:p text:style-name="P5"><text:span text:style-name="WW-預設段落字型"><text:span text:style-name="T3">十二、本獎項之每一組別以獲獎一次為限；曾獲得本獎項者，不得再接受推薦本獎項之同一組別。</text:span></text:span></text:p>
      <text:p text:style-name="P1"><text:span text:style-name="WW-預設段落字型"><text:span text:style-name="T1">十三、本</text:span></text:span><text:span text:style-name="WW-預設段落字型"><text:span text:style-name="T2">獎項</text:span></text:span><text:span text:style-name="WW-預設段落字型"><text:span text:style-name="T1">，每年辦理一次。</text:span></text:span></text:p>
      <text:p text:style-name="P12"><text:s text:c="8"/>每位獲獎學生，由總統頒發獎助學金、獎狀一紙及獎座一座；其獎勵經費，由教育部年度預算支應。</text:p>
      <text:p text:style-name="P9"><text:span text:style-name="WW-預設段落字型"><text:span text:style-name="T1"><text:s text:c="8"/>每年獎勵名額，以四十八人至六十人為原則；各組名額及獎助學金金額，規定如下：</text:span></text:span></text:p>
      <text:p text:style-name="P10"><text:span text:style-name="WW-預設段落字型"><text:span text:style-name="T1">(一)大專組：六人至十人，每人新臺幣（以下同）二十五萬元。</text:span></text:span></text:p>
      <text:p text:style-name="P13">(二)高中組：十人至十四人，每人二十萬元。</text:p>
      <text:p text:style-name="P13">(三)國中組：十六人至十八人，每人十五萬元。</text:p>
      <text:p text:style-name="P13">(四)國小組：十六人至十八人，每人十五萬元。</text:p>
      <text:p text:style-name="P6"><text:span text:style-name="WW-預設段落字型"><text:span text:style-name="T3">受推薦參加本獎項複審而未經審查通過者，得由教育部頒發奮發向上獎之獎狀一紙及二萬元獎助學金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2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13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8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7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5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家欣</meta:initial-creator>
    <meta:creation-date>2024-11-13T06:20:00</meta:creation-date>
    <dc:date>2024-11-13T16:48:56.698000000</dc:date>
    <meta:print-date>2024-10-24T13:50:00</meta:print-date>
    <meta:editing-cycles>6</meta:editing-cycles>
    <meta:editing-duration>PT24M7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37" meta:word-count="1347" meta:character-count="1439" meta:non-whitespace-character-count="1353"/>
    <meta:user-defined meta:name="FormatCheck" meta:value-type="boolean">true</meta:user-defined>
  </office:meta>
</office:document-meta>
</file>