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16pt" style:font-size-asian="16pt" style:font-size-complex="8pt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1.1868in"/>
    </style:style>
    <style:style style:name="TableColumn17" style:family="table-column">
      <style:table-column-properties style:column-width="1.1875in"/>
    </style:style>
    <style:style style:name="TableColumn18" style:family="table-column">
      <style:table-column-properties style:column-width="1.1875in"/>
    </style:style>
    <style:style style:name="TableColumn19" style:family="table-column">
      <style:table-column-properties style:column-width="1.1875in"/>
    </style:style>
    <style:style style:name="Table14" style:family="table">
      <style:table-properties style:width="5.312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63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6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63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63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63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14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15" style:parent-style-name="本文" style:family="paragraph">
      <style:paragraph-properties fo:margin-top="0.0319in" fo:line-height="60%" fo:margin-right="0.3958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4</text:span><text:span text:style-name="T6">年全中運</text:span><text:span text:style-name="T7"><text:line-break/></text:span><text:span text:style-name="T8">臺中市</text:span><text:span text:style-name="T9">划船</text:span><text:span text:style-name="T10">代表隊推薦</text:span><text:span text:style-name="T11">報名表</text:span><text:span text:style-name="T12"><text:line-break/></text:span></text:p>
      <text:p text:style-name="內文"><text:span text:style-name="T13">學校名稱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</text:p>
          </table:table-cell>
          <table:table-cell table:style-name="TableCell23">
            <text:p text:style-name="P24">選手姓名</text:p>
          </table:table-cell>
          <table:table-cell table:style-name="TableCell25">
            <text:p text:style-name="P26">組別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內文"><text:span text:style-name="T110">聯絡人：</text:span><text:span text:style-name="T111"><text:s text:c="13"/></text:span><text:span text:style-name="T112">聯絡電話：</text:span></text:p>
      <text:p text:style-name="P113"/>
      <text:p text:style-name="P114"/>
      <text:p text:style-name="P115"><text:span text:style-name="T116">請蓋學校學務處章</text:span><text:span text:style-name="T1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</meta:initial-creator>
    <dc:creator>吳雅萍</dc:creator>
    <meta:creation-date>2024-11-18T07:31:00Z</meta:creation-date>
    <dc:date>2024-11-18T07:31:00Z</dc:date>
    <meta:print-date>2023-11-14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5" meta:row-count="1" meta:non-whitespace-character-count="108"/>
  </office:meta>
</office:document-meta>
</file>