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4687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439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8" style:family="table-row">
      <style:table-row-properties style:min-row-height="0.3437in" fo:keep-together="always"/>
    </style:style>
    <style:style style:name="TableCell129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3437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48" style:family="table-row">
      <style:table-row-properties style:min-row-height="0.3437in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ableRow153" style:family="table-row">
      <style:table-row-properties style:min-row-height="0.3437in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-asian="標楷體" style:font-size-complex="10pt"/>
    </style:style>
    <style:style style:name="TableRow157" style:family="table-row">
      <style:table-row-properties style:min-row-height="0.3437in" fo:keep-together="always"/>
    </style:style>
    <style:style style:name="TableCell1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60" style:family="table-row">
      <style:table-row-properties style:min-row-height="0.1826in" fo:keep-together="always"/>
    </style:style>
    <style:style style:name="TableCell16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5in" fo:margin-bottom="0.0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5" style:family="table-row">
      <style:table-row-properties style:min-row-height="0.4083in"/>
    </style:style>
    <style:style style:name="TableCell166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8256in"/>
    </style:style>
    <style:style style:name="TableCell175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3" style:family="table-row">
      <style:table-row-properties style:min-row-height="0.8256in"/>
    </style:style>
    <style:style style:name="TableCell184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92" style:family="table-row">
      <style:table-row-properties style:min-row-height="0.8256in"/>
    </style:style>
    <style:style style:name="TableCell193" style:family="table-cell">
      <style:table-cell-properties fo:border-top="0.0034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34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201" style:parent-style-name="內文" style:family="paragraph">
      <style:text-properties text:display="none"/>
    </style:style>
    <style:style style:name="TableColumn203" style:family="table-column">
      <style:table-column-properties style:column-width="7.2076in"/>
    </style:style>
    <style:style style:name="Table202" style:family="table">
      <style:table-properties style:width="7.2076in" fo:margin-left="0in" table:align="center"/>
    </style:style>
    <style:style style:name="TableRow204" style:family="table-row">
      <style:table-row-properties style:min-row-height="0.352in"/>
    </style:style>
    <style:style style:name="TableCell20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15" style:family="table-row">
      <style:table-row-properties style:min-row-height="8.668in"/>
    </style:style>
    <style:style style:name="TableCell216" style:family="table-cell">
      <style:table-cell-properties fo:border="0.0416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1.53611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最 高<text:s/></text:span><text:span text:style-name="T132">學</text:span><text:span text:style-name="T133"><text:s/></text:span><text:span text:style-name="T134">歷：</text:span><text:span text:style-name="T135"></text:span><text:span text:style-name="T136">博士</text:span><text:span text:style-name="T137"><text:s/></text:span><text:span text:style-name="T138"></text:span><text:span text:style-name="T139">碩士<text:s/></text:span><text:span text:style-name="T140"></text:span><text:span text:style-name="T141">大學</text:span><text:span text:style-name="T142"><text:s/></text:span><text:span text:style-name="T143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語言專長：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(三)、</text:span><text:span text:style-name="T164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公司名稱</text:p>
          </table:table-cell>
          <table:table-cell table:style-name="TableCell168" table:number-columns-spanned="2">
            <text:p text:style-name="P169">職務名稱</text:p>
          </table:table-cell>
          <table:covered-table-cell/>
          <table:table-cell table:style-name="TableCell170">
            <text:p text:style-name="P171">工作內容</text:p>
          </table:table-cell>
          <table:table-cell table:style-name="TableCell172" table:number-columns-spanned="2">
            <text:p text:style-name="P173">就職時間(起訖)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內文"><text:span text:style-name="T206">(</text:span><text:span text:style-name="T207">四</text:span><text:span text:style-name="T208">)</text:span><text:span text:style-name="T209">自傳</text:span><text:span text:style-name="T210">(</text:span><text:span text:style-name="T211">以</text:span><text:span text:style-name="T212">600</text:span><text:span text:style-name="T213">字為限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亭盈</dc:creator>
    <meta:creation-date>2024-11-21T01:42:00Z</meta:creation-date>
    <dc:date>2024-11-21T01:42:00Z</dc:date>
    <meta:print-date>2019-08-05T06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28" meta:row-count="3" meta:non-whitespace-character-count="365"/>
  </office:meta>
</office:document-meta>
</file>