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6.3979in"/>
    </style:style>
    <style:style style:name="Table6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" style:family="table-row">
      <style:table-row-properties style:min-row-height="5.7895in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1.4763in"/>
    </style:style>
    <style:style style:name="Table62" style:family="table">
      <style:table-properties style:width="5.9055in" fo:margin-left="0.295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四縣市臺中市能源教育輔導學校</text:p>
      <text:p text:style-name="P2"><text:span text:style-name="T3">「認識能源與節能」海報甄選比賽</text:span><text:span text:style-name="T4">-</text:span><text:span text:style-name="T5">臺中市初賽領取獎勵說明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說<text:s text:c="2"/>明</text:p>
          </table:table-cell>
        </table:table-row>
        <table:table-row table:style-name="TableRow14">
          <table:table-cell table:style-name="TableCell15">
            <text:p text:style-name="P16">臺中市初賽</text:p>
          </table:table-cell>
          <table:table-cell table:style-name="TableCell17">
            <text:p text:style-name="P18"><text:span text:style-name="T19">一、案內第一名及第二名指導老師，請學校依「臺中市立國民中小學及幼兒園教育人員獎勵要點」本權責予以獎勵</text:span><text:span text:style-name="T20">(</text:span><text:span text:style-name="T21">第一名指導老師：嘉獎二次；第二名指導老師：嘉獎一次</text:span><text:span text:style-name="T22">)</text:span><text:span text:style-name="T23">，</text:span><text:span text:style-name="T24">同一指導老師取最佳成績獎勵</text:span><text:span text:style-name="T25">。</text:span></text:p>
            <text:p text:style-name="P26">二、學生獎狀與指導教師獎狀(第三名及優選部分)以掛號方式寄出至得獎學校學務處。</text:p>
            <text:p text:style-name="P27"><text:span text:style-name="T28">三、</text:span><text:span text:style-name="T29">另請各得獎學校協助轉發學生及指導老師獎勵並予以公開表揚</text:span><text:span text:style-name="T30">(</text:span><text:span text:style-name="T31">優秀作品已送四縣市決賽，若獲獎，今年中區能源教育共學團</text:span><text:span text:style-name="T32">(</text:span><text:span text:style-name="T33">彰化縣永靖</text:span><text:span text:style-name="T34">國小</text:span><text:span text:style-name="T35">)</text:span><text:span text:style-name="T36">製作獎座後會直接寄送至得獎學校，尚需要一段時間</text:span><text:span text:style-name="T37">)</text:span><text:span text:style-name="T38">。</text:span></text:p>
            <text:p text:style-name="P39"><text:span text:style-name="T40">四、前三名獎項設有禮券獎勵，禮券將與獎狀一同寄出，請收到禮券的得獎學生務必於「收據證明」上簽名，並於</text:span><text:span text:style-name="T41">11</text:span><text:span text:style-name="T42">3</text:span><text:span text:style-name="T43">年</text:span><text:span text:style-name="T44">12</text:span><text:span text:style-name="T45">月</text:span><text:span text:style-name="T46">6</text:span><text:span text:style-name="T47">日</text:span><text:span text:style-name="T48">(</text:span><text:span text:style-name="T49">五</text:span><text:span text:style-name="T50">)</text:span><text:span text:style-name="T51">前</text:span><text:span text:style-name="T52">將「收據證明」寄至臺中市清水區大秀國民小學學務處</text:span><text:span text:style-name="T53">林哲安</text:span><text:span text:style-name="T54">主任收</text:span><text:span text:style-name="T55">(43347</text:span><text:span text:style-name="T56">臺中市清水區武鹿里五權路</text:span><text:span text:style-name="T57">336</text:span><text:span text:style-name="T58">號</text:span><text:span text:style-name="T59">)</text:span><text:span text:style-name="T60">。</text:span></text:p>
            <text:p text:style-name="P61">五、獎金獎勵額度：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獎項</text:p>
                </table:table-cell>
                <table:table-cell table:style-name="TableCell70">
                  <text:p text:style-name="P71">第一名</text:p>
                </table:table-cell>
                <table:table-cell table:style-name="TableCell72">
                  <text:p text:style-name="P73">第二名</text:p>
                </table:table-cell>
                <table:table-cell table:style-name="TableCell74">
                  <text:p text:style-name="P75">第三名</text:p>
                </table:table-cell>
              </table:table-row>
              <table:table-row table:style-name="TableRow76">
                <table:table-cell table:style-name="TableCell77">
                  <text:p text:style-name="P78">禮券面額(元)</text:p>
                </table:table-cell>
                <table:table-cell table:style-name="TableCell79">
                  <text:p text:style-name="P80">1,200</text:p>
                </table:table-cell>
                <table:table-cell table:style-name="TableCell81">
                  <text:p text:style-name="P82">800</text:p>
                </table:table-cell>
                <table:table-cell table:style-name="TableCell83">
                  <text:p text:style-name="P84">400</text:p>
                </table:table-cell>
              </table:table-row>
            </table:table>
            <text:p text:style-name="P85"><text:s/></text:p>
          </table:table-cell>
        </table:table-row>
      </table:table>
      <text:p text:style-name="內文"><text:span text:style-name="T86">◎</text:span><text:span text:style-name="T87">若有相關疑義，請致電聯繫</text:span><text:span text:style-name="T88">林哲安</text:span><text:span text:style-name="T89">主任</text:span><text:span text:style-name="T90">04-26263754</text:span><text:span text:style-name="T91">轉</text:span><text:span text:style-name="T92">215</text:span><text:span text:style-name="T93">或</text:span><text:span text:style-name="T94">09</text:span><text:span text:style-name="T95">21</text:span><text:span text:style-name="T96">-</text:span><text:span text:style-name="T97">51243</text:span><text:span text:style-name="T98">1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1-22T09:31:00Z</meta:creation-date>
    <dc:date>2024-11-22T09:41:00Z</dc:date>
    <meta:template xlink:href="Normal" xlink:type="simple"/>
    <meta:editing-cycles>3</meta:editing-cycles>
    <meta:editing-duration>PT600S</meta:editing-duration>
    <meta:document-statistic meta:page-count="1" meta:paragraph-count="1" meta:word-count="75" meta:character-count="504" meta:row-count="3" meta:non-whitespace-character-count="430"/>
  </office:meta>
</office:document-meta>
</file>