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ADB9CA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ADB9CA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ADB9CA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ADB9CA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8.0168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8.916458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407708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32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範本" table:style-name="ta1">
        <table:table-column table:style-name="co1" table:default-cell-style-name="ce1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2"/>
        <table:table-column table:style-name="co10" table:default-cell-style-name="ce1"/>
        <table:table-column table:style-name="co11" table:number-columns-repeated="54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12" table:number-rows-spanned="1" table:style-name="ce13">
            <text:p><text:span text:style-name="T3">2025</text:span>臺中市跨年晚會活動禁止遙控無人機飛行活動之區域、時間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名稱</text:p>
          </table:table-cell>
          <table:table-cell office:value-type="string" table:style-name="ce3">
            <text:p>座標類型</text:p>
          </table:table-cell>
          <table:table-cell office:value-type="string" table:style-name="ce4">
            <text:p>座標(E,N)</text:p>
            <text:p>WGS-84(度分秒)</text:p>
          </table:table-cell>
          <table:table-cell office:value-type="string" table:style-name="ce3">
            <text:p>半徑</text:p>
          </table:table-cell>
          <table:table-cell office:value-type="string" table:style-name="ce4">
            <text:p>所在地</text:p>
            <text:p>（應公告之地方政府）</text:p>
          </table:table-cell>
          <table:table-cell office:value-type="string" table:style-name="ce3">
            <text:p>管理(及會商)機關</text:p>
          </table:table-cell>
          <table:table-cell office:value-type="string" table:style-name="ce4">
            <text:p>管理(及會商)機關聯絡方式</text:p>
          </table:table-cell>
          <table:table-cell office:value-type="string" table:style-name="ce3">
            <text:p>條件</text:p>
          </table:table-cell>
          <table:table-cell office:value-type="string" table:style-name="ce3">
            <text:p>說明</text:p>
          </table:table-cell>
          <table:table-cell office:value-type="string" table:style-name="ce3">
            <text:p>有效日期起</text:p>
          </table:table-cell>
          <table:table-cell office:value-type="string" table:style-name="ce5">
            <text:p>有效日期迄</text:p>
          </table:table-cell>
          <table:table-cell table:number-columns-repeated="16372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水湳中央公園</text:p>
          </table:table-cell>
          <table:table-cell office:value-type="string" table:style-name="ce8">
            <text:p>多邊形</text:p>
          </table:table-cell>
          <table:table-cell office:value-type="string" table:style-name="ce7">
            <text:p>24°11'12.3"N 120°38'60.0"E</text:p>
            <text:p>24°10'41.2"N 120°39'00.9"E</text:p>
            <text:p>24°10'41.1"N 120°39'19.4"E</text:p>
            <text:p>24°11'08.0"N 120°39'25.2"E</text:p>
          </table:table-cell>
          <table:table-cell table:style-name="ce8"/>
          <table:table-cell office:value-type="string" table:style-name="ce8">
            <text:p>臺中市政府</text:p>
          </table:table-cell>
          <table:table-cell office:value-type="string" table:style-name="ce8">
            <text:p>臺中市政府新聞局</text:p>
          </table:table-cell>
          <table:table-cell office:value-type="string" table:style-name="ce9">
            <text:p>承辦窗口：</text:p>
            <text:p>新聞行政及流行音樂科</text:p>
            <text:p>電話：</text:p>
            <text:p>04-22289111分機15102</text:p>
          </table:table-cell>
          <table:table-cell office:value-type="string" table:style-name="ce8">
            <text:p>禁止</text:p>
          </table:table-cell>
          <table:table-cell office:value-type="string" table:style-name="ce10">
            <text:p>1.因應本市辦理2025臺中市跨年晚會活動，因屬人群聚集之處，及為各項表演活動順利進行，新增公告距地表高度不逾兩百呎之區域，禁止從事遙控無人機活動。</text:p>
            <text:p>2.本區範圍內禁止時間自113年12月31日下午 3 時至 114年1月1日凌晨<text:span text:style-name="T4">2</text:span>時止。</text:p>
            <text:p>3.因執行業務得經臺中市政府新聞局同意後為之。</text:p>
          </table:table-cell>
          <table:table-cell office:value-type="string" table:style-name="ce8">
            <text:p>113/12/31</text:p>
          </table:table-cell>
          <table:table-cell office:value-type="string" table:style-name="ce11">
            <text:p>114/1/1</text:p>
          </table:table-cell>
          <table:table-cell table:number-columns-repeated="16372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2080__26524__32_2" style:display-name="結果 2" style:family="table-cell" style:data-style-name="N48">
      <style:table-cell-properties style:vertical-align="middle"/>
      <style:text-properties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icrosoft Office User</meta:initial-creator>
    <dc:creator>丁怡桐</dc:creator>
    <meta:creation-date>2018-09-04T23:53:35Z</meta:creation-date>
    <dc:date>2024-11-21T09:02:01Z</dc:date>
    <meta:print-date>2022-12-12T07:31:56Z</meta:print-date>
    <meta:editing-cycles>0</meta:editing-cycles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