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735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47in"/>
    </style:style>
    <style:style style:name="Table4" style:family="table">
      <style:table-properties style:width="6.9861in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3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3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3583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0.1666in"/>
    </style:style>
    <style:style style:name="TableColumn530" style:family="table-column">
      <style:table-column-properties style:column-width="6.9895in"/>
    </style:style>
    <style:style style:name="Table529" style:family="table">
      <style:table-properties style:width="6.9895in" fo:margin-left="0in" table:align="left"/>
    </style:style>
    <style:style style:name="TableRow531" style:family="table-row">
      <style:table-row-properties style:min-row-height="0.384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P537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5社會甲級女子壘球聯賽保險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隊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被保險人姓名</text:p>
          </table:table-cell>
          <table:table-cell table:style-name="TableCell23" table:number-rows-spanned="2">
            <text:p text:style-name="P24">被保險人</text:p>
            <text:p text:style-name="P25">身分證字號</text:p>
          </table:table-cell>
          <table:table-cell table:style-name="TableCell26" table:number-rows-spanned="2">
            <text:p text:style-name="P27">被保險人</text:p>
            <text:p text:style-name="P28"><text:span text:style-name="T29">生日</text:span><text:span text:style-name="T30">(</text:span><text:span text:style-name="T31">民國</text:span><text:span text:style-name="T32">)</text:span></text:p>
          </table:table-cell>
          <table:table-cell table:style-name="TableCell33" table:number-columns-spanned="4">
            <text:p text:style-name="P34">未滿20歲法定代理人資料(父或母)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姓名</text:p>
          </table:table-cell>
          <table:table-cell table:style-name="TableCell42">
            <text:p text:style-name="P43">身分證字號</text:p>
          </table:table-cell>
          <table:table-cell table:style-name="TableCell44">
            <text:p text:style-name="P45"><text:span text:style-name="T46">生日</text:span><text:span text:style-name="T47">(</text:span><text:span text:style-name="T48">民國</text:span><text:span text:style-name="T49">)</text:span></text:p>
          </table:table-cell>
          <table:table-cell table:style-name="TableCell50">
            <text:p text:style-name="P51">行動電話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7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8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9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4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5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6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7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8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僅供本次賽事報名</text:span><text:span text:style-name="T535">保險</text:span><text:span text:style-name="T536">使用</text:span></text:p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5in" fo:margin-bottom="0.10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in"/>
      </style:header-style>
      <style:footer-style>
        <style:header-footer-properties style:dynamic-spacing="true" fo:min-height="0.395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ftball</meta:initial-creator>
    <dc:creator>張品心</dc:creator>
    <meta:creation-date>2024-11-28T03:12:00Z</meta:creation-date>
    <dc:date>2024-11-28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