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" style:parent-style-name="Textbody" style:family="paragraph">
      <style:paragraph-properties>
        <style:tab-stops>
          <style:tab-stop style:type="left" style:position="4.233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8" style:family="table-column">
      <style:table-column-properties style:column-width="0.5555in" style:use-optimal-column-width="false"/>
    </style:style>
    <style:style style:name="TableColumn19" style:family="table-column">
      <style:table-column-properties style:column-width="0.9666in" style:use-optimal-column-width="false"/>
    </style:style>
    <style:style style:name="TableColumn20" style:family="table-column">
      <style:table-column-properties style:column-width="1.1326in" style:use-optimal-column-width="false"/>
    </style:style>
    <style:style style:name="TableColumn21" style:family="table-column">
      <style:table-column-properties style:column-width="0.6687in" style:use-optimal-column-width="false"/>
    </style:style>
    <style:style style:name="TableColumn22" style:family="table-column">
      <style:table-column-properties style:column-width="3.5437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1.6736in" style:use-optimal-column-width="false"/>
    </style:style>
    <style:style style:name="TableColumn25" style:family="table-column">
      <style:table-column-properties style:column-width="1.2347in" style:use-optimal-column-width="false"/>
    </style:style>
    <style:style style:name="Table17" style:family="table">
      <style:table-properties style:width="10.268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letter-spacing="-0.0138in" style:font-size-complex="12pt"/>
    </style:style>
    <style:style style:name="TableCell3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48" style:family="table-row">
      <style:table-row-properties style:min-row-height="0.3944in" style:use-optimal-row-height="false"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P65" style:parent-style-name="Textbody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P83" style:parent-style-name="Textbody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Textbody" style:family="paragraph">
      <style:text-properties style:font-name="Times New Roman" style:font-name-asian="標楷體" fo:font-size="10pt" style:font-size-asian="10pt" style:font-size-complex="10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Textbody" style:family="paragraph">
      <style:text-properties style:font-name="Times New Roman" style:font-name-asian="標楷體" fo:font-size="10pt" style:font-size-asian="10pt" style:font-size-complex="10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P101" style:parent-style-name="Textbody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P119" style:parent-style-name="Textbody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P137" style:parent-style-name="Textbody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P155" style:parent-style-name="Textbody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P173" style:parent-style-name="Textbody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P191" style:parent-style-name="Textbody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P209" style:parent-style-name="Textbody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2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P227" style:parent-style-name="Textbody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32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34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36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38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42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P245" style:parent-style-name="Textbody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P246" style:parent-style-name="Textbody" style:family="paragraph">
      <style:text-properties style:font-name="Times New Roman" style:font-name-asian="標楷體" style:font-size-complex="12pt"/>
    </style:style>
    <style:style style:name="P247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P248" style:parent-style-name="Textbody" style:family="paragraph">
      <style:text-properties style:font-name="Times New Roman" style:font-name-asian="標楷體" style:font-size-complex="12pt"/>
    </style:style>
    <style:style style:name="P249" style:parent-style-name="Textbody" style:family="paragraph">
      <style:paragraph-properties fo:margin-left="0.1965in" fo:text-indent="-0.1965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P266" style:parent-style-name="Textbody" style:family="paragraph">
      <style:paragraph-properties fo:margin-left="0.1965in" fo:text-indent="-0.1965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bold" style:text-underline-mode="continuous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P301" style:parent-style-name="Textbody" style:family="paragraph">
      <style:text-properties style:font-name="Times New Roman" style:font-name-asian="標楷體" style:font-size-complex="12pt"/>
    </style:style>
    <style:style style:name="P302" style:parent-style-name="Textbody" style:family="paragraph">
      <style:text-properties style:font-name="Times New Roman" style:font-name-asian="標楷體" style:font-size-complex="12pt"/>
    </style:style>
    <style:style style:name="P303" style:parent-style-name="Textbody" style:family="paragraph">
      <style:paragraph-properties fo:margin-left="0.25in" fo:text-indent="-0.25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bold" style:text-underline-mode="continuous"/>
    </style:style>
    <style:style style:name="T30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bold" style:text-underline-mode="continuous"/>
    </style:style>
    <style:style style:name="T30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bold" style:text-underline-mode="continuous"/>
    </style:style>
    <style:style style:name="T31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bold" style:text-underline-mode="continuous"/>
    </style:style>
    <style:style style:name="T31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bold" style:text-underline-mode="continuous"/>
    </style:style>
    <style:style style:name="T31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bold" style:text-underline-mode="continuous"/>
    </style:style>
    <style:style style:name="T31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bold" style:text-underline-mode="continuous"/>
    </style:style>
    <style:style style:name="T31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bold" style:text-underline-mode="continuous"/>
    </style:style>
    <style:style style:name="T31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bold" style:text-underline-mode="continuous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bold" style:text-underline-mode="continuous"/>
    </style:style>
    <style:style style:name="T32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bold" style:text-underline-mode="continuous"/>
    </style:style>
    <style:style style:name="T32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bold" style:text-underline-mode="continuous"/>
    </style:style>
    <style:style style:name="T32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bold" style:text-underline-mode="continuous"/>
    </style:style>
    <style:style style:name="T32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bold" style:text-underline-mode="continuous"/>
    </style:style>
    <style:style style:name="T32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bold" style:text-underline-mode="continuous"/>
    </style:style>
    <style:style style:name="T32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bold" style:text-underline-mode="continuous"/>
    </style:style>
    <style:style style:name="T32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bold" style:text-underline-mode="continuous"/>
    </style:style>
    <style:style style:name="T33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bold" style:text-underline-mode="continuous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bold" style:text-underline-mode="continuous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T334" style:parent-style-name="預設段落字型" style:family="text">
      <style:text-properties style:font-name="Times New Roman" style:font-name-asian="標楷體" style:font-size-complex="12pt"/>
    </style:style>
    <style:style style:name="T335" style:parent-style-name="預設段落字型" style:family="text">
      <style:text-properties style:font-name="Times New Roman" style:font-name-asian="標楷體" style:font-size-complex="12pt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="Times New Roman" style:font-name-asian="標楷體" style:font-size-complex="12pt"/>
    </style:style>
    <style:style style:name="T34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bold" style:text-underline-mode="continuous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bold" style:text-underline-mode="continuous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bold" style:text-underline-mode="continuous"/>
    </style:style>
    <style:style style:name="T351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全國教保資訊網填報系統教保研習時數登載及審核申請表</text:p>
      <text:p text:style-name="Textbody"><text:bookmark-start text:name="_Hlk183092555"/><text:span text:style-name="T2">˙</text:span><text:bookmark-end text:name="_Hlk183092555"/><text:span text:style-name="T3">行政區：臺中市</text:span><text:span text:style-name="T4"><text:s text:c="10"/></text:span><text:span text:style-name="T5">區</text:span><text:span text:style-name="T6"><text:s text:c="40"/></text:span><text:span text:style-name="T7">˙</text:span><text:span text:style-name="T8">園所名稱：</text:span><text:span text:style-name="T9"><text:s text:c="78"/></text:span></text:p>
      <text:p text:style-name="P10"><text:span text:style-name="T11">˙</text:span><text:span text:style-name="T12">承辦人連絡電話：</text:span><text:span text:style-name="T13"><text:s text:c="13"/></text:span><text:span text:style-name="T14"><text:s text:c="37"/></text:span><text:span text:style-name="T15">˙</text:span><text:span text:style-name="T16">送件人數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序號</text:p>
            </table:table-cell>
            <table:table-cell table:style-name="TableCell29">
              <text:p text:style-name="P30">姓名</text:p>
            </table:table-cell>
            <table:table-cell table:style-name="TableCell31">
              <text:p text:style-name="P32">身分證字號</text:p>
            </table:table-cell>
            <table:table-cell table:style-name="TableCell33">
              <text:p text:style-name="P34">113年已取得教保時數</text:p>
            </table:table-cell>
            <table:table-cell table:style-name="TableCell35">
              <text:p text:style-name="P36"><text:span text:style-name="T37">補登載</text:span><text:span text:style-name="T38">研習</text:span><text:span text:style-name="T39">或</text:span><text:span text:style-name="T40">課程</text:span><text:span text:style-name="T41">名稱</text:span></text:p>
            </table:table-cell>
            <table:table-cell table:style-name="TableCell42">
              <text:p text:style-name="P43">時數</text:p>
            </table:table-cell>
            <table:table-cell table:style-name="TableCell44">
              <text:p text:style-name="P45">辦理單位</text:p>
            </table:table-cell>
            <table:table-cell table:style-name="TableCell46">
              <text:p text:style-name="P47">佐證資料</text:p>
            </table:table-cell>
          </table:table-row>
        </table:table-header-rows>
        <table:table-row table:style-name="TableRow48">
          <table:table-cell table:style-name="TableCell49">
            <text:p text:style-name="P50">範例</text:p>
          </table:table-cell>
          <table:table-cell table:style-name="TableCell51">
            <text:p text:style-name="P52">○○</text:p>
          </table:table-cell>
          <table:table-cell table:style-name="TableCell53">
            <text:p text:style-name="P54">○○</text:p>
          </table:table-cell>
          <table:table-cell table:style-name="TableCell55">
            <text:p text:style-name="P56">15</text:p>
          </table:table-cell>
          <table:table-cell table:style-name="TableCell57">
            <text:p text:style-name="P58">基本救命術</text:p>
          </table:table-cell>
          <table:table-cell table:style-name="TableCell59">
            <text:p text:style-name="P60">8</text:p>
          </table:table-cell>
          <table:table-cell table:style-name="TableCell61">
            <text:p text:style-name="P62">○○幼兒園</text:p>
          </table:table-cell>
          <table:table-cell table:style-name="TableCell63">
            <text:p text:style-name="P64">□成績單</text:p>
            <text:p text:style-name="P65">□研習證明</text:p>
          </table:table-cell>
        </table:table-row>
        <table:table-row table:style-name="TableRow66">
          <table:table-cell table:style-name="TableCell67">
            <text:p text:style-name="P68">範例</text:p>
          </table:table-cell>
          <table:table-cell table:style-name="TableCell69">
            <text:p text:style-name="P70">○○</text:p>
          </table:table-cell>
          <table:table-cell table:style-name="TableCell71">
            <text:p text:style-name="P72">○○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幼兒園教材教法(2學分)</text:p>
          </table:table-cell>
          <table:table-cell table:style-name="TableCell77">
            <text:p text:style-name="P78">36</text:p>
          </table:table-cell>
          <table:table-cell table:style-name="TableCell79">
            <text:p text:style-name="P80">○○大學</text:p>
          </table:table-cell>
          <table:table-cell table:style-name="TableCell81">
            <text:p text:style-name="P82">□成績單</text:p>
            <text:p text:style-name="P83">□研習證明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成績單</text:p>
            <text:p text:style-name="P101">□研習證明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□成績單</text:p>
            <text:p text:style-name="P119">□研習證明</text:p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□成績單</text:p>
            <text:p text:style-name="P137">□研習證明</text:p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□成績單</text:p>
            <text:p text:style-name="P155">□研習證明</text:p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□成績單</text:p>
            <text:p text:style-name="P173">□研習證明</text:p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□成績單</text:p>
            <text:p text:style-name="P191">□研習證明</text:p>
          </table:table-cell>
        </table:table-row>
        <table:table-row table:style-name="TableRow192">
          <table:table-cell table:style-name="TableCell193">
            <text:p text:style-name="P194">7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□成績單</text:p>
            <text:p text:style-name="P209">□研習證明</text:p>
          </table:table-cell>
        </table:table-row>
        <table:table-row table:style-name="TableRow210">
          <table:table-cell table:style-name="TableCell211">
            <text:p text:style-name="P212">8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□成績單</text:p>
            <text:p text:style-name="P227">□研習證明</text:p>
          </table:table-cell>
        </table:table-row>
        <table:table-row table:style-name="TableRow228">
          <table:table-cell table:style-name="TableCell229">
            <text:p text:style-name="P230">9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□成績單</text:p>
            <text:p text:style-name="P245">□研習證明</text:p>
          </table:table-cell>
        </table:table-row>
      </table:table>
      <text:p text:style-name="P246"/>
      <text:p text:style-name="P247"><text:s text:c="33"/>承辦人員/園主任<text:s text:c="28"/><text:s text:c="45"/>園長/校長</text:p>
      <text:soft-page-break/>
      <text:p text:style-name="P248">▓備註：</text:p>
      <text:p text:style-name="P249"><text:span text:style-name="T250">1.</text:span><text:span text:style-name="T251">本研習時數登載係針對教保服務人員進修幼教、幼保學位學分或參與非屬各直轄市、縣</text:span><text:span text:style-name="T252">(</text:span><text:span text:style-name="T253">市</text:span><text:span text:style-name="T254">)</text:span><text:span text:style-name="T255">教育主管機關或學校</text:span><text:span text:style-name="T256">(</text:span><text:span text:style-name="T257">幼兒園</text:span><text:span text:style-name="T258">)</text:span><text:span text:style-name="T259">辦理之教保研習，且</text:span><text:span text:style-name="T260">其時數未能記錄於『全國教師在職進修資訊網』，始得以進行補登時數作業</text:span><text:span text:style-name="T261">。前述補登研習時數，須經各直轄市、縣</text:span><text:span text:style-name="T262">(</text:span><text:span text:style-name="T263">市</text:span><text:span text:style-name="T264">)</text:span><text:span text:style-name="T265">政府審核後，始得以採計為教保專業知能研習時數。</text:span></text:p>
      <text:p text:style-name="P266"><text:span text:style-name="T267">2.</text:span><text:span text:style-name="T268">已登載於「全國教師在職進修資訊網」</text:span><text:span text:style-name="T269">之研習課程，</text:span><text:span text:style-name="T270">切勿重複登錄</text:span><text:span text:style-name="T271">。</text:span></text:p>
      <text:p text:style-name="Textbody"><text:span text:style-name="T272">3.</text:span><text:span text:style-name="T273">另各園教保服務人員查詢「全國教師在職進修資訊網」之</text:span><text:span text:style-name="T274">個人研習紀錄</text:span><text:span text:style-name="T275">，</text:span><text:span text:style-name="T276"><text:s/></text:span><text:span text:style-name="T277">依研習辦理單位之認定「課程名稱」前如</text:span><text:span text:style-name="T278">未標有</text:span><text:span text:style-name="T279">[</text:span><text:span text:style-name="T280">教保專業</text:span><text:span text:style-name="T281">]</text:span><text:span text:style-name="T282">、</text:span><text:span text:style-name="T283">[</text:span><text:span text:style-name="T284">基本訓練</text:span><text:span text:style-name="T285">]</text:span><text:span text:style-name="T286">、</text:span><text:span text:style-name="T287">[</text:span><text:span text:style-name="T288">安全教育</text:span><text:span text:style-name="T289">]</text:span><text:span text:style-name="T290">、</text:span><text:span text:style-name="T291">[</text:span><text:span text:style-name="T292">安全訓練</text:span><text:span text:style-name="T293">]</text:span><text:span text:style-name="T294">、</text:span><text:span text:style-name="T295">[</text:span><text:span text:style-name="T296">勞權教育</text:span><text:span text:style-name="T297">]</text:span><text:span text:style-name="T298">，則無法計入教保專業年度法定要求</text:span><text:span text:style-name="T299">18</text:span><text:span text:style-name="T300">小時時數。</text:span></text:p>
      <text:p text:style-name="P301">4.時數登載操作說明如下：</text:p>
      <text:p text:style-name="P302">(1)登載路徑如下：全國教保資訊網填報系統/教職員管理區/研習時數登載設定，點選「新增」功能。</text:p>
      <text:p text:style-name="P303"><text:span text:style-name="T304">(2)</text:span><text:span text:style-name="T305"><text:s/></text:span><text:span text:style-name="T306">請於</text:span><text:span text:style-name="T307">登載開放期限內</text:span><text:span text:style-name="T308">(</text:span><text:span text:style-name="T309">自即日起</text:span><text:span text:style-name="T310">至</text:span><text:span text:style-name="T311">12</text:span><text:span text:style-name="T312">月</text:span><text:span text:style-name="T313">31</text:span><text:span text:style-name="T314">日</text:span><text:span text:style-name="T315">)</text:span><text:span text:style-name="T316">上系統登載審認之研習時數，各園登載完竣後，請填寫本申請表，經相關人員簽章，併同相關證明文件</text:span><text:span text:style-name="T317">(</text:span><text:span text:style-name="T318">如：教保</text:span><text:span text:style-name="T319">相關學分成績及格證明、研習公文、研習計畫、課程資料等，影本請核章並蓋與正本相符字樣</text:span><text:span text:style-name="T320">)</text:span><text:span text:style-name="T321">，自即日起至</text:span><text:span text:style-name="T322">113</text:span><text:span text:style-name="T323">年</text:span><text:span text:style-name="T324">12</text:span><text:span text:style-name="T325">月</text:span><text:span text:style-name="T326">31</text:span><text:span text:style-name="T327">日止</text:span><text:span text:style-name="T328">(</text:span><text:span text:style-name="T329">以郵戳為憑</text:span><text:span text:style-name="T330">)</text:span><text:span text:style-name="T331">檢附「登載及審核申請表」及「證明文件」</text:span><text:span text:style-name="T332">免備文</text:span><text:span text:style-name="T333">寄至本局幼兒教育科</text:span><text:span text:style-name="T334">(420</text:span><text:span text:style-name="T335">臺中市豐原區陽明街</text:span><text:span text:style-name="T336">36</text:span><text:span text:style-name="T337">號</text:span><text:span text:style-name="T338">)</text:span><text:span text:style-name="T339">賀雅蓉小姐收，信封註明「</text:span><text:span text:style-name="T340">113</text:span><text:span text:style-name="T341">年教保時數審核」。</text:span></text:p>
      <text:p text:style-name="Textbody"><text:span text:style-name="T342">(3)</text:span><text:span text:style-name="T343">無登載不予受理，逾期未報送相關資料者，依規本局退回該筆研習時數資料。</text:span></text:p>
      <text:p text:style-name="Textbody"><text:span text:style-name="T344">5.</text:span><text:span text:style-name="T345">請</text:span><text:span text:style-name="T346">協助檢視</text:span><text:span text:style-name="T347">教保人員佐證資料</text:span><text:span text:style-name="T348">裝訂次序</text:span><text:span text:style-name="T349">是否與教保資訊網填報系統</text:span><text:span text:style-name="T350">申請次序</text:span><text:span text:style-name="T351">相同，文件未核章及裝訂未按照順序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6298in" fo:margin-bottom="0.6298in" fo:margin-right="0.6298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游麗蓉</meta:initial-creator>
    <dc:creator>賀雅蓉</dc:creator>
    <meta:creation-date>2024-11-28T08:18:00Z</meta:creation-date>
    <dc:date>2024-11-28T08:18:00Z</dc:date>
    <meta:print-date>2017-11-13T09:4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9" meta:character-count="1336" meta:row-count="9" meta:non-whitespace-character-count="1139"/>
  </office:meta>
</office:document-meta>
</file>