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1LVL2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3" text:style-name="WW_CharLFO1LVL3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4" text:style-name="WW_CharLFO1LVL4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5" text:style-name="WW_CharLFO1LVL5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6" text:style-name="WW_CharLFO1LVL6" text:bullet-char="•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bullet>
      <text:list-level-style-bullet text:level="7" text:style-name="WW_CharLFO1LVL7" text:bullet-char="•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</text:list-level-style-bullet>
      <text:list-level-style-bullet text:level="8" text:style-name="WW_CharLFO1LVL8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25in" text:list-level-position-and-space-mode="label-alignment">
          <style:list-level-label-alignment text:label-followed-by="listtab" fo:margin-left="6.402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236in" text:min-label-width="0.3611in" text:list-level-position-and-space-mode="label-alignment">
          <style:list-level-label-alignment text:label-followed-by="listtab" fo:margin-left="1.284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29in" text:min-label-width="0.2937in" text:list-level-position-and-space-mode="label-alignment">
          <style:list-level-label-alignment text:label-followed-by="listtab" fo:margin-left="0.3666in" fo:text-indent="-0.2937in"/>
        </style:list-level-properties>
        <style:text-properties style:font-name="細明體"/>
      </text:list-level-style-bullet>
      <text:list-level-style-bullet text:level="2" text:style-name="WW_CharLFO7LVL2" text:bullet-char="•">
        <style:list-level-properties text:space-before="0.2076in" text:min-label-width="0.2937in" text:list-level-position-and-space-mode="label-alignment">
          <style:list-level-label-alignment text:label-followed-by="listtab" fo:margin-left="0.5013in" fo:text-indent="-0.2937in"/>
        </style:list-level-properties>
      </text:list-level-style-bullet>
      <text:list-level-style-bullet text:level="3" text:style-name="WW_CharLFO7LVL3" text:bullet-char="•">
        <style:list-level-properties text:space-before="0.3479in" text:min-label-width="0.2937in" text:list-level-position-and-space-mode="label-alignment">
          <style:list-level-label-alignment text:label-followed-by="listtab" fo:margin-left="0.6416in" fo:text-indent="-0.2937in"/>
        </style:list-level-properties>
      </text:list-level-style-bullet>
      <text:list-level-style-bullet text:level="4" text:style-name="WW_CharLFO7LVL4" text:bullet-char="•">
        <style:list-level-properties text:space-before="0.4881in" text:min-label-width="0.2937in" text:list-level-position-and-space-mode="label-alignment">
          <style:list-level-label-alignment text:label-followed-by="listtab" fo:margin-left="0.7819in" fo:text-indent="-0.2937in"/>
        </style:list-level-properties>
      </text:list-level-style-bullet>
      <text:list-level-style-bullet text:level="5" text:style-name="WW_CharLFO7LVL5" text:bullet-char="•">
        <style:list-level-properties text:space-before="0.6284in" text:min-label-width="0.2937in" text:list-level-position-and-space-mode="label-alignment">
          <style:list-level-label-alignment text:label-followed-by="listtab" fo:margin-left="0.9222in" fo:text-indent="-0.2937in"/>
        </style:list-level-properties>
      </text:list-level-style-bullet>
      <text:list-level-style-bullet text:level="6" text:style-name="WW_CharLFO7LVL6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7" text:style-name="WW_CharLFO7LVL7" text:bullet-char="•">
        <style:list-level-properties text:space-before="0.9097in" text:min-label-width="0.2937in" text:list-level-position-and-space-mode="label-alignment">
          <style:list-level-label-alignment text:label-followed-by="listtab" fo:margin-left="1.2034in" fo:text-indent="-0.2937in"/>
        </style:list-level-properties>
      </text:list-level-style-bullet>
      <text:list-level-style-bullet text:level="8" text:style-name="WW_CharLFO7LVL8" text:bullet-char="•">
        <style:list-level-properties text:space-before="1.05in" text:min-label-width="0.2937in" text:list-level-position-and-space-mode="label-alignment">
          <style:list-level-label-alignment text:label-followed-by="listtab" fo:margin-left="1.3437in" fo:text-indent="-0.2937in"/>
        </style:list-level-properties>
      </text:list-level-style-bullet>
      <text:list-level-style-bullet text:level="9" text:style-name="WW_CharLFO7LVL9" text:bullet-char="•">
        <style:list-level-properties text:space-before="1.1902in" text:min-label-width="0.2937in" text:list-level-position-and-space-mode="label-alignment">
          <style:list-level-label-alignment text:label-followed-by="listtab" fo:margin-left="1.484in" fo:text-indent="-0.2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58in" text:min-label-width="0.1868in" text:list-level-position-and-space-mode="label-alignment">
          <style:list-level-label-alignment text:label-followed-by="listtab" fo:margin-left="0.3326in" fo:text-indent="-0.1868in"/>
        </style:list-level-properties>
      </text:list-level-style-number>
      <text:list-level-style-bullet text:level="2" text:style-name="WW_CharLFO8LVL2" text:bullet-char="•">
        <style:list-level-properties text:space-before="0.5458in" text:min-label-width="0.1868in" text:list-level-position-and-space-mode="label-alignment">
          <style:list-level-label-alignment text:label-followed-by="listtab" fo:margin-left="0.7326in" fo:text-indent="-0.1868in"/>
        </style:list-level-properties>
      </text:list-level-style-bullet>
      <text:list-level-style-bullet text:level="3" text:style-name="WW_CharLFO8LVL3" text:bullet-char="•">
        <style:list-level-properties text:space-before="0.9451in" text:min-label-width="0.1868in" text:list-level-position-and-space-mode="label-alignment">
          <style:list-level-label-alignment text:label-followed-by="listtab" fo:margin-left="1.1319in" fo:text-indent="-0.1868in"/>
        </style:list-level-properties>
      </text:list-level-style-bullet>
      <text:list-level-style-bullet text:level="4" text:style-name="WW_CharLFO8LVL4" text:bullet-char="•">
        <style:list-level-properties text:space-before="1.3444in" text:min-label-width="0.1868in" text:list-level-position-and-space-mode="label-alignment">
          <style:list-level-label-alignment text:label-followed-by="listtab" fo:margin-left="1.5312in" fo:text-indent="-0.1868in"/>
        </style:list-level-properties>
      </text:list-level-style-bullet>
      <text:list-level-style-bullet text:level="5" text:style-name="WW_CharLFO8LVL5" text:bullet-char="•">
        <style:list-level-properties text:space-before="1.7437in" text:min-label-width="0.1868in" text:list-level-position-and-space-mode="label-alignment">
          <style:list-level-label-alignment text:label-followed-by="listtab" fo:margin-left="1.9305in" fo:text-indent="-0.1868in"/>
        </style:list-level-properties>
      </text:list-level-style-bullet>
      <text:list-level-style-bullet text:level="6" text:style-name="WW_CharLFO8LVL6" text:bullet-char="•">
        <style:list-level-properties text:space-before="2.143in" text:min-label-width="0.1868in" text:list-level-position-and-space-mode="label-alignment">
          <style:list-level-label-alignment text:label-followed-by="listtab" fo:margin-left="2.3298in" fo:text-indent="-0.1868in"/>
        </style:list-level-properties>
      </text:list-level-style-bullet>
      <text:list-level-style-bullet text:level="7" text:style-name="WW_CharLFO8LVL7" text:bullet-char="•">
        <style:list-level-properties text:space-before="2.5423in" text:min-label-width="0.1868in" text:list-level-position-and-space-mode="label-alignment">
          <style:list-level-label-alignment text:label-followed-by="listtab" fo:margin-left="2.7291in" fo:text-indent="-0.1868in"/>
        </style:list-level-properties>
      </text:list-level-style-bullet>
      <text:list-level-style-bullet text:level="8" text:style-name="WW_CharLFO8LVL8" text:bullet-char="•">
        <style:list-level-properties text:space-before="2.9416in" text:min-label-width="0.1868in" text:list-level-position-and-space-mode="label-alignment">
          <style:list-level-label-alignment text:label-followed-by="listtab" fo:margin-left="3.1284in" fo:text-indent="-0.1868in"/>
        </style:list-level-properties>
      </text:list-level-style-bullet>
      <text:list-level-style-bullet text:level="9" text:style-name="WW_CharLFO8LVL9" text:bullet-char="•">
        <style:list-level-properties text:space-before="3.3409in" text:min-label-width="0.1868in" text:list-level-position-and-space-mode="label-alignment">
          <style:list-level-label-alignment text:label-followed-by="listtab" fo:margin-left="3.5277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2" text:style-name="WW_CharLFO9LVL2" text:bullet-char="•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bullet>
      <text:list-level-style-bullet text:level="3" text:style-name="WW_CharLFO9LVL3" text:bullet-char="•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bullet>
      <text:list-level-style-bullet text:level="4" text:style-name="WW_CharLFO9LVL4" text:bullet-char="•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bullet>
      <text:list-level-style-bullet text:level="5" text:style-name="WW_CharLFO9LVL5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</text:list-level-style-bullet>
      <text:list-level-style-bullet text:level="6" text:style-name="WW_CharLFO9LVL6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7" text:style-name="WW_CharLFO9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9LVL8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9" text:style-name="WW_CharLFO9LVL9" text:bullet-char="•">
        <style:list-level-properties text:space-before="6.1187in" text:min-label-width="0.25in" text:list-level-position-and-space-mode="label-alignment">
          <style:list-level-label-alignment text:label-followed-by="listtab" fo:margin-left="6.368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4097in"/>
      <style:text-properties style:font-name="標楷體" style:font-name-asian="標楷體" style:font-name-complex="細明體" fo:font-weight="bold" style:font-weight-asian="bold" fo:letter-spacing="-0.0006i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4097in" fo:margin-left="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-0.0006i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150%" fo:margin-lef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style:font-weight-complex="bold" fo:letter-spacing="0.0055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微軟正黑體" style:font-weight-complex="bold" fo:letter-spacing="0.0055in" style:letter-kerning="false" style:font-size-complex="12pt"/>
    </style:style>
    <style:style style:name="P9" style:parent-style-name="內文" style:family="paragraph">
      <style:paragraph-properties style:text-autospace="none" style:snap-to-layout-grid="false" fo:line-height="150%" fo:margin-left="0.45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14" style:parent-style-name="內文" style:family="paragraph">
      <style:paragraph-properties style:text-autospace="none" style:snap-to-layout-grid="false" fo:line-height="150%" fo:margin-left="0.375in" fo:margin-right="3.2611in" fo:text-inden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16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17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18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19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0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1" style:parent-style-name="預設段落字型" style:family="text">
      <style:text-properties style:font-name="標楷體" style:font-name-asian="標楷體" style:font-name-complex="細明體" style:letter-kerning="false"/>
    </style:style>
    <style:style style:name="P22" style:parent-style-name="內文" style:family="paragraph">
      <style:paragraph-properties style:text-autospace="none" style:snap-to-layout-grid="false" fo:line-height="150%" fo:margin-left="0.4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6" style:parent-style-name="預設段落字型" style:family="text">
      <style:text-properties style:font-name="標楷體" style:font-name-asian="標楷體" style:font-name-complex="細明體" fo:letter-spacing="-0.0041in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letter-spacing="-0.0083in" style:letter-kerning="false"/>
    </style:style>
    <style:style style:name="P29" style:parent-style-name="內文" style:family="paragraph">
      <style:paragraph-properties style:text-autospace="none" style:snap-to-layout-grid="false" fo:line-height="150%" fo:margin-left="0.4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fo:letter-spacing="-0.006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fo:letter-spacing="-0.006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44" style:parent-style-name="內文" style:family="paragraph">
      <style:paragraph-properties style:text-autospace="none" style:snap-to-layout-grid="false" fo:line-height="150%" fo:margin-left="0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4" style:parent-style-name="內文" style:family="paragraph">
      <style:paragraph-properties style:text-autospace="none" style:snap-to-layout-grid="false" fo:line-height="150%" fo:margin-left="0.458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55" style:parent-style-name="內文" style:family="paragraph">
      <style:paragraph-properties style:text-autospace="none" style:snap-to-layout-grid="false" fo:line-height="150%" fo:margin-left="0.8048in" fo:margin-right="0.580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1" style:parent-style-name="內文" style:family="paragraph">
      <style:paragraph-properties style:text-autospace="none" style:snap-to-layout-grid="false" fo:line-height="150%" fo:margin-left="0.8048in" fo:margin-right="0.5805in" fo:text-indent="-0.333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2" style:parent-style-name="內文" style:family="paragraph">
      <style:paragraph-properties style:text-autospace="none" style:snap-to-layout-grid="false" fo:line-height="150%" fo:margin-left="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style:font-weight-complex="bold" fo:letter-spacing="0.0048in" style:letter-kerning="false" style:font-size-complex="12pt"/>
    </style:style>
    <style:style style:name="P74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77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83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86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91" style:parent-style-name="內文" style:family="paragraph">
      <style:paragraph-properties style:text-autospace="none" style:snap-to-layout-grid="false" fo:line-height="150%" fo:margin-left="0.54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95" style:parent-style-name="內文" style:family="paragraph">
      <style:paragraph-properties style:text-autospace="none" style:snap-to-layout-grid="false" fo:line-height="150%" fo:margin-left="0.375in">
        <style:tab-stops/>
      </style:paragraph-properties>
      <style:text-properties style:font-name="標楷體" style:font-name-asian="標楷體" style:font-name-complex="微軟正黑體" style:font-weight-complex="bold" fo:letter-spacing="0.0048in" style:letter-kerning="false" style:font-size-complex="12pt"/>
    </style:style>
    <style:style style:name="P96" style:parent-style-name="內文" style:family="paragraph">
      <style:paragraph-properties style:text-autospace="none" style:snap-to-layout-grid="false" fo:line-height="150%" fo:margin-left="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微軟正黑體" style:font-weight-complex="bold" fo:letter-spacing="0.0048in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150%" fo:margin-left="0.4583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99" style:parent-style-name="清單段落" style:list-style-name="LFO2" style:family="paragraph">
      <style:paragraph-properties style:text-autospace="none" style:snap-to-layout-grid="false" fo:line-height="150%" fo:margin-left="0.7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112" style:parent-style-name="清單段落" style:family="paragraph">
      <style:paragraph-properties style:text-autospace="none" style:snap-to-layout-grid="false" fo:line-height="150%" fo:margin-left="0.7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115" style:parent-style-name="內文" style:family="paragraph">
      <style:paragraph-properties style:text-autospace="none" style:snap-to-layout-grid="false" fo:line-height="150%">
        <style:tab-stops>
          <style:tab-stop style:type="left" style:position="0.95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117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118" style:parent-style-name="內文" style:family="paragraph">
      <style:paragraph-properties style:text-autospace="none" style:snap-to-layout-grid="false" fo:line-height="150%">
        <style:tab-stops>
          <style:tab-stop style:type="left" style:position="0.95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120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121" style:parent-style-name="內文" style:family="paragraph">
      <style:paragraph-properties style:text-autospace="none" style:snap-to-layout-grid="false" fo:line-height="150%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22" style:parent-style-name="內文" style:family="paragraph">
      <style:paragraph-properties style:text-autospace="none" style:snap-to-layout-grid="false" fo:line-height="150%">
        <style:tab-stops>
          <style:tab-stop style:type="left" style:position="0.95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125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127" style:parent-style-name="內文" style:family="paragraph">
      <style:paragraph-properties style:text-autospace="none" style:snap-to-layout-grid="false" fo:line-height="150%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28" style:parent-style-name="清單段落" style:list-style-name="LFO3" style:family="paragraph">
      <style:paragraph-properties style:text-autospace="none" style:snap-to-layout-grid="false" fo:line-height="150%" fo:margin-left="1.041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29" style:parent-style-name="內文" style:family="paragraph">
      <style:paragraph-properties style:text-autospace="none" style:snap-to-layout-grid="false" fo:line-height="150%" fo:margin-left="0.791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30" style:parent-style-name="清單段落" style:list-style-name="LFO3" style:family="paragraph">
      <style:paragraph-properties style:text-autospace="none" style:snap-to-layout-grid="false" fo:line-height="150%" fo:margin-left="1.041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31" style:parent-style-name="內文" style:family="paragraph">
      <style:paragraph-properties style:text-autospace="none" style:snap-to-layout-grid="false" fo:line-height="150%" fo:margin-left="0.791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細明體" fo:letter-spacing="-0.0006in" style:letter-kerning="false"/>
    </style:style>
    <style:style style:name="P132" style:parent-style-name="內文" style:family="paragraph">
      <style:paragraph-properties style:text-autospace="none" fo:line-height="150%" fo:margin-left="0.7916in" fo:margin-right="0.5944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letter-spacing="-0.0145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8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141" style:parent-style-name="內文" style:family="paragraph">
      <style:paragraph-properties style:text-autospace="none" fo:line-height="150%" fo:margin-left="0.7916in" fo:margin-right="0.9277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150%" fo:margin-left="0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font-weight-complex="bold" fo:color="#FF0000" fo:letter-spacing="0.0034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148" style:parent-style-name="內文" style:family="paragraph">
      <style:paragraph-properties style:text-autospace="none" style:snap-to-layout-grid="false" fo:line-height="150%" fo:margin-left="0.76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T150" style:parent-style-name="預設段落字型" style:family="text">
      <style:text-properties style:font-name="標楷體" style:font-name-asian="標楷體" style:font-name-complex="細明體" fo:letter-spacing="0.0041in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fo:letter-spacing="0.0111in" style:letter-kerning="false"/>
    </style:style>
    <style:style style:name="T152" style:parent-style-name="預設段落字型" style:family="text">
      <style:text-properties style:font-name="標楷體" style:font-name-asian="標楷體" style:font-name-complex="細明體" fo:letter-spacing="0.0111in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154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155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158" style:parent-style-name="預設段落字型" style:family="text">
      <style:text-properties style:font-name="標楷體" style:font-name-asian="標楷體" style:font-name-complex="細明體" fo:letter-spacing="0.0125in" style:text-scale="115%" style:letter-kerning="false"/>
    </style:style>
    <style:style style:name="T159" style:parent-style-name="預設段落字型" style:family="text">
      <style:text-properties style:font-name="標楷體" style:font-name-asian="標楷體" style:font-name-complex="細明體" style:letter-kerning="false"/>
    </style:style>
    <style:style style:name="T160" style:parent-style-name="預設段落字型" style:family="text">
      <style:text-properties style:font-name="標楷體" style:font-name-asian="標楷體" style:font-name-complex="細明體" style:letter-kerning="false"/>
    </style:style>
    <style:style style:name="T161" style:parent-style-name="預設段落字型" style:family="text">
      <style:text-properties style:font-name="標楷體" style:font-name-asian="標楷體" style:font-name-complex="細明體" fo:letter-spacing="0.0118in" style:text-scale="115%" style:letter-kerning="false"/>
    </style:style>
    <style:style style:name="T162" style:parent-style-name="預設段落字型" style:family="text">
      <style:text-properties style:font-name="標楷體" style:font-name-asian="標楷體" style:font-name-complex="細明體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letter-spacing="-0.0027in" style:letter-kerning="false"/>
    </style:style>
    <style:style style:name="P164" style:parent-style-name="內文" style:family="paragraph">
      <style:paragraph-properties style:text-autospace="none" style:snap-to-layout-grid="false" fo:line-height="150%" fo:margin-left="0.7631in" fo:margin-right="0.4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fo:letter-spacing="-0.0034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73" style:parent-style-name="內文" style:family="paragraph">
      <style:paragraph-properties style:text-autospace="none" style:snap-to-layout-grid="false" fo:line-height="150%" fo:margin-left="0.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style:font-weight-complex="bold" fo:letter-spacing="0.0027in" style:letter-kerning="false" style:font-size-complex="12pt"/>
    </style:style>
    <style:style style:name="P175" style:parent-style-name="內文" style:family="paragraph">
      <style:paragraph-properties style:text-autospace="none" style:snap-to-layout-grid="false" fo:line-height="150%" fo:margin-left="0.709in" fo:margin-right="0.7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letter-spacing="-0.0284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202" style:parent-style-name="內文" style:family="paragraph">
      <style:paragraph-properties style:text-autospace="none" style:snap-to-layout-grid="false" fo:line-height="150%" fo:margin-left="1.625in" fo:margin-right="0.593in" fo:text-indent="-1.25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218" style:parent-style-name="內文" style:family="paragraph">
      <style:paragraph-properties style:text-autospace="none" fo:line-height="150%"/>
    </style:style>
    <style:style style:name="T219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221" style:parent-style-name="內文" style:family="paragraph">
      <style:paragraph-properties style:text-autospace="none" fo:line-height="150%"/>
      <style:text-properties style:font-name="標楷體" style:font-name-asian="標楷體" style:font-name-complex="細明體" fo:letter-spacing="-0.0013in" style:letter-kerning="false" style:font-size-complex="12pt"/>
    </style:style>
    <style:style style:name="P222" style:parent-style-name="內文" style:family="paragraph">
      <style:paragraph-properties style:text-autospace="none" fo:line-height="150%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34" style:parent-style-name="內文" style:family="paragraph">
      <style:paragraph-properties style:text-autospace="none" fo:line-height="150%"/>
    </style:style>
    <style:style style:name="T23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248" style:parent-style-name="內文" style:family="paragraph">
      <style:paragraph-properties style:text-autospace="none" fo:margin-top="0.1319in"/>
    </style:style>
    <style:style style:name="T249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251" style:parent-style-name="內文" style:family="paragraph">
      <style:paragraph-properties style:text-autospace="none" fo:margin-top="0.0263in" fo:line-height="150%" fo:margin-left="0.7916in" fo:margin-right="0.5881in" fo:text-indent="-0.32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58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T259" style:parent-style-name="預設段落字型" style:family="text">
      <style:text-properties style:font-name="標楷體" style:font-name-asian="標楷體" style:font-name-complex="細明體" fo:letter-spacing="-0.0006in" style:letter-kerning="false" fo:font-size="11.5pt" style:font-size-asian="11.5pt"/>
    </style:style>
    <style:style style:name="T260" style:parent-style-name="預設段落字型" style:family="text">
      <style:text-properties style:font-name="標楷體" style:font-name-asian="標楷體" style:font-name-complex="細明體" fo:letter-spacing="-0.0006in" style:letter-kerning="false" fo:font-size="11.5pt" style:font-size-asian="11.5pt"/>
    </style:style>
    <style:style style:name="T261" style:parent-style-name="預設段落字型" style:family="text">
      <style:text-properties style:font-name="標楷體" style:font-name-asian="標楷體" style:font-name-complex="細明體" fo:letter-spacing="-0.0006in" style:letter-kerning="false" fo:font-size="11.5pt" style:font-size-asian="11.5pt"/>
    </style:style>
    <style:style style:name="T262" style:parent-style-name="預設段落字型" style:family="text">
      <style:text-properties style:font-name="標楷體" style:font-name-asian="標楷體" style:font-name-complex="細明體" fo:letter-spacing="-0.0006in" style:letter-kerning="false" fo:font-size="11.5pt" style:font-size-asian="11.5pt"/>
    </style:style>
    <style:style style:name="T263" style:parent-style-name="預設段落字型" style:family="text">
      <style:text-properties style:font-name="標楷體" style:font-name-asian="標楷體" style:font-name-complex="細明體" fo:letter-spacing="-0.0006in" style:letter-kerning="false" fo:font-size="11.5pt" style:font-size-asian="11.5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65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266" style:parent-style-name="預設段落字型" style:family="text">
      <style:text-properties style:font-name="標楷體" style:font-name-asian="標楷體" style:font-name-complex="細明體" style:letter-kerning="false"/>
    </style:style>
    <style:style style:name="P267" style:parent-style-name="內文" style:family="paragraph">
      <style:paragraph-properties style:text-autospace="none" fo:line-height="150%" fo:margin-left="0.7916in" fo:margin-right="0.4145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276" style:parent-style-name="內文" style:family="paragraph">
      <style:paragraph-properties style:text-autospace="none" fo:margin-top="0.1333in" fo:margin-left="0.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278" style:parent-style-name="內文" style:family="paragraph">
      <style:paragraph-properties style:text-autospace="none" fo:line-height="150%" fo:margin-left="0.7916in" fo:margin-right="0.5944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2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4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T285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7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289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290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291" style:parent-style-name="預設段落字型" style:family="text">
      <style:text-properties style:font-name="標楷體" style:font-name-asian="標楷體" style:font-name-complex="細明體" style:letter-kerning="false"/>
    </style:style>
    <style:style style:name="P292" style:parent-style-name="內文" style:family="paragraph">
      <style:paragraph-properties style:text-autospace="none" fo:text-align="center" fo:line-height="150%" fo:margin-left="0.2562in" fo:margin-right="0.51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294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295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296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297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P298" style:parent-style-name="內文" style:family="paragraph">
      <style:paragraph-properties style:text-autospace="none" fo:text-align="center" fo:line-height="150%" fo:margin-left="0.2562in" fo:margin-right="0.557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細明體" fo:letter-spacing="-0.0034i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細明體" fo:letter-spacing="-0.0034in" style:letter-kerning="false" style:font-size-complex="12pt"/>
    </style:style>
    <style:style style:name="P304" style:parent-style-name="內文" style:family="paragraph">
      <style:paragraph-properties style:text-autospace="none" fo:line-height="150%">
        <style:tab-stops>
          <style:tab-stop style:type="left" style:position="1.165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06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307" style:parent-style-name="內文" style:family="paragraph">
      <style:paragraph-properties style:text-autospace="none" fo:line-height="150%" fo:margin-left="1.1652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style:letter-kerning="false"/>
    </style:style>
    <style:style style:name="T309" style:parent-style-name="預設段落字型" style:family="text">
      <style:text-properties style:font-name="標楷體" style:font-name-asian="標楷體" style:font-name-complex="細明體" style:letter-kerning="false"/>
    </style:style>
    <style:style style:name="T310" style:parent-style-name="預設段落字型" style:family="text">
      <style:text-properties style:font-name="標楷體" style:font-name-asian="標楷體" style:font-name-complex="細明體" fo:letter-spacing="-0.0069in" style:letter-kerning="false"/>
    </style:style>
    <style:style style:name="P311" style:parent-style-name="內文" style:family="paragraph">
      <style:paragraph-properties style:text-autospace="none" fo:line-height="150%" fo:margin-left="0.7916in" fo:margin-right="0.5909in" fo:text-indent="-0.334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fo:letter-spacing="0.0555in" style:text-scale="150%" style:letter-kerning="false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326" style:parent-style-name="內文" style:family="paragraph">
      <style:paragraph-properties style:text-autospace="none" fo:line-height="150%" fo:margin-left="0.375in">
        <style:tab-stops/>
      </style:paragraph-properties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327" style:parent-style-name="清單段落" style:list-style-name="LFO5" style:family="paragraph">
      <style:paragraph-properties style:text-autospace="none" fo:line-height="150%" fo:margin-left="1.2847in">
        <style:tab-stops/>
      </style:paragraph-properties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328" style:parent-style-name="內文" style:family="paragraph">
      <style:paragraph-properties style:text-autospace="none" fo:line-height="150%" fo:margin-left="0.875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30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31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32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3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34" style:parent-style-name="預設段落字型" style:family="text">
      <style:text-properties style:font-name="標楷體" style:font-name-asian="標楷體" style:font-name-complex="細明體" fo:letter-spacing="-0.0069in" style:letter-kerning="false"/>
    </style:style>
    <style:style style:name="P335" style:parent-style-name="內文" style:family="paragraph">
      <style:paragraph-properties style:text-autospace="none" fo:line-height="150%" fo:margin-left="0.8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" fo:letter-spacing="-0.0048i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細明體" fo:letter-spacing="-0.0048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341" style:parent-style-name="內文" style:family="paragraph">
      <style:paragraph-properties style:text-autospace="none" fo:margin-top="0.1298in" fo:line-height="150%" fo:margin-left="0.3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fo:letter-spacing="0.0013in" style:letter-kerning="false" style:font-size-complex="12pt"/>
    </style:style>
    <style:style style:name="P343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348" style:parent-style-name="內文" style:family="paragraph">
      <style:paragraph-properties style:text-autospace="none" fo:margin-top="0.0458in"/>
      <style:text-properties style:font-name="標楷體" style:font-name-asian="標楷體" style:font-name-complex="細明體" style:letter-kerning="false" style:font-size-complex="12pt"/>
    </style:style>
    <style:style style:name="P349" style:parent-style-name="內文" style:family="paragraph">
      <style:paragraph-properties style:text-autospace="none" fo:margin-top="0.0458in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354" style:parent-style-name="內文" style:family="paragraph">
      <style:paragraph-properties style:text-autospace="none" fo:margin-top="0.0618in">
        <style:tab-stops>
          <style:tab-stop style:type="left" style:position="1.041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356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357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358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359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360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361" style:parent-style-name="內文" style:family="paragraph">
      <style:paragraph-properties style:text-autospace="none" fo:margin-top="0.0618in">
        <style:tab-stops>
          <style:tab-stop style:type="left" style:position="1.041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363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364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365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366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367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P368" style:parent-style-name="內文" style:family="paragraph">
      <style:paragraph-properties style:text-autospace="none" fo:margin-top="0.0611in">
        <style:tab-stops>
          <style:tab-stop style:type="left" style:position="1.041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0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1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2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6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7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8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379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381" style:parent-style-name="內文" style:family="paragraph">
      <style:paragraph-properties style:text-autospace="none" fo:margin-top="0.2076in"/>
    </style:style>
    <style:style style:name="T38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微軟正黑體" style:font-weight-complex="bold" fo:letter-spacing="0.002in" style:letter-kerning="false" style:font-size-complex="12pt"/>
    </style:style>
    <style:style style:name="P384" style:parent-style-name="內文" style:family="paragraph">
      <style:paragraph-properties style:text-autospace="none" fo:margin-top="0.0548in" fo:line-height="150%" fo:margin-left="0.3347in" fo:text-indent="-0.3347in">
        <style:tab-stops/>
      </style:paragraph-properties>
      <style:text-properties style:font-name="標楷體" style:font-name-asian="標楷體" style:font-name-complex="細明體" fo:letter-spacing="-0.0013in" style:letter-kerning="false" style:font-size-complex="12pt"/>
    </style:style>
    <style:style style:name="P385" style:parent-style-name="內文" style:family="paragraph">
      <style:paragraph-properties style:text-autospace="none" fo:margin-top="0.0548in" fo:line-height="150%" fo:margin-left="0.3347in" fo:text-indent="-0.334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388" style:parent-style-name="內文" style:family="paragraph">
      <style:paragraph-properties style:text-autospace="none" fo:margin-top="0.0743in" fo:line-height="150%" fo:margin-left="0.458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390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391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392" style:parent-style-name="預設段落字型" style:family="text">
      <style:text-properties style:font-name="標楷體" style:font-name-asian="標楷體" style:font-name-complex="細明體" fo:letter-spacing="-0.0034in" style:letter-kerning="false" fo:font-size="11.5pt" style:font-size-asian="11.5pt"/>
    </style:style>
    <style:style style:name="T393" style:parent-style-name="預設段落字型" style:family="text">
      <style:text-properties style:font-name="標楷體" style:font-name-asian="標楷體" style:font-name-complex="細明體" fo:letter-spacing="-0.0034in" style:letter-kerning="false" fo:font-size="11.5pt" style:font-size-asian="11.5pt"/>
    </style:style>
    <style:style style:name="T394" style:parent-style-name="預設段落字型" style:family="text">
      <style:text-properties style:font-name="標楷體" style:font-name-asian="標楷體" style:font-name-complex="細明體" fo:letter-spacing="-0.0034in" style:letter-kerning="false" fo:font-size="11.5pt" style:font-size-asian="11.5pt"/>
    </style:style>
    <style:style style:name="T395" style:parent-style-name="預設段落字型" style:family="text">
      <style:text-properties style:font-name="標楷體" style:font-name-asian="標楷體" style:font-name-complex="細明體" fo:letter-spacing="-0.0034in" style:letter-kerning="false" fo:font-size="11.5pt" style:font-size-asian="11.5pt"/>
    </style:style>
    <style:style style:name="T396" style:parent-style-name="預設段落字型" style:family="text">
      <style:text-properties style:font-name="標楷體" style:font-name-asian="標楷體" style:font-name-complex="細明體" fo:letter-spacing="-0.0034in" style:letter-kerning="false" fo:font-size="11.5pt" style:font-size-asian="11.5pt"/>
    </style:style>
    <style:style style:name="T397" style:parent-style-name="預設段落字型" style:family="text">
      <style:text-properties style:font-name="標楷體" style:font-name-asian="標楷體" style:font-name-complex="細明體" fo:letter-spacing="-0.002in" style:letter-kerning="false" fo:font-size="11.5pt" style:font-size-asian="11.5pt"/>
    </style:style>
    <style:style style:name="T398" style:parent-style-name="預設段落字型" style:family="text">
      <style:text-properties style:font-name="標楷體" style:font-name-asian="標楷體" style:font-name-complex="細明體" fo:letter-spacing="-0.002in" style:letter-kerning="false" style:font-size-complex="12pt"/>
    </style:style>
    <style:style style:name="P399" style:parent-style-name="內文" style:family="paragraph">
      <style:paragraph-properties style:text-autospace="none" fo:margin-top="0.0743in" fo:line-height="150%" fo:margin-left="0.4583in">
        <style:tab-stops/>
      </style:paragraph-properties>
      <style:text-properties style:font-name="標楷體" style:font-name-asian="標楷體" style:font-name-complex="細明體" fo:letter-spacing="-0.002in" style:letter-kerning="false" style:font-size-complex="12pt"/>
    </style:style>
    <style:style style:name="P400" style:parent-style-name="內文" style:family="paragraph">
      <style:paragraph-properties style:text-autospace="none" fo:line-height="0.2576in"/>
    </style:style>
    <style:style style:name="T401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402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細明體" fo:letter-spacing="-0.002in" style:letter-kerning="false" style:font-size-complex="12pt"/>
    </style:style>
    <style:style style:name="P407" style:parent-style-name="清單段落" style:list-style-name="LFO6" style:family="paragraph">
      <style:paragraph-properties style:text-autospace="none" fo:line-height="150%" fo:margin-left="1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410" style:parent-style-name="內文" style:family="paragraph">
      <style:paragraph-properties style:text-autospace="none" fo:line-height="150%">
        <style:tab-stops>
          <style:tab-stop style:type="left" style:position="1.291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letter-spacing="-0.0034in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style:letter-kerning="false"/>
    </style:style>
    <style:style style:name="T414" style:parent-style-name="預設段落字型" style:family="text">
      <style:text-properties style:font-name="標楷體" style:font-name-asian="標楷體" style:font-name-complex="細明體" fo:letter-spacing="-0.0069in" style:letter-kerning="false"/>
    </style:style>
    <style:style style:name="P415" style:parent-style-name="內文" style:family="paragraph">
      <style:paragraph-properties style:text-autospace="none" fo:line-height="150%">
        <style:tab-stops>
          <style:tab-stop style:type="left" style:position="1.2909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細明體" fo:letter-spacing="-0.0097in" style:letter-kerning="false"/>
    </style:style>
    <style:style style:name="T417" style:parent-style-name="預設段落字型" style:family="text">
      <style:text-properties style:font-name="標楷體" style:font-name-asian="標楷體" style:font-name-complex="細明體" fo:letter-spacing="-0.0097in" style:letter-kerning="false"/>
    </style:style>
    <style:style style:name="T418" style:parent-style-name="預設段落字型" style:family="text">
      <style:text-properties style:font-name="標楷體" style:font-name-asian="標楷體" style:font-name-complex="細明體" fo:letter-spacing="-0.0097in" style:letter-kerning="false"/>
    </style:style>
    <style:style style:name="T419" style:parent-style-name="預設段落字型" style:family="text">
      <style:text-properties style:font-name="標楷體" style:font-name-asian="標楷體" style:font-name-complex="細明體" fo:letter-spacing="-0.0097in" style:letter-kerning="false"/>
    </style:style>
    <style:style style:name="T420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21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422" style:parent-style-name="清單段落" style:list-style-name="LFO4" style:family="paragraph">
      <style:paragraph-properties style:text-autospace="none" fo:margin-top="0.0034in" fo:line-height="150%" fo:margin-left="1.0555in" fo:margin-right="5.3027in">
        <style:tab-stops>
          <style:tab-stop style:type="left" style:position="0.235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24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2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426" style:parent-style-name="內文" style:family="paragraph">
      <style:paragraph-properties style:text-autospace="none" fo:line-height="150%">
        <style:tab-stops>
          <style:tab-stop style:type="left" style:position="1.258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 fo:letter-spacing="-0.0041in" style:letter-kerning="false"/>
    </style:style>
    <style:style style:name="T428" style:parent-style-name="預設段落字型" style:family="text">
      <style:text-properties style:font-name="標楷體" style:font-name-asian="標楷體" style:font-name-complex="細明體" fo:letter-spacing="-0.0041in" style:letter-kerning="false"/>
    </style:style>
    <style:style style:name="T429" style:parent-style-name="預設段落字型" style:family="text">
      <style:text-properties style:font-name="標楷體" style:font-name-asian="標楷體" style:font-name-complex="細明體" fo:letter-spacing="-0.0041in" style:letter-kerning="false"/>
    </style:style>
    <style:style style:name="T430" style:parent-style-name="預設段落字型" style:family="text">
      <style:text-properties style:font-name="標楷體" style:font-name-asian="標楷體" style:font-name-complex="細明體" fo:letter-spacing="-0.0041in" style:letter-kerning="false"/>
    </style:style>
    <style:style style:name="T431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32" style:parent-style-name="預設段落字型" style:family="text">
      <style:text-properties style:font-name="標楷體" style:font-name-asian="標楷體" style:font-name-complex="細明體" fo:letter-spacing="-0.0062in" style:letter-kerning="false"/>
    </style:style>
    <style:style style:name="T43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34" style:parent-style-name="預設段落字型" style:family="text">
      <style:text-properties style:font-name="標楷體" style:font-name-asian="標楷體" style:font-name-complex="細明體" fo:letter-spacing="-0.0048in" style:letter-kerning="false"/>
    </style:style>
    <style:style style:name="T43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36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37" style:parent-style-name="預設段落字型" style:family="text">
      <style:text-properties style:font-name="標楷體" style:font-name-asian="標楷體" style:font-name-complex="細明體" fo:letter-spacing="-0.0097in" style:letter-kerning="false"/>
    </style:style>
    <style:style style:name="P438" style:parent-style-name="內文" style:family="paragraph">
      <style:paragraph-properties style:text-autospace="none" fo:line-height="150%">
        <style:tab-stops>
          <style:tab-stop style:type="left" style:position="1.2583in"/>
        </style:tab-stops>
      </style:paragraph-properties>
      <style:text-properties style:font-name="標楷體" style:font-name-asian="標楷體" style:font-name-complex="細明體" style:letter-kerning="false"/>
    </style:style>
    <style:style style:name="P439" style:parent-style-name="內文" style:family="paragraph">
      <style:paragraph-properties style:text-autospace="none" fo:line-height="150%">
        <style:tab-stops>
          <style:tab-stop style:type="left" style:position="1.258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細明體" fo:letter-spacing="-0.0062in" style:letter-kerning="false"/>
    </style:style>
    <style:style style:name="T441" style:parent-style-name="預設段落字型" style:family="text">
      <style:text-properties style:font-name="標楷體" style:font-name-asian="標楷體" style:font-name-complex="細明體" fo:letter-spacing="-0.0062in" style:letter-kerning="false"/>
    </style:style>
    <style:style style:name="T442" style:parent-style-name="預設段落字型" style:family="text">
      <style:text-properties style:font-name="標楷體" style:font-name-asian="標楷體" style:font-name-complex="細明體" fo:letter-spacing="-0.0062in" style:letter-kerning="false"/>
    </style:style>
    <style:style style:name="T443" style:parent-style-name="預設段落字型" style:family="text">
      <style:text-properties style:font-name="標楷體" style:font-name-asian="標楷體" style:font-name-complex="細明體" fo:letter-spacing="-0.0062in" style:letter-kerning="false"/>
    </style:style>
    <style:style style:name="T444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45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446" style:parent-style-name="內文" style:family="paragraph">
      <style:paragraph-properties style:text-autospace="none" fo:line-height="150%">
        <style:tab-stops>
          <style:tab-stop style:type="left" style:position="1.258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48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449" style:parent-style-name="清單段落" style:family="paragraph">
      <style:paragraph-properties style:text-autospace="none" fo:line-height="150%" fo:margin-left="0in">
        <style:tab-stops>
          <style:tab-stop style:type="left" style:position="1.087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451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452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453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454" style:parent-style-name="清單段落" style:family="paragraph">
      <style:paragraph-properties style:text-autospace="none" fo:line-height="150%" fo:margin-left="0in">
        <style:tab-stops>
          <style:tab-stop style:type="left" style:position="1.0875in"/>
        </style:tab-stops>
      </style:paragraph-properties>
      <style:text-properties style:font-name="標楷體" style:font-name-asian="標楷體" style:font-name-complex="細明體" fo:letter-spacing="-0.0013in" style:letter-kerning="false"/>
    </style:style>
    <style:style style:name="P455" style:parent-style-name="清單段落" style:family="paragraph">
      <style:paragraph-properties style:text-autospace="none" fo:line-height="150%" fo:margin-left="0in">
        <style:tab-stops>
          <style:tab-stop style:type="left" style:position="1.087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57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T458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459" style:parent-style-name="內文" style:family="paragraph">
      <style:paragraph-properties style:text-autospace="none" fo:line-height="150%" fo:margin-left="1.0048in">
        <style:tab-stops>
          <style:tab-stop style:type="left" style:position="0.1895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T461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462" style:parent-style-name="內文" style:family="paragraph">
      <style:paragraph-properties style:text-autospace="none" fo:line-height="150%" fo:margin-left="0.3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微軟正黑體" style:font-weight-complex="bold" fo:letter-spacing="0.0069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微軟正黑體" style:font-weight-complex="bold" fo:letter-spacing="-0.0069in" style:letter-kerning="false" style:font-size-complex="12pt"/>
    </style:style>
    <style:style style:name="P465" style:parent-style-name="內文" style:family="paragraph">
      <style:paragraph-properties style:text-autospace="none" fo:line-height="150%" fo:margin-left="0.8618in" fo:margin-right="0.5875in" fo:text-indent="-0.397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細明體" fo:letter-spacing="-0.0041in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475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細明體" fo:color="#000000" fo:letter-spacing="-0.0048in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P484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細明體" fo:color="#000000" fo:letter-spacing="-0.0013in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細明體" fo:color="#000000" fo:letter-spacing="-0.0013i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細明體" fo:color="#000000" fo:letter-spacing="-0.0013in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細明體" fo:color="#000000" fo:letter-spacing="-0.0069in" style:letter-kerning="false" style:font-size-complex="12pt"/>
    </style:style>
    <style:style style:name="P493" style:parent-style-name="內文" style:family="paragraph">
      <style:paragraph-properties style:text-autospace="none" fo:line-height="150%" fo:margin-left="0.37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微軟正黑體" style:font-weight-complex="bold" fo:letter-spacing="0.0034in" style:letter-kerning="false" style:font-size-complex="12pt"/>
    </style:style>
    <style:style style:name="P495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細明體" fo:letter-spacing="-0.009in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03" style:parent-style-name="內文" style:family="paragraph">
      <style:paragraph-properties style:text-autospace="none" fo:line-height="150%" fo:margin-left="0.7784in" fo:margin-right="0.7166in" fo:text-indent="-0.320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06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08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10" style:parent-style-name="預設段落字型" style:family="text">
      <style:text-properties style:font-name="標楷體" style:font-name-asian="標楷體" style:font-name-complex="細明體" fo:letter-spacing="-0.0104in" style:letter-kerning="false" fo:font-size="11.5pt" style:font-size-asian="11.5pt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1.5pt" style:font-size-asian="11.5pt"/>
    </style:style>
    <style:style style:name="T512" style:parent-style-name="預設段落字型" style:family="text">
      <style:text-properties style:font-name="標楷體" style:font-name-asian="標楷體" style:font-name-complex="細明體" fo:letter-spacing="-0.0013in" style:letter-kerning="false" fo:font-size="11.5pt" style:font-size-asian="11.5pt"/>
    </style:style>
    <style:style style:name="T513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514" style:parent-style-name="內文" style:family="paragraph">
      <style:paragraph-properties style:text-autospace="none" fo:line-height="150%" fo:margin-left="0.37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微軟正黑體" style:font-weight-complex="bold" fo:letter-spacing="0.0013in" style:letter-kerning="false" style:font-size-complex="12pt"/>
    </style:style>
    <style:style style:name="P516" style:parent-style-name="內文" style:family="paragraph">
      <style:paragraph-properties style:text-autospace="none" fo:line-height="150%" fo:margin-right="0.5881in"/>
      <style:text-properties style:font-name="標楷體" style:font-name-asian="標楷體" style:font-name-complex="細明體" fo:letter-spacing="-0.0013in" style:letter-kerning="false" style:font-size-complex="12pt"/>
    </style:style>
    <style:style style:name="P517" style:parent-style-name="內文" style:family="paragraph">
      <style:paragraph-properties style:text-autospace="none" fo:line-height="150%" fo:margin-right="0.5881in"/>
      <style:text-properties style:font-name="標楷體" style:font-name-asian="標楷體" style:font-name-complex="細明體" fo:letter-spacing="-0.0013in" style:letter-kerning="false" style:font-size-complex="12pt"/>
    </style:style>
    <style:style style:name="P518" style:parent-style-name="內文" style:family="paragraph">
      <style:paragraph-properties style:text-autospace="none" fo:line-height="150%" fo:margin-left="0.3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微軟正黑體" style:font-weight-complex="bold" fo:letter-spacing="0.0048in" style:letter-kerning="false" style:font-size-complex="12pt"/>
    </style:style>
    <style:style style:name="P520" style:parent-style-name="內文" style:family="paragraph">
      <style:paragraph-properties style:text-autospace="none" fo:line-height="150%" fo:margin-left="0.7916in" fo:margin-right="0.5944in" fo:text-indent="-0.3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26" style:parent-style-name="內文" style:family="paragraph">
      <style:paragraph-properties style:text-autospace="none" fo:line-height="150%" fo:margin-left="0.7916in" fo:margin-right="0.5944in" fo:text-indent="-0.3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31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細明體" fo:letter-spacing="-0.0034in" style:letter-kerning="false" style:font-size-complex="12pt"/>
    </style:style>
    <style:style style:name="P537" style:parent-style-name="內文" style:list-style-name="LFO1" style:family="paragraph">
      <style:paragraph-properties style:text-autospace="none" fo:line-height="150%" fo:margin-left="1.1243in" fo:text-indent="-0.2493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539" style:parent-style-name="內文" style:list-style-name="LFO1" style:family="paragraph">
      <style:paragraph-properties style:text-autospace="none" fo:line-height="150%" fo:margin-left="1.1243in" fo:text-indent="-0.2493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細明體" style:letter-kerning="false"/>
    </style:style>
    <style:style style:name="T541" style:parent-style-name="預設段落字型" style:family="text">
      <style:text-properties style:font-name="標楷體" style:font-name-asian="標楷體" style:font-name-complex="細明體" fo:letter-spacing="-0.0013in" style:letter-kerning="false"/>
    </style:style>
    <style:style style:name="P542" style:parent-style-name="內文" style:list-style-name="LFO1" style:family="paragraph">
      <style:paragraph-properties style:text-autospace="none" fo:line-height="150%" fo:margin-left="1.1243in" fo:text-indent="-0.2493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細明體" fo:letter-spacing="-0.0006in" style:letter-kerning="false"/>
    </style:style>
    <style:style style:name="P544" style:parent-style-name="內文" style:family="paragraph">
      <style:paragraph-properties style:text-autospace="none" fo:line-height="150%" fo:margin-left="0.458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549" style:parent-style-name="內文" style:family="paragraph">
      <style:paragraph-properties style:text-autospace="none" fo:line-height="150%" fo:margin-left="0.791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551" style:parent-style-name="內文" style:family="paragraph">
      <style:paragraph-properties style:text-autospace="none" fo:line-height="150%" fo:margin-left="0.7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59" style:parent-style-name="內文" style:family="paragraph">
      <style:paragraph-properties style:text-autospace="none" fo:line-height="150%" fo:margin-left="0.7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561" style:parent-style-name="內文" style:family="paragraph">
      <style:paragraph-properties style:text-autospace="none" fo:line-height="150%"/>
    </style:style>
    <style:style style:name="T56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74" style:parent-style-name="內文" style:family="paragraph">
      <style:paragraph-properties style:text-autospace="none" fo:line-height="150%"/>
    </style:style>
    <style:style style:name="T575" style:parent-style-name="預設段落字型" style:family="text">
      <style:text-properties style:font-name="標楷體" style:font-name-asian="標楷體" style:font-name-complex="細明體" fo:letter-spacing="-0.0152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77" style:parent-style-name="內文" style:family="paragraph">
      <style:paragraph-properties style:text-autospace="none" fo:line-height="150%"/>
    </style:style>
    <style:style style:name="T578" style:parent-style-name="預設段落字型" style:family="text">
      <style:text-properties style:font-name="標楷體" style:font-name-asian="標楷體" style:font-name-complex="細明體" fo:letter-spacing="0.0555in" style:text-scale="150%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fo:letter-spacing="0.0555in" style:text-scale="150%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2pt"/>
    </style:style>
    <style:style style:name="P584" style:parent-style-name="內文" style:family="paragraph">
      <style:paragraph-properties style:text-autospace="none" fo:line-height="150%"/>
    </style:style>
    <style:style style:name="T585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587" style:parent-style-name="內文" style:family="paragraph">
      <style:paragraph-properties style:text-autospace="none" fo:line-height="150%" fo:text-indent="-1.2506in"/>
      <style:text-properties style:font-name="標楷體" style:font-name-asian="標楷體" style:font-name-complex="細明體" fo:letter-spacing="-0.0013in" style:letter-kerning="false" style:font-size-complex="12pt"/>
    </style:style>
    <style:style style:name="P588" style:parent-style-name="內文" style:family="paragraph">
      <style:paragraph-properties style:text-autospace="none" fo:margin-top="0.0409in" fo:line-height="0.1819in" fo:margin-left="0.388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P590" style:parent-style-name="內文" style:family="paragraph">
      <style:paragraph-properties style:text-autospace="none" fo:text-align="center" fo:line-height="0.35in" fo:margin-left="0.256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2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3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font-name-complex="細明體" fo:font-weight="bold" style:font-weight-asian="bold" fo:letter-spacing="-0.0048in" style:letter-kerning="false" fo:font-size="16pt" style:font-size-asian="16pt"/>
    </style:style>
    <style:style style:name="P600" style:parent-style-name="內文" style:family="paragraph">
      <style:paragraph-properties style:text-autospace="none" fo:text-align="center" fo:margin-top="0.0486in" fo:margin-left="0.2562in" fo:margin-right="0.33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細明體" fo:font-weight="bold" style:font-weight-asian="bold" fo:letter-spacing="-0.0034in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font-name-complex="細明體" fo:font-weight="bold" style:font-weight-asian="bold" fo:letter-spacing="-0.0034in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style:font-size-complex="12pt"/>
    </style:style>
    <style:style style:name="TableColumn606" style:family="table-column">
      <style:table-column-properties style:column-width="1.3805in" style:use-optimal-column-width="false"/>
    </style:style>
    <style:style style:name="TableColumn607" style:family="table-column">
      <style:table-column-properties style:column-width="1.4756in" style:use-optimal-column-width="false"/>
    </style:style>
    <style:style style:name="TableColumn608" style:family="table-column">
      <style:table-column-properties style:column-width="1.084in" style:use-optimal-column-width="false"/>
    </style:style>
    <style:style style:name="TableColumn609" style:family="table-column">
      <style:table-column-properties style:column-width="1.7743in" style:use-optimal-column-width="false"/>
    </style:style>
    <style:style style:name="TableColumn610" style:family="table-column">
      <style:table-column-properties style:column-width="1.7722in" style:use-optimal-column-width="false"/>
    </style:style>
    <style:style style:name="Table605" style:family="table">
      <style:table-properties style:width="7.4868in" fo:margin-left="0.0819in" table:align="left"/>
    </style:style>
    <style:style style:name="TableRow611" style:family="table-row">
      <style:table-row-properties style:min-row-height="0.522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fo:text-align="center"/>
    </style:style>
    <style:style style:name="T6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615" style:parent-style-name="預設段落字型" style:family="text">
      <style:text-properties style:font-name="標楷體" style:font-name-asian="標楷體" style:font-name-complex="細明體" fo:letter-spacing="0.0486in" style:text-scale="150%" style:letter-kerning="false" fo:font-size="14pt" style:font-size-asian="14pt" style:language-asian="en" style:country-asian="US"/>
    </style:style>
    <style:style style:name="T616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text-align="center"/>
    </style:style>
    <style:style style:name="T62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</style:style>
    <style:style style:name="T626" style:parent-style-name="預設段落字型" style:family="text">
      <style:text-properties style:font-name="標楷體" style:font-name-asian="標楷體" style:font-name-complex="細明體" fo:font-weight="bold" style:font-weight-asian="bold" fo:letter-spacing="0.0229in" style:letter-kerning="false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letter-kerning="false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細明體" fo:font-weight="bold" style:font-weight-asian="bold" fo:letter-spacing="-0.0048in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細明體" fo:font-weight="bold" style:font-weight-asian="bold" fo:letter-spacing="-0.0048in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細明體" fo:font-weight="bold" style:font-weight-asian="bold" fo:letter-spacing="-0.0062in" style:letter-kerning="false" fo:font-size="14pt" style:font-size-asian="14pt"/>
    </style:style>
    <style:style style:name="TableRow634" style:family="table-row">
      <style:table-row-properties style:min-row-height="0.688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none"/>
    </style:style>
    <style:style style:name="T637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text-autospace="none"/>
    </style:style>
    <style:style style:name="T64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>
        <style:tab-stops>
          <style:tab-stop style:type="left" style:position="0.6527in"/>
          <style:tab-stop style:type="left" style:position="1.50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653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P65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pt" style:font-size-asian="1pt" style:font-size-complex="1pt" style:language-asian="en" style:country-asian="US"/>
    </style:style>
    <style:style style:name="TableRow655" style:family="table-row">
      <style:table-row-properties style:min-row-height="0.677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none" fo:text-align="center" fo:margin-right="0.0833in"/>
    </style:style>
    <style:style style:name="T65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fo:margin-right="0.0833in"/>
    </style:style>
    <style:style style:name="T661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/>
    </style:style>
    <style:style style:name="P662" style:parent-style-name="內文" style:family="paragraph">
      <style:paragraph-properties style:text-autospace="none" fo:margin-right="0.0833in">
        <style:tab-stops>
          <style:tab-stop style:type="left" style:position="2.214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P66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pt" style:font-size-asian="1pt" style:font-size-complex="1pt"/>
    </style:style>
    <style:style style:name="TableRow668" style:family="table-row">
      <style:table-row-properties style:min-row-height="0.839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center"/>
    </style:style>
    <style:style style:name="T67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fo:margin-top="0.1125in" fo:margin-left="0.074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language-asian="en" style:country-asian="US"/>
    </style:style>
    <style:style style:name="T675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Row678" style:family="table-row">
      <style:table-row-properties style:min-row-height="0.3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Row684" style:family="table-row">
      <style:table-row-properties style:min-row-height="2.650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fo:font-size="14pt" style:font-size-asian="14pt" style:language-asian="en" style:country-asian="US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fo:font-size="14pt" style:font-size-asian="14pt" style:language-asian="en" style:country-asian="US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style:snap-to-layout-grid="false" fo:margin-top="0.1145in" fo:margin-left="0.145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/>
    </style:style>
    <style:style style:name="P693" style:parent-style-name="內文" style:list-style-name="LFO8" style:family="paragraph">
      <style:paragraph-properties style:text-autospace="none" style:snap-to-layout-grid="false" fo:margin-top="0.1in" fo:margin-left="0.3319in" fo:text-indent="-0.1861in">
        <style:tab-stops>
          <style:tab-stop style:type="left" style:position="0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695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 style:language-asian="en" style:country-asian="US"/>
    </style:style>
    <style:style style:name="P696" style:parent-style-name="內文" style:list-style-name="LFO8" style:family="paragraph">
      <style:paragraph-properties style:text-autospace="none" style:snap-to-layout-grid="false" fo:margin-top="0.1013in" fo:margin-left="0.3319in" fo:text-indent="-0.1861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698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 style:language-asian="en" style:country-asian="US"/>
    </style:style>
    <style:style style:name="P699" style:parent-style-name="內文" style:list-style-name="LFO8" style:family="paragraph">
      <style:paragraph-properties style:text-autospace="none" style:snap-to-layout-grid="false" fo:margin-top="0.102in" fo:margin-left="0.3319in" fo:text-indent="-0.1861in">
        <style:tab-stops>
          <style:tab-stop style:type="left" style:position="0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01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 style:language-asian="en" style:country-asian="US"/>
    </style:style>
    <style:style style:name="P702" style:parent-style-name="內文" style:list-style-name="LFO8" style:family="paragraph">
      <style:paragraph-properties style:text-autospace="none" style:snap-to-layout-grid="false" fo:margin-top="0.1in" fo:margin-left="0.3319in" fo:text-indent="-0.1861in">
        <style:tab-stops>
          <style:tab-stop style:type="left" style:position="0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細明體" fo:letter-spacing="-0.0041in" style:letter-kerning="false" fo:font-size="14pt" style:font-size-asian="14pt" style:language-asian="en" style:country-asian="US"/>
    </style:style>
    <style:style style:name="T704" style:parent-style-name="預設段落字型" style:family="text">
      <style:text-properties style:font-name="標楷體" style:font-name-asian="標楷體" style:font-name-complex="細明體" fo:letter-spacing="-0.0041in" style:letter-kerning="false" fo:font-size="11pt" style:font-size-asian="11pt" style:language-asian="en" style:country-asian="US"/>
    </style:style>
    <style:style style:name="T705" style:parent-style-name="預設段落字型" style:family="text">
      <style:text-properties style:font-name="標楷體" style:font-name-asian="標楷體" style:font-name-complex="細明體" fo:letter-spacing="-0.0041in" style:letter-kerning="false" fo:font-size="11pt" style:font-size-asian="11pt" style:language-asian="en" style:country-asian="US"/>
    </style:style>
    <style:style style:name="T706" style:parent-style-name="預設段落字型" style:family="text">
      <style:text-properties style:font-name="標楷體" style:font-name-asian="標楷體" style:font-name-complex="細明體" fo:letter-spacing="-0.0069in" style:letter-kerning="false" fo:font-size="11pt" style:font-size-asian="11pt" style:language-asian="en" style:country-asian="US"/>
    </style:style>
    <style:style style:name="P707" style:parent-style-name="內文" style:list-style-name="LFO8" style:family="paragraph">
      <style:paragraph-properties style:text-autospace="none" style:snap-to-layout-grid="false" fo:margin-top="0.102in" fo:margin-left="0.3319in" fo:text-indent="-0.1861in">
        <style:tab-stops>
          <style:tab-stop style:type="left" style:position="0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細明體" style:text-scale="120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細明體" fo:letter-spacing="-0.0069in" style:letter-kerning="false" fo:font-size="10pt" style:font-size-asian="10pt"/>
    </style:style>
    <style:style style:name="P715" style:parent-style-name="內文" style:list-style-name="LFO8" style:family="paragraph">
      <style:paragraph-properties style:text-autospace="none" style:snap-to-layout-grid="false" fo:margin-left="0.4388in" fo:margin-right="0.1347in" fo:text-indent="-0.2937in">
        <style:tab-stops>
          <style:tab-stop style:type="left" style:position="-0.1076in"/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細明體" fo:letter-spacing="-0.0013in" style:text-scale="120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52in" fo:margin-left="0.0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language-asian="en" style:country-asian="US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4pt" style:font-size-asian="14pt" style:language-asian="en" style:country-asian="US"/>
    </style:style>
    <style:style style:name="T729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P730" style:parent-style-name="內文" style:list-style-name="LFO7" style:family="paragraph">
      <style:paragraph-properties style:text-autospace="none" fo:margin-top="0.0861in" fo:margin-left="0.3652in" fo:text-indent="-0.2923in">
        <style:tab-stops>
          <style:tab-stop style:type="left" style:position="0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32" style:parent-style-name="預設段落字型" style:family="text">
      <style:text-properties style:font-name="標楷體" style:font-name-asian="標楷體" style:font-name-complex="細明體" fo:letter-spacing="0.0458in" style:text-scale="150%" style:letter-kerning="false" fo:font-size="14pt" style:font-size-asian="14pt" style:language-asian="en" style:country-asian="US"/>
    </style:style>
    <style:style style:name="T733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P734" style:parent-style-name="內文" style:list-style-name="LFO7" style:family="paragraph">
      <style:paragraph-properties style:text-autospace="none" fo:margin-top="0.109in" fo:margin-left="0.3652in" fo:text-indent="-0.2923in">
        <style:tab-stops>
          <style:tab-stop style:type="left" style:position="0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language-asian="en" style:country-asian="US"/>
    </style:style>
    <style:style style:name="TableRow736" style:family="table-row">
      <style:table-row-properties style:min-row-height="1.136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center" fo:margin-right="0.0041in"/>
    </style:style>
    <style:style style:name="T73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P74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3pt" style:font-size-asian="13pt" style:language-asian="en" style:country-asian="US"/>
    </style:style>
    <style:style style:name="TableRow745" style:family="table-row">
      <style:table-row-properties style:min-row-height="0.904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 style:snap-to-layout-grid="false" fo:margin-top="0.2041in" fo:margin-left="0.0076in" fo:margin-right="0.0069in">
        <style:tab-stops/>
      </style:paragraph-properties>
      <style:text-properties style:font-name="標楷體" style:font-name-asian="標楷體" style:font-name-complex="細明體" fo:letter-spacing="-0.002in" style:letter-kerning="false" fo:font-size="14pt" style:font-size-asian="14pt"/>
    </style:style>
    <style:style style:name="P748" style:parent-style-name="內文" style:family="paragraph">
      <style:paragraph-properties style:text-autospace="none" style:snap-to-layout-grid="false" fo:margin-top="0.2041in" fo:margin-left="0.0076in" fo:margin-right="0.0069in">
        <style:tab-stops/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49" style:parent-style-name="內文" style:family="paragraph">
      <style:paragraph-properties style:text-autospace="none" style:snap-to-layout-grid="false" fo:text-align="center" fo:margin-top="0.109in" fo:margin-left="0.0076in">
        <style:tab-stops>
          <style:tab-stop style:type="left" style:position="0.5201in"/>
          <style:tab-stop style:type="left" style:position="1.0416in"/>
          <style:tab-stop style:type="left" style:position="1.5611in"/>
          <style:tab-stop style:type="left" style:position="2.1805in"/>
          <style:tab-stop style:type="left" style:position="2.6055in"/>
          <style:tab-stop style:type="left" style:position="3.0291in"/>
          <style:tab-stop style:type="left" style:position="3.5513in"/>
          <style:tab-stop style:type="left" style:position="5.3465in"/>
          <style:tab-stop style:type="left" style:position="7.1402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51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53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55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5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6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62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63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65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T7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language-asian="en" style:country-asian="US"/>
    </style:style>
    <style:style style:name="T76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 style:language-asian="en" style:country-asian="US"/>
    </style:style>
    <style:style style:name="P7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style:text-autospace="none"/>
    </style:style>
    <style:style style:name="T771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T774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T775" style:parent-style-name="預設段落字型" style:family="text">
      <style:text-properties style:font-name="標楷體" style:font-name-asian="標楷體" style:font-name-complex="細明體" fo:font-weight="bold" style:font-weight-asian="bold" fo:letter-spacing="-0.0055in" style:letter-kerning="false" fo:font-size="16pt" style:font-size-asian="16pt"/>
    </style:style>
    <style:style style:name="P776" style:parent-style-name="內文" style:family="paragraph">
      <style:paragraph-properties style:text-autospace="none" fo:margin-top="0.1881in" fo:line-height="112%" fo:margin-left="1.5756in" fo:margin-right="0.852in" fo:text-indent="-1.395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font-weight="bold" style:font-weight-asian="bold" fo:letter-spacing="-0.0055in" style:letter-kerning="false" fo:font-size="16pt" style:font-size-asian="16pt"/>
    </style:style>
    <style:style style:name="T778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6pt" style:font-size-asian="16pt"/>
    </style:style>
    <style:style style:name="P779" style:parent-style-name="內文" style:family="paragraph">
      <style:paragraph-properties style:text-autospace="none" fo:margin-top="0.1881in" fo:line-height="112%" fo:margin-left="1.5756in" fo:margin-right="0.852in" fo:text-indent="-1.395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6pt" style:font-size-asian="16pt"/>
    </style:style>
    <style:style style:name="T781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20pt" style:font-size-asian="20pt" style:font-size-complex="20pt"/>
    </style:style>
    <style:style style:name="TableColumn785" style:family="table-column">
      <style:table-column-properties style:column-width="2.0972in" style:use-optimal-column-width="false"/>
    </style:style>
    <style:style style:name="TableColumn786" style:family="table-column">
      <style:table-column-properties style:column-width="1.4923in" style:use-optimal-column-width="false"/>
    </style:style>
    <style:style style:name="TableColumn787" style:family="table-column">
      <style:table-column-properties style:column-width="0.3472in" style:use-optimal-column-width="false"/>
    </style:style>
    <style:style style:name="TableColumn788" style:family="table-column">
      <style:table-column-properties style:column-width="1.0881in" style:use-optimal-column-width="false"/>
    </style:style>
    <style:style style:name="TableColumn789" style:family="table-column">
      <style:table-column-properties style:column-width="1.7562in" style:use-optimal-column-width="false"/>
    </style:style>
    <style:style style:name="Table784" style:family="table">
      <style:table-properties style:width="6.7812in" fo:margin-left="0in" table:align="left"/>
    </style:style>
    <style:style style:name="TableRow790" style:family="table-row">
      <style:table-row-properties style:min-row-height="0.7055in" style:use-optimal-row-height="false"/>
    </style:style>
    <style:style style:name="TableCell7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9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margin-top="0.0006in"/>
    </style:style>
    <style:style style:name="T799" style:parent-style-name="預設段落字型" style:family="text">
      <style:text-properties style:font-name="標楷體" style:font-name-asian="標楷體" fo:font-size="18pt" style:font-size-asian="18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/>
    </style:style>
    <style:style style:name="P801" style:parent-style-name="TableParagraph" style:family="paragraph">
      <style:paragraph-properties fo:text-align="center" fo:margin-top="0.0694in" fo:line-height="140%" fo:margin-left="0.1104in" fo:margin-right="0.0951in" fo:text-indent="0.001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ableRow805" style:family="table-row">
      <style:table-row-properties style:min-row-height="0.5729in" style:use-optimal-row-height="false"/>
    </style:style>
    <style:style style:name="TableCell8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694in" fo:margin-left="0.0777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標楷體" style:font-name-asian="標楷體" fo:font-size="13pt" style:font-size-asian="13pt"/>
    </style:style>
    <style:style style:name="P81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813" style:family="table-row">
      <style:table-row-properties style:min-row-height="0.4826in" style:use-optimal-row-height="false"/>
    </style:style>
    <style:style style:name="TableCell8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361in" fo:margin-left="0.119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7" style:parent-style-name="預設段落字型" style:family="text">
      <style:text-properties style:font-name="標楷體" style:font-name-asian="標楷體" fo:letter-spacing="0.0423in" style:text-scale="150%" fo:font-size="14pt" style:font-size-asian="14pt" style:language-asian="en" style:country-asian="US"/>
    </style:style>
    <style:style style:name="T8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82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23" style:family="table-row">
      <style:table-row-properties style:min-row-height="1.1659in" style:use-optimal-row-height="false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margin-top="0.0006in" fo:line-height="0.2409in"/>
      <style:text-properties style:font-name="標楷體" style:font-name-asian="標楷體" fo:letter-spacing="-0.0027in" fo:font-size="14pt" style:font-size-asian="14pt"/>
    </style:style>
    <style:style style:name="P826" style:parent-style-name="TableParagraph" style:family="paragraph">
      <style:paragraph-properties fo:margin-top="0.0006in" fo:line-height="0.2409in"/>
      <style:text-properties style:font-name="標楷體" style:font-name-asian="標楷體" fo:font-size="14pt" style:font-size-asian="14pt"/>
    </style:style>
    <style:style style:name="P827" style:parent-style-name="TableParagraph" style:family="paragraph">
      <style:paragraph-properties fo:text-align="center" fo:line-height="0.2229in" fo:margin-left="0.0125in" fo:margin-right="0.0041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2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line-height="125%"/>
    </style:style>
    <style:style style:name="T83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3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83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37" style:family="table-row">
      <style:table-row-properties style:min-row-height="0.2715in" style:use-optimal-row-height="false"/>
    </style:style>
    <style:style style:name="TableCell8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52in" fo:line-height="0.2416in" fo:margin-left="0.442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letter-spacing="-0.0013in" fo:font-size="15pt" style:font-size-asian="15pt" style:language-asian="en" style:country-asian="US"/>
    </style:style>
    <style:style style:name="TableCell8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52in" fo:line-height="0.2416in" fo:margin-right="0.1305in"/>
    </style:style>
    <style:style style:name="T843" style:parent-style-name="預設段落字型" style:family="text">
      <style:text-properties style:font-name="標楷體" style:font-name-asian="標楷體" fo:letter-spacing="-0.0013in" fo:font-size="15pt" style:font-size-asian="15pt" style:language-asian="en" style:country-asian="US"/>
    </style:style>
    <style:style style:name="TableCell844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52in" fo:line-height="0.2416in" fo:margin-left="0.088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69in" fo:font-size="15pt" style:font-size-asian="15pt" style:language-asian="en" style:country-asian="US"/>
    </style:style>
    <style:style style:name="TableCell84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52in" fo:line-height="0.2416in" fo:margin-left="0.056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letter-spacing="-0.0013in" fo:font-size="15pt" style:font-size-asian="15pt" style:language-asian="en" style:country-asian="US"/>
    </style:style>
    <style:style style:name="TableCell8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87in" fo:line-height="0.2388in" fo:margin-left="0.253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letter-spacing="-0.0048in" fo:font-size="15pt" style:font-size-asian="15pt" style:language-asian="en" style:country-asian="US"/>
    </style:style>
    <style:style style:name="TableRow853" style:family="table-row">
      <style:table-row-properties style:min-row-height="0.7458in" style:use-optimal-row-height="false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134in" fo:line-height="0.2263in" fo:margin-left="0.0145in">
        <style:tab-stops>
          <style:tab-stop style:type="left" style:position="0.9145in"/>
          <style:tab-stop style:type="left" style:position="1.4902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color="#FF0000" fo:letter-spacing="-0.0027in" fo:font-size="14pt" style:font-size-asian="14pt" style:language-asian="en" style:country-asian="US"/>
    </style:style>
    <style:style style:name="T857" style:parent-style-name="預設段落字型" style:family="text">
      <style:text-properties style:font-name="標楷體" style:font-name-asian="標楷體" fo:color="#FF0000" fo:letter-spacing="-0.0027in" fo:font-size="14pt" style:font-size-asian="14pt" style:language-asian="en" style:country-asian="US"/>
    </style:style>
    <style:style style:name="T858" style:parent-style-name="預設段落字型" style:family="text">
      <style:text-properties style:font-name="標楷體" style:font-name-asian="標楷體" fo:color="#FF0000" fo:letter-spacing="-0.0451in" fo:font-size="14pt" style:font-size-asian="14pt" style:language-asian="en" style:country-asian="US"/>
    </style:style>
    <style:style style:name="T859" style:parent-style-name="預設段落字型" style:family="text">
      <style:text-properties style:font-name="標楷體" style:font-name-asian="標楷體" fo:color="#FF0000" fo:letter-spacing="-0.0069in" fo:font-size="14pt" style:font-size-asian="14pt" style:language-asian="en" style:country-asian="US"/>
    </style:style>
    <style:style style:name="T86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861" style:parent-style-name="預設段落字型" style:family="text">
      <style:text-properties style:font-name="標楷體" style:font-name-asian="標楷體" fo:color="#FF0000" fo:font-size="14pt" style:font-size-asian="14pt" style:language-asian="en" style:country-asian="US"/>
    </style:style>
    <style:style style:name="T862" style:parent-style-name="預設段落字型" style:family="text">
      <style:text-properties style:font-name="標楷體" style:font-name-asian="標楷體" fo:color="#FF0000" fo:letter-spacing="-0.0069in" fo:font-size="14pt" style:font-size-asian="14pt" style:language-asian="en" style:country-asian="US"/>
    </style:style>
    <style:style style:name="T86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864" style:parent-style-name="預設段落字型" style:family="text">
      <style:text-properties style:font-name="標楷體" style:font-name-asian="標楷體" fo:color="#FF0000" fo:letter-spacing="-0.0069in" fo:font-size="14pt" style:font-size-asian="14pt" style:language-asian="en" style:country-asian="US"/>
    </style:style>
    <style:style style:name="P865" style:parent-style-name="TableParagraph" style:family="paragraph">
      <style:paragraph-properties fo:text-align="center" fo:line-height="0.2263in" fo:margin-left="0.0166in">
        <style:tab-stops>
          <style:tab-stop style:type="left" style:position="0.769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color="#FF0000" fo:letter-spacing="-0.0041in" fo:font-size="14pt" style:font-size-asian="14pt" style:language-asian="en" style:country-asian="US"/>
    </style:style>
    <style:style style:name="T867" style:parent-style-name="預設段落字型" style:family="text">
      <style:text-properties style:font-name="標楷體" style:font-name-asian="標楷體" fo:color="#FF0000" fo:letter-spacing="-0.0041in" fo:font-size="14pt" style:font-size-asian="14pt" style:language-asian="en" style:country-asian="US"/>
    </style:style>
    <style:style style:name="T868" style:parent-style-name="預設段落字型" style:family="text">
      <style:text-properties style:font-name="標楷體" style:font-name-asian="標楷體" fo:color="#FF0000" fo:letter-spacing="-0.0069in" fo:font-size="14pt" style:font-size-asian="14pt" style:language-asian="en" style:country-asian="US"/>
    </style:style>
    <style:style style:name="T86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870" style:parent-style-name="預設段落字型" style:family="text">
      <style:text-properties style:font-name="標楷體" style:font-name-asian="標楷體" fo:color="#FF0000" fo:letter-spacing="-0.0069in" fo:font-size="14pt" style:font-size-asian="14pt" style:language-asian="en" style:country-asian="US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66in"/>
      <style:text-properties style:font-name="標楷體" style:font-name-asian="標楷體" fo:color="#FF0000" fo:font-size="13pt" style:font-size-asian="13pt" style:language-asian="en" style:country-asian="US"/>
    </style:style>
    <style:style style:name="P873" style:parent-style-name="TableParagraph" style:family="paragraph">
      <style:paragraph-properties fo:text-align="end" fo:margin-right="0.1118in"/>
    </style:style>
    <style:style style:name="T874" style:parent-style-name="預設段落字型" style:family="text">
      <style:text-properties style:font-name="標楷體" style:font-name-asian="標楷體" fo:color="#FF0000" fo:letter-spacing="-0.0013in" fo:font-size="13pt" style:font-size-asian="13pt" style:language-asian="en" style:country-asian="US"/>
    </style:style>
    <style:style style:name="T875" style:parent-style-name="預設段落字型" style:family="text">
      <style:text-properties style:font-name="標楷體" style:font-name-asian="標楷體" fo:color="#FF0000" fo:letter-spacing="-0.0013in" fo:font-size="13pt" style:font-size-asian="13pt"/>
    </style:style>
    <style:style style:name="T876" style:parent-style-name="預設段落字型" style:family="text">
      <style:text-properties style:font-name="標楷體" style:font-name-asian="標楷體" fo:color="#FF0000" fo:letter-spacing="-0.0013in" fo:font-size="13pt" style:font-size-asian="13pt" style:language-asian="en" style:country-asian="US"/>
    </style:style>
    <style:style style:name="T877" style:parent-style-name="預設段落字型" style:family="text">
      <style:text-properties style:font-name="標楷體" style:font-name-asian="標楷體" fo:color="#FF0000" fo:letter-spacing="-0.0013in" fo:font-size="13pt" style:font-size-asian="13pt" style:language-asian="en" style:country-asian="US"/>
    </style:style>
    <style:style style:name="T878" style:parent-style-name="預設段落字型" style:family="text">
      <style:text-properties style:font-name="標楷體" style:font-name-asian="標楷體" fo:color="#FF0000" fo:letter-spacing="-0.0013in" fo:font-size="13pt" style:font-size-asian="13pt"/>
    </style:style>
    <style:style style:name="T879" style:parent-style-name="預設段落字型" style:family="text">
      <style:text-properties style:font-name="標楷體" style:font-name-asian="標楷體" fo:color="#FF0000" fo:letter-spacing="-0.0013in" fo:font-size="13pt" style:font-size-asian="13pt" style:language-asian="en" style:country-asian="US"/>
    </style:style>
    <style:style style:name="T880" style:parent-style-name="預設段落字型" style:family="text">
      <style:text-properties style:font-name="標楷體" style:font-name-asian="標楷體" fo:color="#FF0000" fo:letter-spacing="-0.0013in" fo:font-size="13pt" style:font-size-asian="13pt"/>
    </style:style>
    <style:style style:name="T881" style:parent-style-name="預設段落字型" style:family="text">
      <style:text-properties style:font-name="標楷體" style:font-name-asian="標楷體" fo:color="#FF0000" fo:letter-spacing="-0.0013in" fo:font-size="13pt" style:font-size-asian="13pt" style:language-asian="en" style:country-asian="US"/>
    </style:style>
    <style:style style:name="TableCell8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88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88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8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88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8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889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0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1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2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3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4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5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6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7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8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899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0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1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2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3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4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5" style:parent-style-name="內文" style:family="paragraph">
      <style:paragraph-properties style:text-autospace="none" fo:margin-top="0.0409in"/>
      <style:text-properties style:font-name="標楷體" style:font-name-asian="標楷體" style:font-name-complex="細明體" style:letter-kerning="false" style:font-size-complex="12pt"/>
    </style:style>
    <style:style style:name="P906" style:parent-style-name="內文" style:family="paragraph">
      <style:paragraph-properties style:text-autospace="none"/>
      <style:text-properties style:font-name="標楷體" style:font-name-asian="標楷體" style:font-name-complex="細明體" fo:letter-spacing="-0.0006in" style:letter-kerning="false" style:font-size-complex="12pt"/>
    </style:style>
    <style:style style:name="P90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/>
    </style:style>
    <style:style style:name="P908" style:parent-style-name="內文" style:family="paragraph">
      <style:paragraph-properties style:text-autospace="none"/>
    </style:style>
    <style:style style:name="T909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細明體" fo:letter-spacing="-0.0006in" style:letter-kerning="false" style:font-size-complex="12pt"/>
    </style:style>
    <style:style style:name="P911" style:parent-style-name="內文" style:family="paragraph">
      <style:paragraph-properties style:text-autospace="none" style:snap-to-layout-grid="false"/>
      <style:text-properties style:font-name="標楷體" style:font-name-asian="標楷體" style:font-name-complex="細明體" fo:letter-spacing="-0.0027in" style:letter-kerning="false" fo:font-size="14pt" style:font-size-asian="14pt" style:font-size-complex="14pt"/>
    </style:style>
    <style:style style:name="P912" style:parent-style-name="內文" style:family="paragraph">
      <style:paragraph-properties style:text-autospace="none" style:snap-to-layout-grid="false"/>
    </style:style>
    <style:style style:name="T913" style:parent-style-name="預設段落字型" style:family="text">
      <style:text-properties style:font-name="標楷體" style:font-name-asian="標楷體" style:font-name-complex="細明體" fo:letter-spacing="-0.0027in" style:letter-kerning="false" fo:font-size="14pt" style:font-size-asian="14pt" style:font-size-complex="14pt"/>
    </style:style>
    <style:style style:name="P914" style:parent-style-name="內文" style:list-style-name="LFO9" style:family="paragraph">
      <style:paragraph-properties style:text-autospace="none" style:snap-to-layout-grid="false" fo:margin-left="0in" fo:text-indent="-0.2493in">
        <style:tab-stops>
          <style:tab-stop style:type="left" style:position="0.957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/>
    </style:style>
    <style:style style:name="T916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/>
    </style:style>
    <style:style style:name="T917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細明體" fo:letter-spacing="-0.0069in" style:letter-kerning="false" fo:font-size="14pt" style:font-size-asian="14pt"/>
    </style:style>
    <style:style style:name="P920" style:parent-style-name="內文" style:list-style-name="LFO9" style:family="paragraph">
      <style:paragraph-properties style:text-autospace="none" style:snap-to-layout-grid="false" fo:margin-left="0in">
        <style:tab-stops>
          <style:tab-stop style:type="left" style:position="0.9583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細明體" fo:letter-spacing="0.0027in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細明體" fo:font-weight="bold" style:font-weight-asian="bold" fo:letter-spacing="0.0055in" style:text-scale="142%" style:letter-kerning="false" fo:font-size="14pt" style:font-size-asian="14pt"/>
    </style:style>
    <style:style style:name="T923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letter-kerning="false" fo:font-size="14pt" style:font-size-asian="14pt"/>
    </style:style>
    <style:style style:name="T924" style:parent-style-name="預設段落字型" style:family="text">
      <style:text-properties style:font-name="標楷體" style:font-name-asian="標楷體" style:font-name-complex="細明體" fo:letter-spacing="-0.0041in" style:letter-kerning="false" fo:font-size="14pt" style:font-size-asian="14pt"/>
    </style:style>
    <style:style style:name="T925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/>
    </style:style>
    <style:style style:name="P927" style:parent-style-name="內文" style:list-style-name="LFO9" style:family="paragraph">
      <style:paragraph-properties style:text-autospace="none" style:snap-to-layout-grid="false" fo:margin-left="0in">
        <style:tab-stops>
          <style:tab-stop style:type="left" style:position="0.9583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P929" style:parent-style-name="內文" style:family="paragraph">
      <style:paragraph-properties style:text-autospace="none" fo:margin-left="0.0159in" fo:margin-right="1.0159in">
        <style:tab-stops/>
      </style:paragraph-properties>
      <style:text-properties style:font-name="標楷體" style:font-name-asian="標楷體" style:font-name-complex="細明體" fo:letter-spacing="-0.0027in" style:letter-kerning="false" style:font-size-complex="12pt"/>
    </style:style>
    <style:style style:name="P930" style:parent-style-name="內文" style:family="paragraph">
      <style:paragraph-properties style:text-autospace="none" fo:margin-left="0.0159in" fo:margin-right="1.0159in">
        <style:tab-stops/>
      </style:paragraph-properties>
      <style:text-properties style:font-name="標楷體" style:font-name-asian="標楷體" style:font-name-complex="細明體" fo:letter-spacing="-0.0027in" style:letter-kerning="false" style:font-size-complex="12pt"/>
    </style:style>
    <style:style style:name="P931" style:parent-style-name="內文" style:family="paragraph">
      <style:paragraph-properties style:text-autospace="none" fo:margin-left="0.0159in" fo:margin-right="1.0159in">
        <style:tab-stops/>
      </style:paragraph-properties>
      <style:text-properties style:font-name="標楷體" style:font-name-asian="標楷體" style:font-name-complex="細明體" fo:letter-spacing="-0.0027in" style:letter-kerning="false" style:font-size-complex="12pt"/>
    </style:style>
    <style:style style:name="P932" style:parent-style-name="內文" style:family="paragraph">
      <style:paragraph-properties style:text-autospace="none" fo:margin-left="0.0159in" fo:margin-right="1.0159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T936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T937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fo:font-size="16pt" style:font-size-asian="16pt"/>
    </style:style>
    <style:style style:name="P939" style:parent-style-name="內文" style:family="paragraph">
      <style:paragraph-properties style:text-autospace="none" fo:margin-left="0.0159in" fo:margin-right="1.015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細明體" fo:font-weight="bold" style:font-weight-asian="bold" fo:letter-spacing="-0.0055in" style:letter-kerning="false" fo:font-size="16pt" style:font-size-asian="16pt"/>
    </style:style>
    <style:style style:name="T941" style:parent-style-name="預設段落字型" style:family="text">
      <style:text-properties style:font-name="標楷體" style:font-name-asian="標楷體" style:font-name-complex="細明體" fo:font-weight="bold" style:font-weight-asian="bold" fo:letter-spacing="-0.0055in" style:letter-kerning="false" fo:font-size="16pt" style:font-size-asian="16pt"/>
    </style:style>
    <style:style style:name="T942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6pt" style:font-size-asian="16pt"/>
    </style:style>
    <style:style style:name="P943" style:parent-style-name="內文" style:family="paragraph">
      <style:paragraph-properties style:text-autospace="none" fo:text-align="center" fo:margin-top="0.2583in" fo:margin-right="0.9958in"/>
    </style:style>
    <style:style style:name="T94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361in" style:text-scale="150%" style:letter-kerning="false" fo:font-size="20pt" style:font-size-asian="20pt" style:font-size-complex="20pt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354in" style:text-scale="150%" style:letter-kerning="false" fo:font-size="20pt" style:font-size-asian="20pt" style:font-size-complex="20pt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950" style:parent-style-name="內文" style:family="paragraph">
      <style:paragraph-properties style:text-autospace="none" fo:line-height="90%" fo:margin-left="0.375in" fo:margin-right="0.5819in">
        <style:tab-stops>
          <style:tab-stop style:type="left" style:position="1.875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細明體" fo:letter-spacing="-0.0041in" style:letter-kerning="false" fo:font-size="16pt" style:font-size-asian="16pt"/>
    </style:style>
    <style:style style:name="T952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53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54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letter-kerning="false" fo:font-size="16pt" style:font-size-asian="16pt"/>
    </style:style>
    <style:style style:name="T955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56" style:parent-style-name="預設段落字型" style:family="text">
      <style:text-properties style:font-name="標楷體" style:font-name-asian="標楷體" style:font-name-complex="細明體" fo:letter-spacing="-0.0534in" style:letter-kerning="false" fo:font-size="16pt" style:font-size-asian="16pt"/>
    </style:style>
    <style:style style:name="T957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58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59" style:parent-style-name="預設段落字型" style:family="text">
      <style:text-properties style:font-name="標楷體" style:font-name-asian="標楷體" style:font-name-complex="細明體" fo:letter-spacing="-0.0534in" style:letter-kerning="false" fo:font-size="16pt" style:font-size-asian="16pt"/>
    </style:style>
    <style:style style:name="T960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61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62" style:parent-style-name="預設段落字型" style:family="text">
      <style:text-properties style:font-name="標楷體" style:font-name-asian="標楷體" style:font-name-complex="細明體" fo:letter-spacing="-0.0361in" style:letter-kerning="false" fo:font-size="16pt" style:font-size-asian="16pt"/>
    </style:style>
    <style:style style:name="T963" style:parent-style-name="預設段落字型" style:family="text">
      <style:text-properties style:font-name="標楷體" style:font-name-asian="標楷體" style:font-name-complex="細明體" fo:letter-spacing="-0.0361in" style:letter-kerning="false" fo:font-size="16pt" style:font-size-asian="16pt"/>
    </style:style>
    <style:style style:name="T964" style:parent-style-name="預設段落字型" style:family="text">
      <style:text-properties style:font-name="標楷體" style:font-name-asian="標楷體" style:font-name-complex="細明體" fo:letter-spacing="-0.0333in" style:letter-kerning="false" fo:font-size="16pt" style:font-size-asian="16pt"/>
    </style:style>
    <style:style style:name="T965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66" style:parent-style-name="預設段落字型" style:family="text">
      <style:text-properties style:font-name="標楷體" style:font-name-asian="標楷體" style:font-name-complex="細明體" fo:letter-spacing="-0.0347in" style:letter-kerning="false" fo:font-size="16pt" style:font-size-asian="16pt"/>
    </style:style>
    <style:style style:name="T967" style:parent-style-name="預設段落字型" style:family="text">
      <style:text-properties style:font-name="標楷體" style:font-name-asian="標楷體" style:font-name-complex="細明體" fo:letter-spacing="-0.0347in" style:letter-kerning="false" fo:font-size="16pt" style:font-size-asian="16pt"/>
    </style:style>
    <style:style style:name="T968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69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70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71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72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73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P974" style:parent-style-name="內文" style:family="paragraph">
      <style:paragraph-properties style:text-autospace="none" fo:margin-top="0.0402in"/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975" style:parent-style-name="內文" style:family="paragraph">
      <style:paragraph-properties style:text-autospace="none" fo:margin-left="0.37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977" style:parent-style-name="預設段落字型" style:family="text">
      <style:text-properties style:font-name="標楷體" style:font-name-asian="標楷體" style:font-name-complex="細明體" fo:letter-spacing="0.0388in" style:text-scale="150%" style:letter-kerning="false" fo:font-size="16pt" style:font-size-asian="16pt"/>
    </style:style>
    <style:style style:name="T978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P979" style:parent-style-name="內文" style:family="paragraph">
      <style:paragraph-properties style:text-autospace="none" fo:margin-top="0.0659in"/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980" style:parent-style-name="內文" style:family="paragraph">
      <style:paragraph-properties style:text-autospace="none" fo:margin-left="0.37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T982" style:parent-style-name="預設段落字型" style:family="text">
      <style:text-properties style:font-name="標楷體" style:font-name-asian="標楷體" style:font-name-complex="細明體" fo:font-weight="bold" style:font-weight-asian="bold" fo:letter-spacing="-0.0034in" style:letter-kerning="false" fo:font-size="16pt" style:font-size-asian="16pt"/>
    </style:style>
    <style:style style:name="T983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P984" style:parent-style-name="內文" style:family="paragraph">
      <style:paragraph-properties style:text-autospace="none" fo:margin-top="0.052in"/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985" style:parent-style-name="內文" style:family="paragraph">
      <style:paragraph-properties style:text-autospace="none" fo:margin-top="0.0006in" fo:margin-left="0.7083in">
        <style:tab-stops>
          <style:tab-stop style:type="left" style:position="4.9729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987" style:parent-style-name="預設段落字型" style:family="text">
      <style:text-properties style:font-name="標楷體" style:font-name-asian="標楷體" style:font-name-complex="細明體" fo:letter-spacing="-0.0069in" style:letter-kerning="false" fo:font-size="15.5pt" style:font-size-asian="15.5pt"/>
    </style:style>
    <style:style style:name="T988" style:parent-style-name="預設段落字型" style:family="text">
      <style:text-properties style:font-name="標楷體" style:font-name-asian="標楷體" style:font-name-complex="細明體" style:letter-kerning="false" fo:font-size="15.5pt" style:font-size-asian="15.5pt"/>
    </style:style>
    <style:style style:name="T989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990" style:parent-style-name="預設段落字型" style:family="text">
      <style:text-properties style:font-name="標楷體" style:font-name-asian="標楷體" style:font-name-complex="細明體" fo:letter-spacing="-0.0069in" style:letter-kerning="false" fo:font-size="15.5pt" style:font-size-asian="15.5pt"/>
    </style:style>
    <style:style style:name="P991" style:parent-style-name="內文" style:family="paragraph">
      <style:paragraph-properties style:text-autospace="none" fo:line-height="150%"/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P992" style:parent-style-name="內文" style:family="paragraph">
      <style:paragraph-properties style:text-autospace="none" fo:line-height="150%"/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P993" style:parent-style-name="內文" style:family="paragraph">
      <style:paragraph-properties style:text-autospace="none" fo:line-height="150%"/>
    </style:style>
    <style:style style:name="T994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T995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P99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6pt" style:font-size-asian="16pt" style:font-size-complex="12pt"/>
    </style:style>
    <style:style style:name="P997" style:parent-style-name="內文" style:family="paragraph">
      <style:paragraph-properties style:text-autospace="none" fo:margin-top="0.0006in" fo:margin-left="0.6798in">
        <style:tab-stops>
          <style:tab-stop style:type="left" style:position="0.7652in"/>
          <style:tab-stop style:type="left" style:position="1.5284in"/>
          <style:tab-stop style:type="left" style:position="2.3201in"/>
          <style:tab-stop style:type="left" style:position="2.8756in"/>
          <style:tab-stop style:type="left" style:position="3.7659in"/>
          <style:tab-stop style:type="left" style:position="4.8763in"/>
          <style:tab-stop style:type="left" style:position="6.043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999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0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1001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2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1003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4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1005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6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7" style:parent-style-name="預設段落字型" style:family="text">
      <style:text-properties style:font-name="標楷體" style:font-name-asian="標楷體" style:font-name-complex="細明體" fo:letter-spacing="-0.002in" style:letter-kerning="false" fo:font-size="16pt" style:font-size-asian="16pt"/>
    </style:style>
    <style:style style:name="T1008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09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1010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11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T1012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13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/>
    </style:style>
    <style:style style:name="P1014" style:parent-style-name="內文" style:family="paragraph">
      <style:paragraph-properties style:text-autospace="none" fo:margin-top="0.2583in" fo:margin-right="0.9958in"/>
      <style:text-properties style:font-name="標楷體" style:font-name-asian="標楷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P1015" style:parent-style-name="內文" style:family="paragraph">
      <style:paragraph-properties style:text-autospace="none" fo:margin-top="0.193in" fo:margin-left="0.375in">
        <style:tab-stops>
          <style:tab-stop style:type="left" style:position="0.4993in"/>
          <style:tab-stop style:type="left" style:position="1.5in"/>
          <style:tab-stop style:type="left" style:position="2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細明體" fo:letter-spacing="-0.0027in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細明體" fo:font-weight="bold" style:font-weight-asian="bold" fo:letter-spacing="-0.0069in" style:letter-kerning="false" fo:font-size="24pt" style:font-size-asian="24pt"/>
    </style:style>
    <style:style style:name="T10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24pt" style:font-size-asian="24pt"/>
    </style:style>
    <style:style style:name="T1020" style:parent-style-name="預設段落字型" style:family="text">
      <style:text-properties style:font-name="標楷體" style:font-name-asian="標楷體" style:font-name-complex="細明體" fo:font-weight="bold" style:font-weight-asian="bold" fo:letter-spacing="-0.0069in" style:letter-kerning="false" fo:font-size="24pt" style:font-size-asian="24pt"/>
    </style:style>
    <style:style style:name="P1021" style:parent-style-name="內文" style:family="paragraph">
      <style:paragraph-properties style:text-autospace="none" fo:text-align="justify" fo:margin-top="0.0006in" fo:line-height="0.2736in" fo:margin-left="0.3881in">
        <style:tab-stops>
          <style:tab-stop style:type="left" style:position="1.8486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name-complex="細明體" fo:letter-spacing="-0.0034in" style:letter-kerning="false" fo:font-size="15.5pt" style:font-size-asian="15.5pt"/>
    </style:style>
    <style:style style:name="T1023" style:parent-style-name="預設段落字型" style:family="text">
      <style:text-properties style:font-name="標楷體" style:font-name-asian="標楷體" style:font-name-complex="細明體" fo:letter-spacing="0.0055in" style:letter-kerning="false" fo:font-size="15.5pt" style:font-size-asian="15.5pt"/>
    </style:style>
    <style:style style:name="T1024" style:parent-style-name="預設段落字型" style:family="text">
      <style:text-properties style:font-name="標楷體" style:font-name-asian="標楷體" style:font-name-complex="細明體" style:letter-kerning="false" fo:font-size="15.5pt" style:font-size-asian="15.5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26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27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letter-kerning="false" fo:font-size="15.5pt" style:font-size-asian="15.5pt"/>
    </style:style>
    <style:style style:name="T1028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29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/>
    </style:style>
    <style:style style:name="T1030" style:parent-style-name="預設段落字型" style:family="text">
      <style:text-properties style:font-name="標楷體" style:font-name-asian="標楷體" style:font-name-complex="細明體" fo:letter-spacing="-0.0451in" style:letter-kerning="false" fo:font-size="16pt" style:font-size-asian="16pt"/>
    </style:style>
    <style:style style:name="T1031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32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33" style:parent-style-name="預設段落字型" style:family="text">
      <style:text-properties style:font-name="標楷體" style:font-name-asian="標楷體" style:font-name-complex="細明體" fo:letter-spacing="-0.0423in" style:letter-kerning="false" fo:font-size="15.5pt" style:font-size-asian="15.5pt"/>
    </style:style>
    <style:style style:name="T1034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35" style:parent-style-name="預設段落字型" style:family="text">
      <style:text-properties style:font-name="標楷體" style:font-name-asian="標楷體" style:font-name-complex="細明體" fo:letter-spacing="-0.0069in" style:letter-kerning="false" fo:font-size="15.5pt" style:font-size-asian="15.5pt"/>
    </style:style>
    <style:style style:name="P1036" style:parent-style-name="內文" style:family="paragraph">
      <style:paragraph-properties style:text-autospace="none" fo:text-align="justify" fo:margin-top="0.0006in" fo:line-height="91%" fo:margin-left="0.375in" fo:margin-right="0.6826in" fo:text-indent="0.013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細明體" fo:letter-spacing="-0.0076in" style:letter-kerning="false" fo:font-size="15.5pt" style:font-size-asian="15.5pt"/>
    </style:style>
    <style:style style:name="T1038" style:parent-style-name="預設段落字型" style:family="text">
      <style:text-properties style:font-name="標楷體" style:font-name-asian="標楷體" style:font-name-complex="細明體" fo:letter-spacing="-0.0076in" style:letter-kerning="false" fo:font-size="15.5pt" style:font-size-asian="15.5pt"/>
    </style:style>
    <style:style style:name="T1039" style:parent-style-name="預設段落字型" style:family="text">
      <style:text-properties style:font-name="標楷體" style:font-name-asian="標楷體" style:font-name-complex="細明體" fo:letter-spacing="-0.0027in" style:letter-kerning="false" fo:font-size="15.5pt" style:font-size-asian="15.5pt"/>
    </style:style>
    <style:style style:name="T1040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/>
    </style:style>
    <style:style style:name="P1041" style:parent-style-name="內文" style:family="paragraph">
      <style:paragraph-properties style:text-autospace="none" fo:text-align="justify" fo:margin-top="0.0006in" fo:line-height="91%" fo:margin-left="0.375in" fo:margin-right="0.6826in" fo:text-indent="0.0131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/>
    </style:style>
    <style:style style:name="P1046" style:parent-style-name="內文" style:family="paragraph">
      <style:paragraph-properties style:text-autospace="none" fo:text-align="justify" fo:margin-top="0.0006in" fo:line-height="91%" fo:margin-left="0.375in" fo:margin-right="0.6826in" fo:text-indent="0.0131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P1048" style:parent-style-name="內文" style:family="paragraph">
      <style:paragraph-properties style:text-autospace="none" fo:text-align="justify" fo:margin-top="0.0006in" fo:line-height="91%" fo:margin-left="0.375in" fo:margin-right="0.6826in" fo:text-indent="0.013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1050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T1051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T1052" style:parent-style-name="預設段落字型" style:family="text">
      <style:text-properties style:font-name="標楷體" style:font-name-asian="標楷體" style:font-name-complex="細明體" fo:font-weight="bold" style:font-weight-asian="bold" fo:letter-spacing="-0.0034in" style:letter-kerning="false" fo:font-size="16pt" style:font-size-asian="16pt"/>
    </style:style>
    <style:style style:name="T1053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/>
    </style:style>
    <style:style style:name="P1054" style:parent-style-name="內文" style:family="paragraph">
      <style:paragraph-properties fo:widows="2" fo:orphans="2" fo:margin-bottom="0.1833in" fo:text-indent="-0.0069in"/>
      <style:text-properties style:font-name="標楷體" style:font-name-asian="標楷體" style:font-name-complex="標楷體" fo:color="#000000" fo:font-size="16pt" style:font-size-asian="16pt"/>
    </style:style>
    <style:style style:name="P1055" style:parent-style-name="內文" style:family="paragraph">
      <style:paragraph-properties fo:widows="2" fo:orphans="2" fo:margin-bottom="0.1833in" fo:text-indent="-0.0069in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62" style:parent-style-name="內文" style:family="paragraph">
      <style:paragraph-properties fo:widows="2" fo:orphans="2" fo:margin-bottom="0.3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063" style:parent-style-name="預設段落字型" style:family="text">
      <style:text-properties style:font-name="Calibri" style:font-name-asian="Calibri" style:font-name-complex="Calibri" fo:color="#000000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69" style:parent-style-name="內文" style:family="paragraph">
      <style:paragraph-properties fo:widows="2" fo:orphans="2" fo:margin-bottom="0.3534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070" style:parent-style-name="預設段落字型" style:family="text">
      <style:text-properties style:font-name="Calibri" style:font-name-asian="Calibri" style:font-name-complex="Calibri" fo:color="#000000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76" style:parent-style-name="內文" style:family="paragraph">
      <style:paragraph-properties fo:widows="2" fo:orphans="2" fo:margin-bottom="0.3083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5.8666in"/>
        </style:tab-stops>
      </style:paragraph-properties>
    </style:style>
    <style:style style:name="T1077" style:parent-style-name="預設段落字型" style:family="text">
      <style:text-properties style:font-name="Calibri" style:font-name-asian="Calibri" style:font-name-complex="Calibri" fo:color="#000000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83" style:parent-style-name="內文" style:family="paragraph">
      <style:paragraph-properties fo:widows="2" fo:orphans="2" fo:margin-bottom="0.2986in">
        <style:tab-stops>
          <style:tab-stop style:type="center" style:position="1.0888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084" style:parent-style-name="預設段落字型" style:family="text">
      <style:text-properties style:font-name="Calibri" style:font-name-asian="Calibri" style:font-name-complex="Calibri" fo:color="#000000" fo:font-size="11pt" style:font-size-asian="11pt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90" style:parent-style-name="內文" style:family="paragraph">
      <style:paragraph-properties fo:widows="2" fo:orphans="2" fo:margin-bottom="0.343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091" style:parent-style-name="預設段落字型" style:family="text">
      <style:text-properties style:font-name="Calibri" style:font-name-asian="Calibri" style:font-name-complex="Calibri" fo:color="#000000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9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097" style:parent-style-name="內文" style:family="paragraph">
      <style:paragraph-properties fo:widows="2" fo:orphans="2" fo:margin-bottom="0.343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color="#000000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20.5pt" style:font-size-asian="20.5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20.5pt" style:font-size-asian="20.5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20.5pt" style:font-size-asian="20.5pt"/>
    </style:style>
    <style:style style:name="P1103" style:parent-style-name="內文" style:family="paragraph">
      <style:paragraph-properties fo:widows="2" fo:orphans="2" fo:margin-bottom="0.343in">
        <style:tab-stops>
          <style:tab-stop style:type="center" style:position="0.9777in"/>
          <style:tab-stop style:type="center" style:position="2.4993in"/>
          <style:tab-stop style:type="center" style:position="3.1659in"/>
          <style:tab-stop style:type="center" style:position="3.9993in"/>
          <style:tab-stop style:type="center" style:position="4.709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125" style:parent-style-name="內文" style:family="paragraph">
      <style:paragraph-properties fo:widows="2" fo:orphans="2" fo:margin-bottom="0.3208in" fo:line-height="103%" fo:margin-left="0.0902in" fo:text-indent="-0.0069in">
        <style:tab-stops/>
      </style:paragraph-properties>
      <style:text-properties style:font-name="標楷體" style:font-name-asian="標楷體" style:font-name-complex="標楷體" fo:color="#000000"/>
    </style:style>
    <style:style style:name="P1126" style:parent-style-name="內文" style:family="paragraph">
      <style:paragraph-properties fo:widows="2" fo:orphans="2" fo:margin-bottom="0.3208in" fo:line-height="103%" fo:margin-left="0.0902in" fo:text-indent="-0.0069in">
        <style:tab-stops/>
      </style:paragraph-properties>
      <style:text-properties style:font-name="標楷體" style:font-name-asian="標楷體" style:font-name-complex="標楷體" fo:color="#000000"/>
    </style:style>
    <style:style style:name="P1127" style:parent-style-name="內文" style:family="paragraph">
      <style:paragraph-properties fo:widows="2" fo:orphans="2" fo:margin-bottom="0.2229in" fo:line-height="176%" fo:margin-left="0.3333in" fo:text-indent="0.1131in">
        <style:tab-stops/>
      </style:paragraph-properties>
      <style:text-properties style:font-name="標楷體" style:font-name-asian="標楷體" style:font-name-complex="標楷體" fo:color="#000000" fo:font-size="26pt" style:font-size-asian="26pt"/>
    </style:style>
    <style:style style:name="P1128" style:parent-style-name="內文" style:family="paragraph">
      <style:paragraph-properties fo:widows="2" fo:orphans="2" fo:text-indent="0.1131in"/>
      <style:text-properties style:font-name="標楷體" style:font-name-asian="標楷體" style:font-name-complex="標楷體" fo:color="#000000" fo:font-size="16pt" style:font-size-asian="16pt"/>
    </style:style>
    <style:style style:name="P1129" style:parent-style-name="內文" style:family="paragraph">
      <style:paragraph-properties fo:widows="2" fo:orphans="2" fo:text-indent="0.1131in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6pt" style:font-size-asian="16pt"/>
    </style:style>
    <style:style style:name="P1136" style:parent-style-name="內文" style:family="paragraph">
      <style:paragraph-properties fo:widows="2" fo:orphans="2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8.5pt" style:font-size-asian="18.5pt"/>
    </style:style>
    <style:style style:name="P1138" style:parent-style-name="內文" style:family="paragraph">
      <style:paragraph-properties fo:widows="2" fo:orphans="2" fo:text-indent="-0.0069in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141" style:parent-style-name="內文" style:family="paragraph">
      <style:paragraph-properties fo:widows="2" fo:orphans="2" fo:text-indent="-0.0069in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1143" style:parent-style-name="預設段落字型" style:family="text">
      <style:text-properties style:font-name="標楷體" style:font-name-asian="標楷體" style:font-name-complex="標楷體" fo:color="#000000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1147" style:parent-style-name="內文" style:family="paragraph">
      <style:paragraph-properties fo:widows="2" fo:orphans="2" fo:text-indent="-0.0069in"/>
      <style:text-properties style:font-name="標楷體" style:font-name-asian="標楷體" style:font-name-complex="標楷體" fo:color="#000000" fo:font-size="20pt" style:font-size-asian="20pt"/>
    </style:style>
    <style:style style:name="P1148" style:parent-style-name="內文" style:family="paragraph">
      <style:paragraph-properties fo:widows="2" fo:orphans="2" fo:text-indent="-0.0069in"/>
      <style:text-properties style:font-name="標楷體" style:font-name-asian="標楷體" style:font-name-complex="標楷體" fo:color="#000000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5.5pt" style:font-size-asian="15.5pt"/>
    </style:style>
    <style:style style:name="P1151" style:parent-style-name="內文" style:family="paragraph">
      <style:paragraph-properties fo:widows="2" fo:orphans="2" fo:text-indent="-0.0069in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1154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1158" style:parent-style-name="內文" style:family="paragraph">
      <style:paragraph-properties fo:widows="2" fo:orphans="2" fo:text-indent="-0.0069in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P1161" style:parent-style-name="內文" style:family="paragraph">
      <style:paragraph-properties fo:widows="2" fo:orphans="2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21pt" style:font-size-asian="21pt"/>
    </style:style>
    <style:style style:name="P1163" style:parent-style-name="內文" style:family="paragraph">
      <style:paragraph-properties fo:widows="2" fo:orphans="2"/>
    </style:style>
    <style:style style:name="T1164" style:parent-style-name="預設段落字型" style:family="text">
      <style:text-properties style:font-name="標楷體" style:font-name-asian="標楷體" style:font-name-complex="標楷體" fo:color="#000000" fo:font-size="21pt" style:font-size-asian="21pt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21pt" style:font-size-asian="21pt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標楷體" style:font-name-asian="標楷體" style:font-name-complex="標楷體" fo:color="#000000" fo:font-size="21pt" style:font-size-asian="21pt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21pt" style:font-size-asian="21pt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2.5pt" style:font-size-asian="12.5pt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2.5pt" style:font-size-asian="12.5pt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2.5pt" style:font-size-asian="12.5pt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2.5pt" style:font-size-asian="12.5pt"/>
    </style:style>
    <style:style style:name="P1175" style:parent-style-name="內文" style:family="paragraph">
      <style:paragraph-properties fo:widows="2" fo:orphans="2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7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</office:automatic-styles>
  <office:body>
    <office:text text:use-soft-page-breaks="true">
      <text:p text:style-name="P1">113學年度第一學期臺中市石岡區土牛國民小學附設幼兒園</text:p>
      <text:p text:style-name="P4"><text:span text:style-name="T5">契約進用代理專任廚工甄選簡章</text:span></text:p>
      <text:h text:style-name="P6" text:outline-level="3"><text:span text:style-name="T7">一</text:span><text:span text:style-name="T8">、 依據：</text:span></text:h>
      <text:p text:style-name="P9"><text:span text:style-name="T10">(</text:span><text:span text:style-name="T11">一</text:span><text:span text:style-name="T12">)</text:span><text:span text:style-name="T13">幼兒教育及照顧法。</text:span></text:p>
      <text:p text:style-name="P14"><text:span text:style-name="T15">(</text:span><text:span text:style-name="T16">二</text:span><text:span text:style-name="T17">)</text:span><text:span text:style-name="T18">公立幼兒園契約進用人員之進用考核及</text:span><text:span text:style-name="T19">辦</text:span><text:span text:style-name="T20">法</text:span><text:span text:style-name="T21">二、 錄取名額及約聘日期、時間、薪資：</text:span></text:p>
      <text:p text:style-name="P22"><text:span text:style-name="T23">(</text:span><text:span text:style-name="T24">一</text:span><text:span text:style-name="T25">)</text:span><text:span text:style-name="T26">錄取名額：代理專任廚工<text:s/></text:span><text:span text:style-name="T27">1 名，備取若干名</text:span><text:span text:style-name="T28">。</text:span></text:p>
      <text:p text:style-name="P29"><text:span text:style-name="T30">(</text:span><text:span text:style-name="T31">二</text:span><text:span text:style-name="T32">)</text:span><text:span text:style-name="T33">約聘日期：</text:span><text:span text:style-name="T34">起聘日以報到日起</text:span><text:span text:style-name="T35">，</text:span><text:span text:style-name="T36">自</text:span><text:span text:style-name="T37">實際</text:span><text:span text:style-name="T38">到職</text:span><text:span text:style-name="T39">日</text:span><text:span text:style-name="T40">（114年1月8日）</text:span><text:span text:style-name="T41">至</text:span><text:span text:style-name="T42">114年7月7日止或</text:span><text:span text:style-name="T43">市府聯</text:span></text:p>
      <text:p text:style-name="P44"><text:span text:style-name="T45"><text:s text:c="4"/></text:span><text:span text:style-name="T46">合招考派任專任廚工到任</text:span><text:span text:style-name="T47">前一日為止，</text:span><text:span text:style-name="T48">契約最長不得超過<text:s/></text:span><text:span text:style-name="T49">6</text:span><text:span text:style-name="T50"><text:s/></text:span><text:span text:style-name="T51">個月</text:span><text:span text:style-name="T52">，以學校實際簽約日進</text:span><text:span text:style-name="T53">用</text:span></text:p>
      <text:p text:style-name="P54"><text:s text:c="4"/>，如代理原因消滅，即無條件解職，不得異議。</text:p>
      <text:p text:style-name="P55"><text:bookmark-start text:name="_Hlk184398760"/><text:span text:style-name="T56">(</text:span><text:span text:style-name="T57">三</text:span><text:span text:style-name="T58">)</text:span><text:bookmark-end text:name="_Hlk184398760"/><text:span text:style-name="T59">契約進用代理專任廚工依勞動基準法標準進用，薪資</text:span><text:span text:style-name="T60">為每月新</text:span><text:span text:style-name="T61">臺</text:span><text:span text:style-name="T62">幣</text:span><text:span text:style-name="T63">2</text:span><text:span text:style-name="T64">萬</text:span><text:span text:style-name="T65">7</text:span><text:span text:style-name="T66">976</text:span><text:span text:style-name="T67">元</text:span><text:span text:style-name="T68">(倘服務未滿整月的部分，按比例覈實計之)，另有勞保、健保及勞</text:span><text:span text:style-name="T69">退</text:span><text:span text:style-name="T70">6%(依政府公告基本工資調整，並依教育局公告為準)。</text:span></text:p>
      <text:p text:style-name="P71">(四)上班時間：上午7：20-11：20，休息30分鐘；11：50-15：50。</text:p>
      <text:h text:style-name="P72" text:outline-level="3"><text:span text:style-name="T73">三、 工作內容</text:span></text:h>
      <text:p text:style-name="P74"><text:span text:style-name="T75">(一)<text:s/></text:span><text:span text:style-name="T76">負責食材及餐點相關工作。</text:span></text:p>
      <text:p text:style-name="P77"><text:span text:style-name="T78">(二)<text:s/></text:span><text:span text:style-name="T79">食材之搬運、清洗、處理、烹飪、和調理等作業負責。</text:span></text:p>
      <text:p text:style-name="P80"><text:span text:style-name="T81">(三)<text:s/></text:span><text:span text:style-name="T82">菜餚分配、分送與搬運、剩餘菜餚與廚餘之處理。</text:span></text:p>
      <text:p text:style-name="P83"><text:span text:style-name="T84">(四)<text:s/></text:span><text:span text:style-name="T85">幼兒園環境清潔工作與廚房內外環境整理與設備清潔。</text:span></text:p>
      <text:p text:style-name="P86"><text:span text:style-name="T87">(五)<text:s/></text:span><text:span text:style-name="T88">其他用餐相關事宜及</text:span><text:span text:style-name="T89">協助</text:span><text:span text:style-name="T90">臨時交辦事宜。</text:span></text:p>
      <text:p text:style-name="P91"><text:span text:style-name="T92">(六)</text:span><text:span text:style-name="T93"><text:s/></text:span><text:span text:style-name="T94">未盡事宜皆依相關法規及勞動契約辦理。</text:span></text:p>
      <text:h text:style-name="P95" text:outline-level="3"><text:s/></text:h>
      <text:h text:style-name="P96" text:outline-level="3"><text:span text:style-name="T97">四、 報名資格</text:span></text:h>
      <text:p text:style-name="P98"><text:s/></text:p>
      <text:list text:style-name="LFO2" text:continue-numbering="true">
        <text:list-item>
          <text:p text:style-name="P99"><text:span text:style-name="T100">無</text:span><text:span text:style-name="T101">「</text:span><text:span text:style-name="T102">幼兒教育及照顧法</text:span><text:span text:style-name="T103">」</text:span><text:span text:style-name="T104">第</text:span><text:span text:style-name="T105">23</text:span><text:span text:style-name="T106">條</text:span><text:span text:style-name="T107">、第24條及第25條</text:span><text:span text:style-name="T108">第<text:s/></text:span><text:span text:style-name="T109">1</text:span><text:span text:style-name="T110"><text:s/></text:span><text:span text:style-name="T111">項各款情事者：</text:span></text:p>
        </text:list-item>
      </text:list>
      <text:p text:style-name="P112"><text:span text:style-name="T113">1.</text:span><text:span text:style-name="T114">曾有性侵害、性騷擾或虐待兒童行為，經判刑確定或通緝有案尚未結案。</text:span></text:p>
      <text:p text:style-name="P115"><text:span text:style-name="T116"><text:s text:c="10"/>2.</text:span><text:span text:style-name="T117">行為不檢損害兒童權益，其情節重大，經有關機關查證屬實。</text:span></text:p>
      <text:p text:style-name="P118"><text:span text:style-name="T119"><text:s text:c="10"/>3.</text:span><text:span text:style-name="T120">罹患精神疾病尚未痊癒，不能勝任教保工作。</text:span></text:p>
      <text:p text:style-name="P121"><text:s text:c="10"/>4.其他法律規定不得擔任各該人員之情事。</text:p>
      <text:p text:style-name="P122"><text:span text:style-name="T123"><text:s text:c="5"/>(二</text:span><text:span text:style-name="T124">)</text:span><text:s/><text:span text:style-name="T125">大陸地區人民經許可進入臺灣地區者，須在臺灣設有戶籍滿10年以上</text:span><text:span text:style-name="T126">。</text:span></text:p>
      <text:p text:style-name="P127"><text:s text:c="5"/>(三) 外國人士報名需符合以下各款之一：</text:p>
      <text:list text:style-name="LFO3" text:continue-numbering="true">
        <text:list-item>
          <text:p text:style-name="P128">與在中華民國境內設有戶籍之國民結婚，且獲准居留者，檢具居留證及配偶戶籍謄本</text:p>
        </text:list-item>
      </text:list>
      <text:p text:style-name="P129">正本。</text:p>
      <text:soft-page-break/>
      <text:list text:style-name="LFO3" text:continue-numbering="true">
        <text:list-item>
          <text:p text:style-name="P130">符合就業服務法第51條第1項第1、3及4款者，檢具經中央主管機關核准之工作許可證</text:p>
        </text:list-item>
      </text:list>
      <text:p text:style-name="P131">正本。</text:p>
      <text:p text:style-name="P132"><text:span text:style-name="T133">(四)</text:span><text:span text:style-name="T134">身心健康無法定傳染疾病、手部皮膚病、出疹、膿瘡外傷或其他可能造成食品與污染之疾病等，經公立醫療院所健康檢查最近<text:s/></text:span><text:span text:style-name="T135">3</text:span><text:span text:style-name="T136"><text:s/></text:span><text:span text:style-name="T137">個月內證明合格者。</text:span></text:p>
      <text:p text:style-name="P138"><text:span text:style-name="T139">(五)</text:span><text:span text:style-name="T140">具烹飪能力，有中餐烹調技術士丙級以上證照尤佳。</text:span></text:p>
      <text:p text:style-name="P141"><text:span text:style-name="T142">(六)</text:span><text:span text:style-name="T143">能刻苦耐勞且品行端正者，男女均可，唯男性須以服完兵役或無兵役義務者（應具備完整證件）。</text:span></text:p>
      <text:h text:style-name="P144" text:outline-level="3"><text:span text:style-name="T145">五、</text:span><text:span text:style-name="T146"><text:s/></text:span><text:span text:style-name="T147">簡章下載：</text:span></text:h>
      <text:p text:style-name="P148"><text:span text:style-name="T149">甄選簡章請於</text:span><text:span text:style-name="T150">自公告日起至<text:s/></text:span><text:span text:style-name="T151">113</text:span><text:span text:style-name="T152">年</text:span><text:span text:style-name="T153">月</text:span><text:span text:style-name="T154">1</text:span><text:span text:style-name="T155">2</text:span><text:span text:style-name="T156">日</text:span><text:span text:style-name="T157">18</text:span><text:span text:style-name="T158"><text:s/>(</text:span><text:span text:style-name="T159">星期</text:span><text:span text:style-name="T160">三</text:span><text:span text:style-name="T161">)</text:span><text:span text:style-name="T162">止，逕至本校網站（</text:span><text:span text:style-name="T163">網址：</text:span></text:p>
      <text:p text:style-name="P164"><text:span text:style-name="T165">https://</text:span><text:span text:style-name="T166">tnps.tc.edu.tw</text:span><text:span text:style-name="T167">）、臺中市政府</text:span><text:span text:style-name="T168">教育局網（</text:span><text:a xlink:href="http://www.tc.edu.tw/" office:target-frame-name="_top" xlink:show="replace"><text:span text:style-name="T169">http://www.tc.edu.tw/</text:span></text:a><text:span text:style-name="T170">）下載，</text:span><text:span text:style-name="T171">並請ㄧ律以<text:s/></text:span><text:span text:style-name="T172">A4 紙張列印。</text:span></text:p>
      <text:h text:style-name="P173" text:outline-level="3"><text:span text:style-name="T174">六、 甄選試務諮詢：</text:span></text:h>
      <text:p text:style-name="P175"><text:span text:style-name="T176">臺中市</text:span><text:span text:style-name="T177">石岡</text:span><text:span text:style-name="T178">區</text:span><text:span text:style-name="T179">土牛</text:span><text:span text:style-name="T180">國民小學</text:span><text:bookmark-start text:name="_Hlk183534397"/><text:span text:style-name="T181">（</text:span><text:span text:style-name="T182">04</text:span><text:span text:style-name="T183">）</text:span><text:span text:style-name="T184">25</text:span><text:span text:style-name="T185">814423</text:span><text:span text:style-name="T186">幼兒園專線</text:span><text:span text:style-name="T187"><text:s/></text:span><text:span text:style-name="T188">或</text:span><text:span text:style-name="T189">(04)25</text:span><text:span text:style-name="T190">816043</text:span><text:span text:style-name="T191">轉</text:span><text:span text:style-name="T192">601</text:span><text:span text:style-name="T193">幼兒園</text:span><text:span text:style-name="T194">或</text:span><text:span text:style-name="T195">250</text:span><text:span text:style-name="T196">人事室</text:span><text:span text:style-name="T197">。</text:span><text:bookmark-end text:name="_Hlk183534397"/><text:span text:style-name="T198">請</text:span><text:span text:style-name="T199">洽幼兒園</text:span><text:span text:style-name="T200">謝</text:span><text:span text:style-name="T201">主任。</text:span></text:p>
      <text:p text:style-name="P202"><text:span text:style-name="T203">七、 報名日期：</text:span><text:span text:style-name="T204">113年</text:span><text:span text:style-name="T205">1</text:span><text:span text:style-name="T206">2月</text:span><text:span text:style-name="T207">18</text:span><text:span text:style-name="T208">(</text:span><text:span text:style-name="T209">星期</text:span><text:span text:style-name="T210">三</text:span><text:span text:style-name="T211">)</text:span><text:span text:style-name="T212">，</text:span><text:span text:style-name="T213">上午</text:span><text:span text:style-name="T214">8</text:span><text:span text:style-name="T215">時至</text:span><text:span text:style-name="T216">10時</text:span><text:span text:style-name="T217">。</text:span></text:p>
      <text:h text:style-name="P218" text:outline-level="3"><text:span text:style-name="T219"><text:s text:c="4"/></text:span><text:span text:style-name="T220">八、 報名地點：</text:span></text:h>
      <text:p text:style-name="P221"><text:s text:c="8"/>(一)地點：臺中市<text:bookmark-start text:name="_Hlk183534342"/>石岡區<text:bookmark-end text:name="_Hlk183534342"/>土牛國民小學附設幼兒園辦公室。<text:s/></text:p>
      <text:p text:style-name="P222"><text:span text:style-name="T223"><text:s text:c="8"/>(</text:span><text:span text:style-name="T224">二</text:span><text:span text:style-name="T225">)</text:span><text:span text:style-name="T226">地址：</text:span><text:bookmark-start text:name="_Hlk183534497"/><text:span text:style-name="T227">臺中市</text:span><text:span text:style-name="T228">石岡區</text:span><text:span text:style-name="T229">豐勢</text:span><text:span text:style-name="T230">路</text:span><text:span text:style-name="T231">308</text:span><text:span text:style-name="T232">號</text:span><text:span text:style-name="T233">。</text:span><text:bookmark-end text:name="_Hlk183534497"/></text:p>
      <text:p text:style-name="P234"><text:span text:style-name="T235"><text:s text:c="9"/></text:span><text:span text:style-name="T236">電話：</text:span><text:span text:style-name="T237">（</text:span><text:span text:style-name="T238">04</text:span><text:span text:style-name="T239">）</text:span><text:span text:style-name="T240">25814423<text:s/></text:span><text:span text:style-name="T241">或</text:span><text:span text:style-name="T242">(04)25816043</text:span><text:span text:style-name="T243">轉601。</text:span><text:span text:style-name="T244"><text:s text:c="2"/></text:span><text:span text:style-name="T245">承辦人：幼兒園</text:span><text:span text:style-name="T246">謝</text:span><text:span text:style-name="T247">主任。</text:span></text:p>
      <text:h text:style-name="P248" text:outline-level="3"><text:span text:style-name="T249"><text:s text:c="3"/></text:span><text:span text:style-name="T250">九、 報名方式：</text:span></text:h>
      <text:p text:style-name="P251"><text:span text:style-name="T252">(</text:span><text:span text:style-name="T253">一</text:span><text:span text:style-name="T254">)</text:span><text:span text:style-name="T255">一律採親自報名或委託報名（</text:span><text:span text:style-name="T256">委託報名者需持委託書、受委託人及委託人國民身分證，</text:span><text:span text:style-name="T257">始可受理報名），</text:span><text:span text:style-name="T258">應攜帶有關證件正本及影本至</text:span><text:span text:style-name="T259">臺中市</text:span><text:span text:style-name="T260">石岡</text:span><text:span text:style-name="T261">區</text:span><text:span text:style-name="T262">土牛</text:span><text:span text:style-name="T263">民小學附設幼兒園</text:span><text:span text:style-name="T264">接受</text:span><text:span text:style-name="T265">審查，</text:span><text:span text:style-name="T266">通訊報名不予受理。</text:span></text:p>
      <text:p text:style-name="P267"><text:span text:style-name="T268">(</text:span><text:span text:style-name="T269">二</text:span><text:span text:style-name="T270">)</text:span><text:span text:style-name="T271">報考人員得於報名截止日期前，逕自相關網站</text:span><text:span text:style-name="T272">(</text:span><text:span text:style-name="T273">如第五點</text:span><text:span text:style-name="T274">)</text:span><text:span text:style-name="T275">下載報名表、准考證及切結書、委託書，並填寫相關資料後辦理報名。</text:span></text:p>
      <text:h text:style-name="P276" text:outline-level="3"><text:span text:style-name="T277">十、 報名手續：</text:span></text:h>
      <text:p text:style-name="P278"><text:span text:style-name="T279">(</text:span><text:span text:style-name="T280">一</text:span><text:span text:style-name="T281">)</text:span><text:span text:style-name="T282">繳交報名表、准考證及切結書、委託書（</text:span><text:span text:style-name="T283">委託報名者須檢附</text:span><text:span text:style-name="T284">）</text:span><text:span text:style-name="T285">等各乙份</text:span><text:span text:style-name="T286">（詳如附件</text:span><text:span text:style-name="T287">），</text:span><text:span text:style-name="T288">請</text:span><text:span text:style-name="T289">以正楷詳填各欄，備妥本人最近三個月内二吋之半身脫帽正面證件照片</text:span><text:soft-page-break/><text:span text:style-name="T290">一式二張，一張</text:span><text:span text:style-name="T291">粘貼報名表，一張粘貼准考證。</text:span></text:p>
      <text:p text:style-name="P292"><text:span text:style-name="T293">(</text:span><text:span text:style-name="T294">二</text:span><text:span text:style-name="T295">)</text:span><text:span text:style-name="T296">繳驗下列證件，正本驗訖發還，影本收存（應檢附證件正反面影本）</text:span><text:span text:style-name="T297">。僅持影印本或證件</text:span></text:p>
      <text:p text:style-name="P298"><text:span text:style-name="T299">不齊者，概不受理報名</text:span><text:span text:style-name="T300">(</text:span><text:span text:style-name="T301">影本應加註「影本與正本相符」字樣，並簽名或蓋章</text:span><text:span text:style-name="T302">)</text:span><text:span text:style-name="T303">：</text:span></text:p>
      <text:p text:style-name="P304"><text:span text:style-name="T305"><text:s text:c="14"/>1.</text:span><text:span text:style-name="T306">國民身分證。</text:span></text:p>
      <text:p text:style-name="P307"><text:span text:style-name="T308">2.</text:span><text:span text:style-name="T309">中餐烹調技術士丙級以上證照（有則檢附，無則免）</text:span><text:span text:style-name="T310">。</text:span></text:p>
      <text:h text:style-name="P311" text:outline-level="3"><text:span text:style-name="T312">(</text:span><text:span text:style-name="T313">三</text:span><text:span text:style-name="T314">)</text:span><text:span text:style-name="T315">報考人資料請依序排列，依序為</text:span><text:span text:style-name="T316">報名表、准考證、切結書、委託書（委託報名者須檢</text:span><text:span text:style-name="T317">附</text:span><text:span text:style-name="T318">）</text:span><text:span text:style-name="T319">、身分證正反面影本、中餐烹調技術士丙級以上證照正反面影本(無則免附、查閱性侵害犯罪加害人登記檔案同意書。</text:span><text:span text:style-name="T320"><text:s text:c="24"/></text:span></text:h>
      <text:p text:style-name="P321"><text:span text:style-name="T322">(</text:span><text:span text:style-name="T323">四</text:span><text:span text:style-name="T324">)</text:span><text:span text:style-name="T325">核發准考證。</text:span></text:p>
      <text:h text:style-name="P326" text:outline-level="3">十一、 甄試方式：</text:h>
      <text:list text:style-name="LFO5" text:continue-numbering="true">
        <text:list-item>
          <text:p text:style-name="P327">資格審查(20%)</text:p>
        </text:list-item>
      </text:list>
      <text:p text:style-name="P328"><text:span text:style-name="T329"><text:s/>(二)採口試</text:span><text:span text:style-name="T330">方式</text:span><text:span text:style-name="T331">(</text:span><text:span text:style-name="T332">80</text:span><text:span text:style-name="T333">%)</text:span><text:span text:style-name="T334">。</text:span></text:p>
      <text:p text:style-name="P335"><text:span text:style-name="T336"><text:s text:c="2"/>(三)口</text:span><text:span text:style-name="T337">試時間：每人以<text:s/></text:span><text:span text:style-name="T338">10</text:span><text:span text:style-name="T339"><text:s/></text:span><text:span text:style-name="T340">分鐘為限，自進入試場即開始計時。</text:span></text:p>
      <text:h text:style-name="P341" text:outline-level="3"><text:span text:style-name="T342">十二、 甄試日期及地點：</text:span></text:h>
      <text:p text:style-name="P343"><text:span text:style-name="T344"><text:s text:c="4"/>(</text:span><text:span text:style-name="T345">一</text:span><text:span text:style-name="T346">)</text:span><text:span text:style-name="T347">甄試日期：</text:span></text:p>
      <text:p text:style-name="P348"><text:s text:c="9"/><text:s/>113年12月18日(星期三)下午14時。</text:p>
      <text:p text:style-name="P349"><text:span text:style-name="T350"><text:s text:c="9"/>(</text:span><text:span text:style-name="T351">二</text:span><text:span text:style-name="T352">)</text:span><text:span text:style-name="T353">甄試地點及地址</text:span></text:p>
      <text:p text:style-name="P354"><text:span text:style-name="T355"><text:s text:c="11"/>1.</text:span><text:span text:style-name="T356">地點：</text:span><text:span text:style-name="T357">臺中市</text:span><text:span text:style-name="T358">臺中市石岡區土牛國民小學</text:span><text:span text:style-name="T359">視聽教室</text:span><text:span text:style-name="T360">。</text:span></text:p>
      <text:p text:style-name="P361"><text:span text:style-name="T362"><text:s text:c="12"/>2.</text:span><text:span text:style-name="T363">地址：</text:span><text:span text:style-name="T364">臺中市石岡區豐勢</text:span><text:span text:style-name="T365">路308</text:span><text:span text:style-name="T366">號</text:span><text:span text:style-name="T367">。</text:span></text:p>
      <text:p text:style-name="P368"><text:span text:style-name="T369"><text:s text:c="11"/>3.</text:span><text:span text:style-name="T370">電話：</text:span><text:bookmark-start text:name="_Hlk183534588"/><text:span text:style-name="T371">（</text:span><text:span text:style-name="T372">04</text:span><text:span text:style-name="T373">）</text:span><text:span text:style-name="T374">25814423<text:s/></text:span><text:span text:style-name="T375">或</text:span><text:span text:style-name="T376">(04)25816043</text:span><text:span text:style-name="T377">轉601</text:span><text:span text:style-name="T378">或</text:span><text:span text:style-name="T379">250</text:span><text:span text:style-name="T380">。</text:span><text:bookmark-end text:name="_Hlk183534588"/></text:p>
      <text:h text:style-name="P381" text:outline-level="3"><text:span text:style-name="T382"><text:s text:c="2"/></text:span><text:span text:style-name="T383">十三、 甄試注意事項：</text:span></text:h>
      <text:p text:style-name="P384"><text:s text:c="7"/>(一)應考人務必攜帶准考證及國民身分證（或仍在有效期限之駕照、有照片之健保卡或護</text:p>
      <text:p text:style-name="P385"><text:span text:style-name="T386"><text:s text:c="11"/></text:span><text:span text:style-name="T387">照），以備查驗，證件未攜帶齊全者不得應試。</text:span></text:p>
      <text:p text:style-name="P388"><text:span text:style-name="T389"><text:s text:c="2"/>(</text:span><text:span text:style-name="T390">二</text:span><text:span text:style-name="T391">)</text:span><text:span text:style-name="T392">應考人請於考試當天</text:span><text:span text:style-name="T393">提早</text:span><text:span text:style-name="T394">十</text:span><text:span text:style-name="T395">五</text:span><text:span text:style-name="T396">分鐘</text:span><text:span text:style-name="T397">至學校考場報到，並繳驗上述證件，逾時未報到者以</text:span><text:span text:style-name="T398">棄權</text:span></text:p>
      <text:p text:style-name="P399"><text:s text:c="5"/>論。</text:p>
      <text:h text:style-name="P400" text:outline-level="3"><text:span text:style-name="T401">十四、 評分標準：</text:span></text:h>
      <text:p text:style-name="P402"><text:span text:style-name="T403">(</text:span><text:span text:style-name="T404">一</text:span><text:span text:style-name="T405">)</text:span><text:span text:style-name="T406">評分項目</text:span></text:p>
      <text:soft-page-break/>
      <text:list text:style-name="LFO6" text:continue-numbering="true">
        <text:list-item>
          <text:p text:style-name="P407"><text:span text:style-name="T408">資格審查</text:span><text:span text:style-name="T409">(20%):</text:span></text:p>
        </text:list-item>
      </text:list>
      <text:p text:style-name="P410"><text:span text:style-name="T411"><text:s text:c="14"/>1.</text:span><text:span text:style-name="T412">丙級以上中餐烹調技術士證照<text:s/></text:span><text:span text:style-name="T413">10%</text:span><text:span text:style-name="T414">。</text:span></text:p>
      <text:p text:style-name="P415"><text:span text:style-name="T416"><text:s text:c="17"/>2.</text:span><text:span text:style-name="T417">團膳經驗</text:span><text:span text:style-name="T418"><text:s/></text:span><text:span text:style-name="T419">1</text:span><text:span text:style-name="T420">0%</text:span><text:span text:style-name="T421">。</text:span></text:p>
      <text:list text:style-name="LFO4" text:continue-numbering="true">
        <text:list-item>
          <text:p text:style-name="P422"><text:span text:style-name="T423">口</text:span><text:span text:style-name="T424">試</text:span><text:span text:style-name="T425">(80%)</text:span></text:p>
        </text:list-item>
      </text:list>
      <text:p text:style-name="P426"><text:span text:style-name="T427"><text:s text:c="12"/></text:span><text:span text:style-name="T428"><text:s/></text:span><text:span text:style-name="T429">1.</text:span><text:span text:style-name="T430">包括專業知識與相關技能<text:s/></text:span><text:span text:style-name="T431">25</text:span><text:span text:style-name="T432">％、工作經驗<text:s/></text:span><text:span text:style-name="T433">10</text:span><text:span text:style-name="T434">％、對擔任工作認知度<text:s/></text:span><text:span text:style-name="T435">35</text:span><text:span text:style-name="T436">％及儀容</text:span><text:span text:style-name="T437">舉止</text:span></text:p>
      <text:p text:style-name="P438"><text:s text:c="14"/>10％等。</text:p>
      <text:p text:style-name="P439"><text:span text:style-name="T440"><text:s text:c="14"/></text:span><text:span text:style-name="T441">2.</text:span><text:span text:style-name="T442">口</text:span><text:span text:style-name="T443">試滿分為<text:s/></text:span><text:span text:style-name="T444">8</text:span><text:span text:style-name="T445">0 分，評選總成績為總計各面試委員評分之平均分數，依評選總成績之</text:span></text:p>
      <text:p text:style-name="P446"><text:span text:style-name="T447"><text:s text:c="14"/></text:span><text:span text:style-name="T448">高低依序錄取。</text:span></text:p>
      <text:p text:style-name="P449"><text:span text:style-name="T450"><text:s/></text:span><text:span text:style-name="T451"><text:s text:c="11"/></text:span><text:span text:style-name="T452">3.</text:span><text:span text:style-name="T453">甄選總成績分數相同時，依下列優先順序依序錄取：</text:span></text:p>
      <text:p text:style-name="P454"><text:s text:c="13"/>(1)依照專業知識與相關技能、工作經驗、對擔任工作認知度及儀容舉止分數高低依序</text:p>
      <text:p text:style-name="P455"><text:span text:style-name="T456"><text:s text:c="15"/></text:span><text:span text:style-name="T457"><text:s/></text:span><text:span text:style-name="T458">錄取。</text:span></text:p>
      <text:p text:style-name="P459"><text:span text:style-name="T460">(2)</text:span><text:span text:style-name="T461">若上述條件亦相同時，則公開抽籤決定之。</text:span></text:p>
      <text:h text:style-name="P462" text:outline-level="3"><text:span text:style-name="T463">十五、 放榜</text:span><text:span text:style-name="T464">：</text:span></text:h>
      <text:p text:style-name="P465"><text:span text:style-name="T466">(</text:span><text:span text:style-name="T467">一</text:span><text:span text:style-name="T468">)<text:s/></text:span><text:span text:style-name="T469">錄取人員名單將於</text:span><text:span text:style-name="T470">甄選當日下午</text:span><text:span text:style-name="T471">5</text:span><text:span text:style-name="T472">時</text:span><text:span text:style-name="T473">前公告於本校網站及臺中市政府教育局網頁，</text:span><text:span text:style-name="T474">並以電話通知錄取人員辦理報到手續。</text:span></text:p>
      <text:p text:style-name="P475"><text:span text:style-name="T476">(</text:span><text:span text:style-name="T477">二</text:span><text:span text:style-name="T478">)</text:span><text:span text:style-name="T479">查榜網址：逕至本校網站</text:span><text:span text:style-name="T480">（網址：https://fcps.tc.edu.tw/</text:span><text:span text:style-name="T481"><text:s/></text:span><text:a xlink:href="http://www.fyes.tc.edu.tw/ï¼‰ã€è‡ºä¸­å¸‚æ" office:target-frame-name="_top" xlink:show="replace"><text:span text:style-name="T482">）、</text:span></text:a><text:span text:style-name="T483">臺中市政府教育局網</text:span></text:p>
      <text:p text:style-name="P484"><text:span text:style-name="T485"><text:s text:c="2"/></text:span><text:span text:style-name="T486"><text:s/></text:span><text:span text:style-name="T487"><text:s/></text:span><text:span text:style-name="T488">站</text:span><text:span text:style-name="T489">（</text:span><text:a xlink:href="http://www.tc.edu.tw/" office:target-frame-name="_top" xlink:show="replace"><text:span text:style-name="T490">http://www.tc.edu.tw/</text:span></text:a><text:span text:style-name="T491">）</text:span><text:span text:style-name="T492">。</text:span></text:p>
      <text:h text:style-name="P493" text:outline-level="3"><text:span text:style-name="T494">十六、 錄取名額：</text:span></text:h>
      <text:p text:style-name="P495"><text:span text:style-name="T496">(</text:span><text:span text:style-name="T497">一</text:span><text:span text:style-name="T498">)</text:span><text:span text:style-name="T499">擇優錄取<text:s/></text:span><text:span text:style-name="T500">1</text:span><text:span text:style-name="T501"><text:s/></text:span><text:span text:style-name="T502">名，備取若干名。</text:span></text:p>
      <text:p text:style-name="P503"><text:span text:style-name="T504">(</text:span><text:span text:style-name="T505">二</text:span><text:span text:style-name="T506">)</text:span><text:span text:style-name="T507">錄取者須於報到後</text:span><text:span text:style-name="T508">2週</text:span><text:span text:style-name="T509">內繳交健康檢查合格證明（含胸部ｘ光、A</text:span><text:span text:style-name="T510"><text:s/></text:span><text:span text:style-name="T511">型肝炎、傷寒等健檢項</text:span><text:span text:style-name="T512">目），</text:span><text:span text:style-name="T513">未繳交或經健康檢查不合格者，取消任用資格，錄取人不得提出異議。</text:span></text:p>
      <text:h text:style-name="P514" text:outline-level="3"><text:span text:style-name="T515">十七、 報到日期及方式：</text:span></text:h>
      <text:p text:style-name="P516"><text:s text:c="5"/>經錄取者，攜帶准考證、相關身分證件及近三個月內之警察刑事紀錄證明等正本前往幼</text:p>
      <text:p text:style-name="P517"><text:s text:c="5"/>兒園辦理應聘手續，由本校(幼兒園)通知報到日期及方式。</text:p>
      <text:h text:style-name="P518" text:outline-level="3"><text:span text:style-name="T519">十八、 附則：</text:span></text:h>
      <text:p text:style-name="P520"><text:span text:style-name="T521">(</text:span><text:span text:style-name="T522">一</text:span><text:span text:style-name="T523">)</text:span><text:span text:style-name="T524">錄取人員之基本條件、報考資格等證明文件，如報到後，發現有偽造不實者，則</text:span><text:soft-page-break/><text:span text:style-name="T525">取消任用並移送司法調查機關查辦。</text:span></text:p>
      <text:p text:style-name="P526"><text:span text:style-name="T527">(</text:span><text:span text:style-name="T528">二</text:span><text:span text:style-name="T529">)</text:span><text:span text:style-name="T530">錄取人員逾期未到學校完成報到程序者，取消任用資格並不得以任何理由申請保留，備取人員遞補資格保留至市府聯合招考派任專任廚工報到日止。</text:span></text:p>
      <text:p text:style-name="P531"><text:span text:style-name="T532">(</text:span><text:span text:style-name="T533">三</text:span><text:span text:style-name="T534">)</text:span><text:span text:style-name="T535">應考人有下列情事者亦不得進入考場（考試中發現時，亦應離場不得繼續考試</text:span><text:span text:style-name="T536">）：</text:span></text:p>
      <text:list text:style-name="LFO1" text:continue-numbering="true">
        <text:list-item>
          <text:p text:style-name="P537"><text:span text:style-name="T538">有吸煙、喝酒、嚼檳榔、隨地吐痰等情形者。</text:span></text:p>
        </text:list-item>
        <text:list-item>
          <text:p text:style-name="P539"><text:span text:style-name="T540">罹患感冒（飛沫或空氣傳染）</text:span><text:span text:style-name="T541">未戴口罩者。</text:span></text:p>
        </text:list-item>
        <text:list-item>
          <text:p text:style-name="P542"><text:span text:style-name="T543">有辱罵評審及工作人員之情形者。</text:span></text:p>
        </text:list-item>
      </text:list>
      <text:p text:style-name="P544"><text:span text:style-name="T545">(</text:span><text:span text:style-name="T546">四</text:span><text:span text:style-name="T547">)</text:span><text:span text:style-name="T548">因應各項防疫措施，依相關規定辦理，必要時可視實際需要公告於網站。</text:span></text:p>
      <text:p text:style-name="P549"><text:span text:style-name="T550">如遇天然災害或不可抗拒之因素，而導致上述甄選日程及地點更動，將公布於本校網站</text:span></text:p>
      <text:p text:style-name="P551"><text:span text:style-name="T552">（網址：https://fcps.tc.edu.tw/</text:span><text:span text:style-name="T553">、</text:span><text:span text:style-name="T554">臺中市政府教育局網</text:span><text:span text:style-name="T555">（</text:span><text:a xlink:href="http://www.tc.edu.tw/" office:target-frame-name="_top" xlink:show="replace"><text:span text:style-name="T556">http://www.tc.edu.tw/</text:span></text:a><text:span text:style-name="T557">）</text:span><text:span text:style-name="T558">,</text:span></text:p>
      <text:p text:style-name="P559"><text:span text:style-name="T560">報考人不得提出任何異議。</text:span></text:p>
      <text:p text:style-name="P561"><text:span text:style-name="T562"><text:s text:c="5"/>(</text:span><text:span text:style-name="T563">五</text:span><text:span text:style-name="T564">)</text:span><text:span text:style-name="T565">申訴專線：</text:span><text:span text:style-name="T566">臺中市臺中市石岡區土牛國民小學。（</text:span><text:span text:style-name="T567">04</text:span><text:span text:style-name="T568">）</text:span><text:span text:style-name="T569">25814423<text:s/></text:span><text:span text:style-name="T570">或</text:span><text:span text:style-name="T571">(04)25816043</text:span><text:span text:style-name="T572">轉601</text:span><text:span text:style-name="T573">或</text:span></text:p>
      <text:p text:style-name="P574"><text:span text:style-name="T575"><text:s text:c="30"/>250</text:span><text:span text:style-name="T576">。</text:span></text:p>
      <text:p text:style-name="P577"><text:span text:style-name="T578"><text:s/></text:span><text:span text:style-name="T579"><text:s/></text:span><text:span text:style-name="T580">(</text:span><text:span text:style-name="T581">六</text:span><text:span text:style-name="T582">)</text:span><text:span text:style-name="T583">本簡章如有未盡事宜，悉依相關法令規定及廚工甄選委員會決議辦理之；如有補充事</text:span></text:p>
      <text:p text:style-name="P584"><text:span text:style-name="T585"><text:s text:c="10"/></text:span><text:span text:style-name="T586">項，將公布於前開之各網站。</text:span></text:p>
      <text:p text:style-name="P58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88"><text:span text:style-name="T589">附件一</text:span></text:p>
      <text:p text:style-name="P590"><text:span text:style-name="T591">臺中市</text:span><text:span text:style-name="T592">石岡</text:span><text:span text:style-name="T593">區</text:span><text:span text:style-name="T594">土牛</text:span><text:span text:style-name="T595">國民小學附設幼兒園 11</text:span><text:span text:style-name="T596">3</text:span><text:span text:style-name="T597"><text:s/>學年度第</text:span><text:span text:style-name="T598">1</text:span><text:span text:style-name="T599">學期</text:span></text:p>
      <text:p text:style-name="P600"><text:span text:style-name="T601"><text:s text:c="14"/></text:span><text:span text:style-name="T602">契約進用代理專任廚工甄選報名表</text:span><text:span text:style-name="T603"><text:s text:c="4"/></text:span><text:span text:style-name="T604">准考證號碼：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姓</text:span><text:span text:style-name="T615"><text:s/></text:span><text:span text:style-name="T616">名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性 <text:s/>別</text:span></text:p>
          </table:table-cell>
          <table:table-cell table:style-name="TableCell622">
            <text:p text:style-name="P623"/>
          </table:table-cell>
          <table:table-cell table:style-name="TableCell624" table:number-rows-spanned="3">
            <text:p text:style-name="P625"><text:span text:style-name="T626">貼 相 片 處</text:span><text:span text:style-name="T627"><text:s/></text:span><text:span text:style-name="T628">貼上最近<text:s/></text:span><text:span text:style-name="T629">3</text:span><text:span text:style-name="T630"><text:s/>個月內</text:span><text:span text:style-name="T631">二吋正面半身脫帽</text:span><text:span text:style-name="T632">證件照片須與准考</text:span><text:span text:style-name="T633">證同式</text:span></text:p>
          </table:table-cell>
        </table:table-row>
        <table:table-row table:style-name="TableRow634">
          <table:table-cell table:style-name="TableCell635">
            <text:p text:style-name="P636"><text:span text:style-name="T637"><text:s text:c="2"/></text:span><text:span text:style-name="T638">身分證字號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<text:s/></text:span><text:span text:style-name="T644">出生日期</text:span></text:p>
          </table:table-cell>
          <table:table-cell table:style-name="TableCell645">
            <text:p text:style-name="P646"><text:span text:style-name="T647"><text:s text:c="3"/></text:span><text:span text:style-name="T648">年</text:span><text:span text:style-name="T649"><text:tab/></text:span><text:span text:style-name="T650"><text:s text:c="3"/></text:span><text:span text:style-name="T651">月</text:span><text:span text:style-name="T652"><text:tab/></text:span><text:span text:style-name="T653">日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連絡電話</text:span></text:p>
          </table:table-cell>
          <table:table-cell table:style-name="TableCell659" table:number-columns-spanned="3">
            <text:p text:style-name="P660"><text:span text:style-name="T661">行動電話：</text:span></text:p>
            <text:p text:style-name="P662"><text:span text:style-name="T663">家裡</text:span><text:span text:style-name="T664">：</text:span><text:span text:style-name="T665"><text:tab/>公司</text:span><text:span text:style-name="T666">：</text:span></text:p>
          </table:table-cell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<text:span text:style-name="T671">通 訊 地 址</text:span></text:p>
          </table:table-cell>
          <table:table-cell table:style-name="TableCell672" table:number-columns-spanned="3">
            <text:p text:style-name="P673"><text:span text:style-name="T674">□□□(註明郵遞區號</text:span><text:span text:style-name="T675">)</text:span>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最高學歷</text:span>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  <text:p text:style-name="P687"/>
            <text:p text:style-name="P688"><text:span text:style-name="T689">應 考 資 格</text:span></text:p>
          </table:table-cell>
          <table:table-cell table:style-name="TableCell690" table:number-columns-spanned="3">
            <text:p text:style-name="P691"><text:span text:style-name="T692">▲依序排列裝訂繳驗下列各項證件：</text:span></text:p>
            <text:list text:style-name="LFO8" text:continue-numbering="true">
              <text:list-item>
                <text:p text:style-name="P693"><text:span text:style-name="T694">□</text:span><text:span text:style-name="T695">報名表</text:span></text:p>
              </text:list-item>
              <text:list-item>
                <text:p text:style-name="P696"><text:span text:style-name="T697">□</text:span><text:span text:style-name="T698">准考證</text:span></text:p>
              </text:list-item>
              <text:list-item>
                <text:p text:style-name="P699"><text:span text:style-name="T700">□</text:span><text:span text:style-name="T701">切結書</text:span></text:p>
              </text:list-item>
              <text:list-item>
                <text:p text:style-name="P702"><text:span text:style-name="T703">□委託書</text:span><text:span text:style-name="T704">(</text:span><text:span text:style-name="T705">無則免付</text:span><text:span text:style-name="T706">)</text:span></text:p>
              </text:list-item>
              <text:list-item>
                <text:p text:style-name="P707"><text:span text:style-name="T708">□</text:span><text:span text:style-name="T709">國民身分證正、反面影印本</text:span><text:span text:style-name="T710">(</text:span><text:span text:style-name="T711">正本發還</text:span><text:span text:style-name="T712">.</text:span><text:span text:style-name="T713">影本收存</text:span><text:span text:style-name="T714">)</text:span></text:p>
              </text:list-item>
              <text:list-item>
                <text:p text:style-name="P715"><text:span text:style-name="T716">□</text:span><text:span text:style-name="T717">中餐烹調技術士丙級以上證照正、反面影印本</text:span><text:span text:style-name="T718">(</text:span><text:span text:style-name="T719">正本驗訖發還</text:span><text:span text:style-name="T720">.</text:span><text:span text:style-name="T721">影本收存</text:span><text:span text:style-name="T722">.</text:span><text:span text:style-name="T723">無者免附</text:span><text:span text:style-name="T724">)</text:span></text:p>
              </text:list-item>
            </text:list>
          </table:table-cell>
          <table:covered-table-cell/>
          <table:covered-table-cell/>
          <table:table-cell table:style-name="TableCell725">
            <text:p text:style-name="P726"><text:span text:style-name="T727">▲審</text:span><text:span text:style-name="T728">查結</text:span><text:span text:style-name="T729">果</text:span></text:p>
            <text:list text:style-name="LFO7" text:continue-numbering="true">
              <text:list-item>
                <text:p text:style-name="P730"><text:span text:style-name="T731">符</text:span><text:span text:style-name="T732"><text:s/></text:span><text:span text:style-name="T733">合</text:span></text:p>
              </text:list-item>
              <text:list-item>
                <text:p text:style-name="P734"><text:span text:style-name="T735">不符合</text:span></text:p>
              </text:list-item>
            </text:list>
          </table:table-cell>
        </table:table-row>
        <table:table-row table:style-name="TableRow736">
          <table:table-cell table:style-name="TableCell737">
            <text:p text:style-name="P738"><text:span text:style-name="T739">工作經歷</text:span></text:p>
          </table:table-cell>
          <table:table-cell table:style-name="TableCell740" table:number-columns-spanned="3">
            <text:p text:style-name="P741"/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5">
            <text:p text:style-name="P747">報考人所檢附證明文件不完整或無法辨識者，不予報名。</text:p>
            <text:p text:style-name="P748"/>
            <text:soft-page-break/>
            <text:p text:style-name="P749"><text:span text:style-name="T750">中</text:span><text:span text:style-name="T751"><text:s text:c="2"/></text:span><text:span text:style-name="T752">華</text:span><text:span text:style-name="T753"><text:s text:c="2"/></text:span><text:span text:style-name="T754">民</text:span><text:span text:style-name="T755"><text:s text:c="2"/></text:span><text:span text:style-name="T756">國</text:span><text:span text:style-name="T757"><text:tab/></text:span><text:span text:style-name="T758"><text:s/></text:span><text:span text:style-name="T759">11</text:span><text:span text:style-name="T760">3</text:span><text:span text:style-name="T761"><text:tab/></text:span><text:span text:style-name="T762">年</text:span><text:span text:style-name="T763"><text:s/></text:span><text:span text:style-name="T764"><text:tab/></text:span><text:span text:style-name="T765">月</text:span><text:span text:style-name="T766"><text:tab/></text:span><text:span text:style-name="T767"><text:s text:c="2"/></text:span><text:span text:style-name="T768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69">審查人員簽章：</text:p>
      <text:p text:style-name="P770"><text:span text:style-name="T771">附件二</text:span><text:span text:style-name="T772"><text:s text:c="2"/></text:span><text:span text:style-name="T773">臺中市</text:span><text:span text:style-name="T774">石岡區土牛國民小學附設幼兒園 113 學年度第1學期</text:span><text:span text:style-name="T775"><text:s text:c="2"/></text:span></text:p>
      <text:p text:style-name="P776"><text:span text:style-name="T777"><text:s text:c="17"/></text:span><text:span text:style-name="T778">契約進用代理專任廚工甄選</text:span></text:p>
      <text:p text:style-name="P779"><text:span text:style-name="T780"><text:s text:c="17"/></text:span><text:span text:style-name="T781"><text:s/></text:span><text:span text:style-name="T782"><text:s text:c="2"/></text:span><text:span text:style-name="T783">准 <text:s/>考 <text:s text:c="2"/>證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TableParagraph"><text:span text:style-name="T792"><text:s text:c="4"/></text:span><text:span text:style-name="T793">姓名（請自填</text:span><text:span text:style-name="T794">）</text:span>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rows-spanned="4">
            <text:p text:style-name="P798"><text:span text:style-name="T799"><text:s text:c="2"/></text:span><text:span text:style-name="T800">貼相片處</text:span></text:p>
            <text:p text:style-name="P801"><text:span text:style-name="T802">本人最近三個月內<text:s/></text:span><text:span text:style-name="T803">二吋，半身脫帽正面證件照片，須與</text:span><text:span text:style-name="T804">報 名 表 同 式</text:span></text:p>
          </table:table-cell>
        </table:table-row>
        <table:table-row table:style-name="TableRow805">
          <table:table-cell table:style-name="TableCell806">
            <text:p text:style-name="P807"><text:span text:style-name="T808">身分證字號（請自填</text:span><text:span text:style-name="T809">）</text:span>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准考證號碼（免</text:span><text:span text:style-name="T817"><text:s/></text:span><text:span text:style-name="T818">填</text:span><text:span text:style-name="T819">）</text:span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<text:s text:c="4"/>證件查驗證明欄</text:p>
            <text:p text:style-name="P826"/>
            <text:p text:style-name="P827"><text:span text:style-name="T828">（報到時繳驗後歸還</text:span><text:span text:style-name="T829">）</text:span></text:p>
          </table:table-cell>
          <table:table-cell table:style-name="TableCell830">
            <text:p text:style-name="P831"><text:span text:style-name="T832"><text:s text:c="3"/>審查人員</text:span><text:span text:style-name="T833">簽章</text:span></text:p>
          </table:table-cell>
          <table:table-cell table:style-name="TableCell834" table:number-columns-spanned="2">
            <text:p text:style-name="P835"/>
          </table:table-cell>
          <table:covered-table-cell/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<text:span text:style-name="T840">甄 試 日 期</text:span></text:p>
          </table:table-cell>
          <table:table-cell table:style-name="TableCell841">
            <text:p text:style-name="P842"><text:span text:style-name="T843">甄 試 時 間</text:span></text:p>
          </table:table-cell>
          <table:table-cell table:style-name="TableCell844">
            <text:p text:style-name="P845"><text:span text:style-name="T846">甄</text:span></text:p>
          </table:table-cell>
          <table:table-cell table:style-name="TableCell847">
            <text:p text:style-name="P848"><text:span text:style-name="T849">試 科 目</text:span></text:p>
          </table:table-cell>
          <table:table-cell table:style-name="TableCell850">
            <text:p text:style-name="P851"><text:span text:style-name="T852">監試人員簽章</text:span></text:p>
          </table:table-cell>
        </table:table-row>
        <table:table-row table:style-name="TableRow853">
          <table:table-cell table:style-name="TableCell854">
            <text:p text:style-name="P855"><text:span text:style-name="T856">11</text:span><text:span text:style-name="T857">3</text:span><text:span text:style-name="T858"><text:s/></text:span><text:span text:style-name="T859">年</text:span><text:span text:style-name="T860">1</text:span><text:span text:style-name="T861">2</text:span><text:span text:style-name="T862">月</text:span><text:span text:style-name="T863">18</text:span><text:span text:style-name="T864">日</text:span></text:p>
            <text:p text:style-name="P865"><text:span text:style-name="T866">(</text:span><text:span text:style-name="T867">星</text:span><text:span text:style-name="T868">期</text:span><text:span text:style-name="T869">三</text:span><text:span text:style-name="T870">)</text:span></text:p>
          </table:table-cell>
          <table:table-cell table:style-name="TableCell871">
            <text:p text:style-name="P872"/>
            <text:p text:style-name="P873"><text:span text:style-name="T874">1</text:span><text:span text:style-name="T875">4</text:span><text:span text:style-name="T876">：00</text:span><text:span text:style-name="T877">-1</text:span><text:span text:style-name="T878">4</text:span><text:span text:style-name="T879">：</text:span><text:span text:style-name="T880">1</text:span><text:span text:style-name="T881">0</text:span></text:p>
          </table:table-cell>
          <table:table-cell table:style-name="TableCell882" table:number-columns-spanned="2">
            <text:p text:style-name="TableParagraph"><text:span text:style-name="T883"><text:s text:c="4"/></text:span><text:span text:style-name="T884">口</text:span><text:span text:style-name="T885"><text:s text:c="3"/></text:span><text:span text:style-name="T886">試</text:span></text:p>
          </table:table-cell>
          <table:covered-table-cell/>
          <table:table-cell table:style-name="TableCell887">
            <text:p text:style-name="P888"/>
          </table:table-cell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備註：應試者應攜帶准考證，以備查驗。</text:p>
      <text:p text:style-name="P907"/>
      <text:p text:style-name="P908"><text:span text:style-name="T909"><text:s text:c="4"/></text:span><text:span text:style-name="T910">……………………摺……………………………疊………………………………線……………</text:span></text:p>
      <text:h text:style-name="P911" text:outline-level="2"/>
      <text:h text:style-name="P912" text:outline-level="2"><text:span text:style-name="T913">試場規則：</text:span></text:h>
      <text:list text:style-name="LFO9" text:continue-numbering="true">
        <text:list-item>
          <text:p text:style-name="P914"><text:span text:style-name="T915">本准考證請妥為保存，憑本證入場應考</text:span><text:span text:style-name="T916">(</text:span><text:span text:style-name="T917">未攜帶准考證者不得應考</text:span><text:span text:style-name="T918">)</text:span><text:span text:style-name="T919">。</text:span></text:p>
        </text:list-item>
        <text:list-item>
          <text:p text:style-name="P920"><text:span text:style-name="T921">考試應攜帶國民身分證</text:span><text:span text:style-name="T922">(</text:span><text:span text:style-name="T923">或仍在有效期限之駕照、有照片之健保卡或護照）</text:span><text:span text:style-name="T924">，</text:span><text:span text:style-name="T925">以備</text:span><text:soft-page-break/><text:span text:style-name="T926">查驗。</text:span></text:p>
        </text:list-item>
        <text:list-item>
          <text:p text:style-name="P927"><text:span text:style-name="T928">應考人在進入考場後，如有問題在考試前即應當場提出，考試開始後，不得再提出疑義。</text:span></text:p>
        </text:list-item>
      </text:list>
      <text:p text:style-name="P929"/>
      <text:p text:style-name="P930"/>
      <text:p text:style-name="P931"/>
      <text:p text:style-name="P932"><text:span text:style-name="T933">附件三</text:span><text:span text:style-name="T934"><text:s/></text:span><text:span text:style-name="T935">臺中市</text:span><text:bookmark-start text:name="_Hlk183534878"/><text:span text:style-name="T936">石岡區土牛</text:span><text:bookmark-end text:name="_Hlk183534878"/><text:span text:style-name="T937">國民小學附設幼兒園 113 學年度第1學期</text:span><text:span text:style-name="T938"><text:s text:c="2"/></text:span></text:p>
      <text:p text:style-name="P939"><text:span text:style-name="T940"><text:s text:c="20"/></text:span><text:span text:style-name="T941"><text:s text:c="8"/></text:span><text:span text:style-name="T942">代理專任廚工甄選</text:span></text:p>
      <text:h text:style-name="P943" text:outline-level="1"><text:span text:style-name="T944"><text:s text:c="7"/></text:span><text:span text:style-name="T945">切</text:span><text:span text:style-name="T946"><text:s/></text:span><text:span text:style-name="T947">結</text:span><text:span text:style-name="T948"><text:s/></text:span><text:span text:style-name="T949">書</text:span></text:h>
      <text:p text:style-name="P950"><text:span text:style-name="T951">本人</text:span><text:span text:style-name="T952"><text:tab/></text:span><text:span text:style-name="T953">報考臺中市</text:span><text:span text:style-name="T954">石岡區土牛</text:span><text:span text:style-name="T955">國民小學附設幼兒園</text:span><text:span text:style-name="T956"><text:s/></text:span><text:span text:style-name="T957">11</text:span><text:span text:style-name="T958">3</text:span><text:span text:style-name="T959"><text:s/></text:span><text:span text:style-name="T960">學</text:span><text:span text:style-name="T961">年度第</text:span><text:span text:style-name="T962"><text:s/></text:span><text:span text:style-name="T963">1</text:span><text:span text:style-name="T964"><text:s/></text:span><text:span text:style-name="T965">學期契約進用代理專任廚工甄選，如經錄取後</text:span><text:span text:style-name="T966"><text:s/></text:span><text:span text:style-name="T967">2</text:span><text:span text:style-name="T968"><text:s/></text:span><text:span text:style-name="T969">週</text:span><text:span text:style-name="T970">內倘無法出具最近</text:span><text:span text:style-name="T971">一</text:span><text:span text:style-name="T972">個月內體檢合格證明書【包括：胸部ｘ光、A 型肝炎、</text:span><text:span text:style-name="T973">傷寒等】，自願放棄錄取資格，特此立書。</text:span></text:p>
      <text:p text:style-name="P974"/>
      <text:p text:style-name="P975"><text:span text:style-name="T976">此</text:span><text:span text:style-name="T977"><text:s/></text:span><text:span text:style-name="T978">致</text:span></text:p>
      <text:p text:style-name="P979"/>
      <text:p text:style-name="P980"><text:span text:style-name="T981">臺中市</text:span><text:span text:style-name="T982">石岡區土牛</text:span><text:span text:style-name="T983">國民小學附設幼兒園</text:span></text:p>
      <text:p text:style-name="P984"/>
      <text:p text:style-name="P985"><text:span text:style-name="T986">立切結書人</text:span><text:span text:style-name="T987">：</text:span><text:span text:style-name="T988"><text:tab/></text:span><text:span text:style-name="T989">（簽名並蓋章</text:span><text:span text:style-name="T990">）</text:span></text:p>
      <text:p text:style-name="P991"><text:s text:c="7"/>身分證字號：</text:p>
      <text:p text:style-name="P992"><text:s text:c="7"/>通訊地址：<text:s/></text:p>
      <text:p text:style-name="P993"><text:span text:style-name="T994"><text:s text:c="7"/></text:span><text:span text:style-name="T995">聯絡電話：</text:span></text:p>
      <text:p text:style-name="P996"/>
      <text:p text:style-name="P997"><text:span text:style-name="T998">中</text:span><text:span text:style-name="T999"><text:tab/></text:span><text:span text:style-name="T1000">華</text:span><text:span text:style-name="T1001"><text:tab/></text:span><text:span text:style-name="T1002">民</text:span><text:span text:style-name="T1003"><text:tab/></text:span><text:span text:style-name="T1004">國</text:span><text:span text:style-name="T1005"><text:tab/></text:span><text:span text:style-name="T1006">1 1</text:span><text:span text:style-name="T1007"><text:s/>3</text:span><text:span text:style-name="T1008"><text:tab/></text:span><text:span text:style-name="T1009">年</text:span><text:span text:style-name="T1010"><text:tab/></text:span><text:span text:style-name="T1011">月</text:span><text:span text:style-name="T1012"><text:tab/></text:span><text:span text:style-name="T1013">日</text:span></text:p>
      <text:h text:style-name="P1014" text:outline-level="1"/>
      <text:p text:style-name="P1015"><text:span text:style-name="T1016">附件四</text:span><text:span text:style-name="T1017"><text:s text:c="24"/></text:span><text:span text:style-name="T1018">委</text:span><text:span text:style-name="T1019">託</text:span><text:span text:style-name="T1020">報名書</text:span></text:p>
      <text:p text:style-name="P1021"><text:span text:style-name="T1022">本</text:span><text:span text:style-name="T1023">人</text:span><text:span text:style-name="T1024"><text:tab/></text:span><text:span text:style-name="T1025">參加</text:span><text:bookmark-start text:name="_Hlk183534780"/><text:span text:style-name="T1026">臺中市</text:span><text:bookmark-start text:name="_Hlk183534856"/><text:span text:style-name="T1027">石岡區土牛</text:span><text:bookmark-end text:name="_Hlk183534780"/><text:bookmark-end text:name="_Hlk183534856"/><text:span text:style-name="T1028">國民小學附</text:span><text:span text:style-name="T1029">設幼兒園</text:span><text:span text:style-name="T1030"><text:s/></text:span><text:span text:style-name="T1031">11</text:span><text:span text:style-name="T1032">3</text:span><text:span text:style-name="T1033"><text:s/></text:span><text:span text:style-name="T1034">學</text:span><text:span text:style-name="T1035">年</text:span></text:p>
      <text:p text:style-name="P1036"><text:span text:style-name="T1037">度第</text:span><text:span text:style-name="T1038">1</text:span><text:span text:style-name="T1039">學期</text:span><text:span text:style-name="T1040">契約進用代理專任廚工甄選，因故無法親自報名，茲委託</text:span></text:p>
      <text:p text:style-name="P1041"><text:span text:style-name="T1042"><text:s text:c="5"/></text:span><text:span text:style-name="T1043"><text:s text:c="3"/></text:span><text:span text:style-name="T1044"><text:s text:c="2"/></text:span><text:span text:style-name="T1045">君辦理報名手續，如有資格不符或證件不齊，致無法完成報名時，所衍生之各項權益損失，概由本人自行負責，絕無異議。</text:span></text:p>
      <text:p text:style-name="P1046"><text:span text:style-name="T1047">此 致</text:span></text:p>
      <text:p text:style-name="P1048"><text:span text:style-name="T1049"><text:s text:c="15"/></text:span><text:span text:style-name="T1050">臺中市</text:span><text:span text:style-name="T1051">臺中市</text:span><text:span text:style-name="T1052">石岡區土牛</text:span><text:span text:style-name="T1053">國民小學附設幼兒園</text:span></text:p>
      <text:p text:style-name="P1054"><text:s text:c="3"/>委託人：<text:s/><text:tab/><text:s/><text:tab/><text:s/><text:tab/><text:s/><text:tab/><text:s/><text:tab/><text:s text:c="9"/>（簽名並蓋章）</text:p>
      <text:p text:style-name="P1055"><text:span text:style-name="T1056"><text:s text:c="3"/></text:span><text:span text:style-name="T1057">身分證字號： <text:s/></text:span><text:span text:style-name="T1058"><text:tab/><text:s/></text:span><text:span text:style-name="T1059"><text:tab/><text:s/></text:span><text:span text:style-name="T1060"><text:tab/><text:s/></text:span><text:span text:style-name="T1061"><text:tab/><text:s/></text:span></text:p>
      <text:p text:style-name="P1062"><text:span text:style-name="T1063"><text:tab/></text:span><text:span text:style-name="T1064">通訊地址： <text:s/></text:span><text:span text:style-name="T1065"><text:tab/><text:s/></text:span><text:span text:style-name="T1066"><text:tab/><text:s/></text:span><text:span text:style-name="T1067"><text:tab/><text:s/></text:span><text:span text:style-name="T1068"><text:tab/><text:s/></text:span></text:p>
      <text:p text:style-name="P1069"><text:span text:style-name="T1070"><text:tab/></text:span><text:span text:style-name="T1071">聯絡電話： <text:s/></text:span><text:span text:style-name="T1072"><text:tab/><text:s/></text:span><text:span text:style-name="T1073"><text:tab/><text:s/></text:span><text:span text:style-name="T1074"><text:tab/><text:s/></text:span><text:span text:style-name="T1075"><text:tab/><text:s/></text:span></text:p>
      <text:p text:style-name="P1076"><text:span text:style-name="T1077"><text:tab/></text:span><text:span text:style-name="T1078">受委託人： <text:s/></text:span><text:span text:style-name="T1079"><text:tab/><text:s/></text:span><text:span text:style-name="T1080"><text:tab/><text:s/></text:span><text:span text:style-name="T1081"><text:tab/><text:s/></text:span><text:span text:style-name="T1082"><text:tab/>（簽名並蓋章）<text:s/></text:span></text:p>
      <text:p text:style-name="P1083"><text:span text:style-name="T1084"><text:tab/></text:span><text:span text:style-name="T1085">身分證字號： <text:s/></text:span><text:span text:style-name="T1086"><text:tab/><text:s/></text:span><text:span text:style-name="T1087"><text:tab/><text:s/></text:span><text:span text:style-name="T1088"><text:tab/><text:s/></text:span><text:span text:style-name="T1089"><text:tab/><text:s/></text:span></text:p>
      <text:soft-page-break/>
      <text:p text:style-name="P1090"><text:span text:style-name="T1091"><text:tab/></text:span><text:span text:style-name="T1092">通訊地址： <text:s/></text:span><text:span text:style-name="T1093"><text:tab/><text:s/></text:span><text:span text:style-name="T1094"><text:tab/><text:s/></text:span><text:span text:style-name="T1095"><text:tab/><text:s/></text:span><text:span text:style-name="T1096"><text:tab/><text:s/></text:span></text:p>
      <text:p text:style-name="P1097"><text:span text:style-name="T1098"><text:s text:c="5"/></text:span><text:span text:style-name="T1099">聯絡電話：<text:s/></text:span><text:span text:style-name="T1100"><text:s/></text:span><text:span text:style-name="T1101"><text:tab/><text:s/></text:span><text:span text:style-name="T1102"><text:s text:c="5"/></text:span></text:p>
      <text:p text:style-name="P1103"><text:span text:style-name="T1104"><text:s text:c="9"/></text:span><text:span text:style-name="T1105">中</text:span><text:span text:style-name="T1106"><text:s/></text:span><text:span text:style-name="T1107"><text:s/></text:span><text:span text:style-name="T1108">華</text:span><text:span text:style-name="T1109"><text:s text:c="2"/></text:span><text:span text:style-name="T1110">民</text:span><text:span text:style-name="T1111"><text:s text:c="2"/></text:span><text:span text:style-name="T1112">國</text:span><text:span text:style-name="T1113"><text:s/></text:span><text:span text:style-name="T1114"><text:s/></text:span><text:span text:style-name="T1115"><text:s/>113</text:span><text:span text:style-name="T1116"><text:s/></text:span><text:span text:style-name="T1117"><text:tab/>年</text:span><text:span text:style-name="T1118"><text:s/></text:span><text:span text:style-name="T1119"><text:tab/></text:span><text:span text:style-name="T1120"><text:s text:c="3"/></text:span><text:span text:style-name="T1121">月<text:s/></text:span><text:span text:style-name="T1122"><text:tab/></text:span><text:span text:style-name="T1123"><text:s text:c="5"/></text:span><text:span text:style-name="T1124">日<text:s/></text:span></text:p>
      <text:p text:style-name="P1125"/>
      <text:p text:style-name="P1126">附件五<text:s/></text:p>
      <text:p text:style-name="P1127">查閱性侵害犯罪加害人登記檔案同意書</text:p>
      <text:p text:style-name="P1128">本人（姓名）_________________，_______年________月_______日生，</text:p>
      <text:p text:style-name="P1129"><text:span text:style-name="T1130">國民身分證統一編號：</text:span><text:span text:style-name="T1131"><text:s text:c="20"/></text:span><text:span text:style-name="T1132">）為應徵臺中市</text:span><text:span text:style-name="T1133">石岡區土牛</text:span></text:p>
      <text:p text:style-name="P1134"><text:s/>國民小學附設幼兒園契約進用代理專任廚工甄選所需，同意 貴校申請查<text:s text:c="2"/></text:p>
      <text:p text:style-name="P1135"><text:s/>閱本人有無性侵害犯罪登記檔案資料。<text:s/></text:p>
      <text:p text:style-name="P1136"><text:span text:style-name="T1137"><text:s/></text:span></text:p>
      <text:p text:style-name="P1138"><text:span text:style-name="T1139"><text:s text:c="5"/></text:span><text:span text:style-name="T1140">此 致<text:s/></text:span></text:p>
      <text:p text:style-name="P1141"><text:span text:style-name="T1142"><text:s text:c="14"/></text:span><text:span text:style-name="T1143"><text:s text:c="4"/></text:span><text:span text:style-name="T1144">臺中市</text:span><text:span text:style-name="T1145">石岡區土牛</text:span><text:span text:style-name="T1146">國民小學附設幼兒園<text:s/></text:span></text:p>
      <text:p text:style-name="P1147"/>
      <text:p text:style-name="P1148"/>
      <text:p text:style-name="P1149"><text:span text:style-name="T1150"><text:s/></text:span></text:p>
      <text:p text:style-name="P1151"><text:span text:style-name="T1152"><text:s text:c="6"/></text:span><text:span text:style-name="T1153">立同意書人： <text:s text:c="8"/></text:span><text:span text:style-name="T1154"><text:s text:c="19"/></text:span><text:span text:style-name="T1155">（簽名）<text:s/></text:span></text:p>
      <text:p text:style-name="P1156"><text:span text:style-name="T1157"><text:s text:c="10"/></text:span></text:p>
      <text:p text:style-name="P1158"><text:span text:style-name="T1159"><text:s text:c="6"/></text:span><text:span text:style-name="T1160">身分證字號：<text:s/></text:span></text:p>
      <text:p text:style-name="P1161"><text:span text:style-name="T1162"><text:s/></text:span></text:p>
      <text:soft-page-break/>
      <text:p text:style-name="P1163"><text:span text:style-name="T1164"><text:s/></text:span></text:p>
      <text:p text:style-name="P1165"><text:span text:style-name="T1166"><text:s/></text:span></text:p>
      <text:p text:style-name="P1167"><text:span text:style-name="T1168"><text:s/></text:span></text:p>
      <text:p text:style-name="P1169"><text:span text:style-name="T1170"><text:s/></text:span></text:p>
      <text:p text:style-name="P1171"><text:s/><text:s text:c="9"/></text:p>
      <text:p text:style-name="P1172"/>
      <text:p text:style-name="P1173"/>
      <text:p text:style-name="P1174"/>
      <text:p text:style-name="P1175"><text:span text:style-name="T1176"><text:s text:c="8"/></text:span><text:span text:style-name="T1177">中 華 民 國 <text:s text:c="6"/></text:span><text:span text:style-name="T1178">113</text:span><text:span text:style-name="T1179"><text:s text:c="5"/>年 <text:s text:c="9"/>月 <text:s text:c="1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font-size="12pt" style:font-size-asian="12pt"/>
    </style:style>
    <style:style style:name="WW_CharLFO7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4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1LVL2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3" text:style-name="WW_CharLFO1LVL3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4" text:style-name="WW_CharLFO1LVL4" text:bullet-char="•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bullet>
      <text:list-level-style-bullet text:level="5" text:style-name="WW_CharLFO1LVL5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6" text:style-name="WW_CharLFO1LVL6" text:bullet-char="•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</text:list-level-style-bullet>
      <text:list-level-style-bullet text:level="7" text:style-name="WW_CharLFO1LVL7" text:bullet-char="•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</text:list-level-style-bullet>
      <text:list-level-style-bullet text:level="8" text:style-name="WW_CharLFO1LVL8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25in" text:list-level-position-and-space-mode="label-alignment">
          <style:list-level-label-alignment text:label-followed-by="listtab" fo:margin-left="6.402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236in" text:min-label-width="0.3611in" text:list-level-position-and-space-mode="label-alignment">
          <style:list-level-label-alignment text:label-followed-by="listtab" fo:margin-left="1.284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29in" text:min-label-width="0.2937in" text:list-level-position-and-space-mode="label-alignment">
          <style:list-level-label-alignment text:label-followed-by="listtab" fo:margin-left="0.3666in" fo:text-indent="-0.2937in"/>
        </style:list-level-properties>
        <style:text-properties style:font-name="細明體"/>
      </text:list-level-style-bullet>
      <text:list-level-style-bullet text:level="2" text:style-name="WW_CharLFO7LVL2" text:bullet-char="•">
        <style:list-level-properties text:space-before="0.2076in" text:min-label-width="0.2937in" text:list-level-position-and-space-mode="label-alignment">
          <style:list-level-label-alignment text:label-followed-by="listtab" fo:margin-left="0.5013in" fo:text-indent="-0.2937in"/>
        </style:list-level-properties>
      </text:list-level-style-bullet>
      <text:list-level-style-bullet text:level="3" text:style-name="WW_CharLFO7LVL3" text:bullet-char="•">
        <style:list-level-properties text:space-before="0.3479in" text:min-label-width="0.2937in" text:list-level-position-and-space-mode="label-alignment">
          <style:list-level-label-alignment text:label-followed-by="listtab" fo:margin-left="0.6416in" fo:text-indent="-0.2937in"/>
        </style:list-level-properties>
      </text:list-level-style-bullet>
      <text:list-level-style-bullet text:level="4" text:style-name="WW_CharLFO7LVL4" text:bullet-char="•">
        <style:list-level-properties text:space-before="0.4881in" text:min-label-width="0.2937in" text:list-level-position-and-space-mode="label-alignment">
          <style:list-level-label-alignment text:label-followed-by="listtab" fo:margin-left="0.7819in" fo:text-indent="-0.2937in"/>
        </style:list-level-properties>
      </text:list-level-style-bullet>
      <text:list-level-style-bullet text:level="5" text:style-name="WW_CharLFO7LVL5" text:bullet-char="•">
        <style:list-level-properties text:space-before="0.6284in" text:min-label-width="0.2937in" text:list-level-position-and-space-mode="label-alignment">
          <style:list-level-label-alignment text:label-followed-by="listtab" fo:margin-left="0.9222in" fo:text-indent="-0.2937in"/>
        </style:list-level-properties>
      </text:list-level-style-bullet>
      <text:list-level-style-bullet text:level="6" text:style-name="WW_CharLFO7LVL6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7" text:style-name="WW_CharLFO7LVL7" text:bullet-char="•">
        <style:list-level-properties text:space-before="0.9097in" text:min-label-width="0.2937in" text:list-level-position-and-space-mode="label-alignment">
          <style:list-level-label-alignment text:label-followed-by="listtab" fo:margin-left="1.2034in" fo:text-indent="-0.2937in"/>
        </style:list-level-properties>
      </text:list-level-style-bullet>
      <text:list-level-style-bullet text:level="8" text:style-name="WW_CharLFO7LVL8" text:bullet-char="•">
        <style:list-level-properties text:space-before="1.05in" text:min-label-width="0.2937in" text:list-level-position-and-space-mode="label-alignment">
          <style:list-level-label-alignment text:label-followed-by="listtab" fo:margin-left="1.3437in" fo:text-indent="-0.2937in"/>
        </style:list-level-properties>
      </text:list-level-style-bullet>
      <text:list-level-style-bullet text:level="9" text:style-name="WW_CharLFO7LVL9" text:bullet-char="•">
        <style:list-level-properties text:space-before="1.1902in" text:min-label-width="0.2937in" text:list-level-position-and-space-mode="label-alignment">
          <style:list-level-label-alignment text:label-followed-by="listtab" fo:margin-left="1.484in" fo:text-indent="-0.2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58in" text:min-label-width="0.1868in" text:list-level-position-and-space-mode="label-alignment">
          <style:list-level-label-alignment text:label-followed-by="listtab" fo:margin-left="0.3326in" fo:text-indent="-0.1868in"/>
        </style:list-level-properties>
      </text:list-level-style-number>
      <text:list-level-style-bullet text:level="2" text:style-name="WW_CharLFO8LVL2" text:bullet-char="•">
        <style:list-level-properties text:space-before="0.5458in" text:min-label-width="0.1868in" text:list-level-position-and-space-mode="label-alignment">
          <style:list-level-label-alignment text:label-followed-by="listtab" fo:margin-left="0.7326in" fo:text-indent="-0.1868in"/>
        </style:list-level-properties>
      </text:list-level-style-bullet>
      <text:list-level-style-bullet text:level="3" text:style-name="WW_CharLFO8LVL3" text:bullet-char="•">
        <style:list-level-properties text:space-before="0.9451in" text:min-label-width="0.1868in" text:list-level-position-and-space-mode="label-alignment">
          <style:list-level-label-alignment text:label-followed-by="listtab" fo:margin-left="1.1319in" fo:text-indent="-0.1868in"/>
        </style:list-level-properties>
      </text:list-level-style-bullet>
      <text:list-level-style-bullet text:level="4" text:style-name="WW_CharLFO8LVL4" text:bullet-char="•">
        <style:list-level-properties text:space-before="1.3444in" text:min-label-width="0.1868in" text:list-level-position-and-space-mode="label-alignment">
          <style:list-level-label-alignment text:label-followed-by="listtab" fo:margin-left="1.5312in" fo:text-indent="-0.1868in"/>
        </style:list-level-properties>
      </text:list-level-style-bullet>
      <text:list-level-style-bullet text:level="5" text:style-name="WW_CharLFO8LVL5" text:bullet-char="•">
        <style:list-level-properties text:space-before="1.7437in" text:min-label-width="0.1868in" text:list-level-position-and-space-mode="label-alignment">
          <style:list-level-label-alignment text:label-followed-by="listtab" fo:margin-left="1.9305in" fo:text-indent="-0.1868in"/>
        </style:list-level-properties>
      </text:list-level-style-bullet>
      <text:list-level-style-bullet text:level="6" text:style-name="WW_CharLFO8LVL6" text:bullet-char="•">
        <style:list-level-properties text:space-before="2.143in" text:min-label-width="0.1868in" text:list-level-position-and-space-mode="label-alignment">
          <style:list-level-label-alignment text:label-followed-by="listtab" fo:margin-left="2.3298in" fo:text-indent="-0.1868in"/>
        </style:list-level-properties>
      </text:list-level-style-bullet>
      <text:list-level-style-bullet text:level="7" text:style-name="WW_CharLFO8LVL7" text:bullet-char="•">
        <style:list-level-properties text:space-before="2.5423in" text:min-label-width="0.1868in" text:list-level-position-and-space-mode="label-alignment">
          <style:list-level-label-alignment text:label-followed-by="listtab" fo:margin-left="2.7291in" fo:text-indent="-0.1868in"/>
        </style:list-level-properties>
      </text:list-level-style-bullet>
      <text:list-level-style-bullet text:level="8" text:style-name="WW_CharLFO8LVL8" text:bullet-char="•">
        <style:list-level-properties text:space-before="2.9416in" text:min-label-width="0.1868in" text:list-level-position-and-space-mode="label-alignment">
          <style:list-level-label-alignment text:label-followed-by="listtab" fo:margin-left="3.1284in" fo:text-indent="-0.1868in"/>
        </style:list-level-properties>
      </text:list-level-style-bullet>
      <text:list-level-style-bullet text:level="9" text:style-name="WW_CharLFO8LVL9" text:bullet-char="•">
        <style:list-level-properties text:space-before="3.3409in" text:min-label-width="0.1868in" text:list-level-position-and-space-mode="label-alignment">
          <style:list-level-label-alignment text:label-followed-by="listtab" fo:margin-left="3.5277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2" text:style-name="WW_CharLFO9LVL2" text:bullet-char="•">
        <style:list-level-properties text:space-before="1.384in" text:min-label-width="0.25in" text:list-level-position-and-space-mode="label-alignment">
          <style:list-level-label-alignment text:label-followed-by="listtab" fo:margin-left="1.634in" fo:text-indent="-0.25in"/>
        </style:list-level-properties>
      </text:list-level-style-bullet>
      <text:list-level-style-bullet text:level="3" text:style-name="WW_CharLFO9LVL3" text:bullet-char="•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bullet>
      <text:list-level-style-bullet text:level="4" text:style-name="WW_CharLFO9LVL4" text:bullet-char="•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bullet>
      <text:list-level-style-bullet text:level="5" text:style-name="WW_CharLFO9LVL5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</text:list-level-style-bullet>
      <text:list-level-style-bullet text:level="6" text:style-name="WW_CharLFO9LVL6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7" text:style-name="WW_CharLFO9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9LVL8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  <text:list-level-style-bullet text:level="9" text:style-name="WW_CharLFO9LVL9" text:bullet-char="•">
        <style:list-level-properties text:space-before="6.1187in" text:min-label-width="0.25in" text:list-level-position-and-space-mode="label-alignment">
          <style:list-level-label-alignment text:label-followed-by="listtab" fo:margin-left="6.3687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npsuser</dc:creator>
    <meta:creation-date>2024-12-06T09:39:00Z</meta:creation-date>
    <dc:date>2024-12-06T09:39:00Z</dc:date>
    <meta:print-date>2024-12-06T09:38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70" meta:character-count="5819" meta:row-count="41" meta:non-whitespace-character-count="4960"/>
  </office:meta>
</office:document-meta>
</file>