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Default" style:list-style-name="LFO2"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 style:parent-style-name="Default" style:family="paragraph">
      <style:paragraph-properties style:line-height-at-least="0in" fo:margin-left="0.5in" fo:text-indent="0.5833in">
        <style:tab-stops/>
      </style:paragraph-properties>
      <style:text-properties style:font-name="標楷體" style:font-name-asian="標楷體" style:font-name-complex="標楷體" style:use-window-font-color="true" fo:font-size="14pt" style:font-size-asian="14pt" style:font-size-complex="14pt"/>
    </style:style>
    <style:style style:name="P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style:line-height-at-least="0in" fo:margin-left="0.5833in" fo:text-indent="-0.5833in">
        <style:tab-stops/>
      </style:paragraph-properties>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3"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style:line-height-at-least="0in" fo:margin-right="-0.1368in"/>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style:line-height-at-least="0in" fo:margin-left="0.6777in" fo:text-indent="-0.1944in">
        <style:tab-stops/>
      </style:paragraph-properties>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0"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1"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2"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4"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style:line-height-at-least="0in" fo:margin-right="-0.2368in" fo:text-indent="0.4861in"/>
      <style:text-properties style:font-name="標楷體" style:font-name-asian="標楷體" style:font-name-complex="標楷體" style:use-window-font-color="true" fo:font-size="14pt" style:font-size-asian="14pt" style:font-size-complex="14pt"/>
    </style:style>
    <style:style style:name="P26"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8"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style:line-height-at-least="0in" fo:margin-right="-0.3347in"/>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3"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6"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8"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0"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49"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0"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1"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4"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5"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6"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7"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0"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1"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2"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3"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4"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5"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6"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7"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1" style:parent-style-name="Default" style:family="paragraph">
      <style:paragraph-properties style:line-height-at-least="0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4" style:parent-style-name="Default" style:family="paragraph">
      <style:paragraph-properties style:line-height-at-least="0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90" style:family="table-column">
      <style:table-column-properties style:column-width="1.2798in"/>
    </style:style>
    <style:style style:name="TableColumn91" style:family="table-column">
      <style:table-column-properties style:column-width="1.575in"/>
    </style:style>
    <style:style style:name="TableColumn92" style:family="table-column">
      <style:table-column-properties style:column-width="1.575in"/>
    </style:style>
    <style:style style:name="TableColumn93" style:family="table-column">
      <style:table-column-properties style:column-width="1.575in"/>
    </style:style>
    <style:style style:name="Table89" style:family="table">
      <style:table-properties style:width="6.0048in" fo:margin-left="-0.0034in" table:align="left"/>
    </style:style>
    <style:style style:name="TableRow94" style:family="table-row">
      <style:table-row-properties style:min-row-height="0.9284in"/>
    </style:style>
    <style:style style:name="TableCell95" style:family="table-cell">
      <style:table-cell-properties fo:border="0.0069in solid #000000" style:writing-mode="lr-tb" fo:padding-top="0.0923in" fo:padding-left="0in" fo:padding-bottom="0in" fo:padding-right="0.009in"/>
    </style:style>
    <style:style style:name="P96" style:parent-style-name="內文" style:family="paragraph">
      <style:paragraph-properties fo:text-align="center" fo:line-height="300%" fo:margin-right="0.2423in"/>
      <style:text-properties style:font-name="標楷體" style:font-name-asian="標楷體"/>
    </style:style>
    <style:style style:name="TableCell97" style:family="table-cell">
      <style:table-cell-properties fo:border="0.0069in solid #000000" style:writing-mode="lr-tb" style:vertical-align="middle" fo:padding-top="0.0923in" fo:padding-left="0in" fo:padding-bottom="0in" fo:padding-right="0.009in"/>
    </style:style>
    <style:style style:name="P98" style:parent-style-name="內文" style:family="paragraph">
      <style:paragraph-properties fo:margin-bottom="0.0048in" fo:margin-left="0.075in">
        <style:tab-stops/>
      </style:paragraph-properties>
      <style:text-properties style:font-name="標楷體" style:font-name-asian="標楷體"/>
    </style:style>
    <style:style style:name="TableRow99" style:family="table-row">
      <style:table-row-properties style:min-row-height="0.3118in"/>
    </style:style>
    <style:style style:name="TableCell100" style:family="table-cell">
      <style:table-cell-properties fo:border="0.0069in solid #000000" style:writing-mode="lr-tb" fo:padding-top="0.0923in" fo:padding-left="0in" fo:padding-bottom="0in" fo:padding-right="0.009in"/>
    </style:style>
    <style:style style:name="P101" style:parent-style-name="內文" style:family="paragraph">
      <style:paragraph-properties fo:text-align="justify" fo:margin-left="0.1048in">
        <style:tab-stops/>
      </style:paragraph-properties>
      <style:text-properties style:font-name="標楷體" style:font-name-asian="標楷體"/>
    </style:style>
    <style:style style:name="TableCell102" style:family="table-cell">
      <style:table-cell-properties fo:border="0.0069in solid #000000" style:writing-mode="lr-tb" fo:padding-top="0.0923in" fo:padding-left="0in" fo:padding-bottom="0in" fo:padding-right="0.009in"/>
    </style:style>
    <style:style style:name="P103" style:parent-style-name="內文" style:family="paragraph">
      <style:paragraph-properties fo:text-align="center" fo:margin-left="-0.0097in">
        <style:tab-stops/>
      </style:paragraph-properties>
      <style:text-properties style:font-name="標楷體" style:font-name-asian="標楷體"/>
    </style:style>
    <style:style style:name="TableCell104" style:family="table-cell">
      <style:table-cell-properties fo:border="0.0069in solid #000000" style:writing-mode="lr-tb" fo:padding-top="0.0923in" fo:padding-left="0in" fo:padding-bottom="0in" fo:padding-right="0.009in"/>
    </style:style>
    <style:style style:name="P105" style:parent-style-name="內文" style:family="paragraph">
      <style:paragraph-properties fo:text-align="center" fo:margin-left="0.0076in">
        <style:tab-stops/>
      </style:paragraph-properties>
      <style:text-properties style:font-name="標楷體" style:font-name-asian="標楷體"/>
    </style:style>
    <style:style style:name="TableCell106" style:family="table-cell">
      <style:table-cell-properties fo:border="0.0069in solid #000000" style:writing-mode="lr-tb" fo:padding-top="0.0923in" fo:padding-left="0in" fo:padding-bottom="0in" fo:padding-right="0.009in"/>
    </style:style>
    <style:style style:name="P107" style:parent-style-name="內文" style:family="paragraph">
      <style:paragraph-properties fo:text-align="center" fo:margin-left="0.0076in">
        <style:tab-stops/>
      </style:paragraph-properties>
      <style:text-properties style:font-name="標楷體" style:font-name-asian="標楷體"/>
    </style:style>
    <style:style style:name="TableRow108" style:family="table-row">
      <style:table-row-properties style:min-row-height="1.175in"/>
    </style:style>
    <style:style style:name="TableCell109" style:family="table-cell">
      <style:table-cell-properties fo:border="0.0069in solid #000000" style:writing-mode="lr-tb" style:vertical-align="middle" fo:padding-top="0.0923in" fo:padding-left="0in" fo:padding-bottom="0in" fo:padding-right="0.009in"/>
    </style:style>
    <style:style style:name="P110" style:parent-style-name="內文" style:family="paragraph">
      <style:paragraph-properties fo:text-align="justify" fo:margin-left="0.151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0923in" fo:padding-left="0in" fo:padding-bottom="0in" fo:padding-right="0.009in"/>
    </style:style>
    <style:style style:name="P112" style:parent-style-name="內文" style:family="paragraph">
      <style:paragraph-properties fo:margin-bottom="0.0041in" fo:margin-left="0.0965in">
        <style:tab-stops/>
      </style:paragraph-properties>
      <style:text-properties style:font-name="標楷體" style:font-name-asian="標楷體"/>
    </style:style>
    <style:style style:name="P113" style:parent-style-name="內文" style:family="paragraph">
      <style:paragraph-properties fo:margin-left="0.0965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0923in" fo:padding-left="0in" fo:padding-bottom="0in" fo:padding-right="0.009in"/>
    </style:style>
    <style:style style:name="P115" style:parent-style-name="內文" style:family="paragraph">
      <style:paragraph-properties fo:margin-left="0.0986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0923in" fo:padding-left="0in" fo:padding-bottom="0in" fo:padding-right="0.009in"/>
    </style:style>
    <style:style style:name="P117" style:parent-style-name="內文" style:family="paragraph">
      <style:text-properties style:font-name="標楷體" style:font-name-asian="標楷體"/>
    </style:style>
    <style:style style:name="TableRow118" style:family="table-row">
      <style:table-row-properties style:min-row-height="0.484in"/>
    </style:style>
    <style:style style:name="TableCell119" style:family="table-cell">
      <style:table-cell-properties fo:border="0.0069in solid #000000" style:writing-mode="lr-tb" style:vertical-align="middle" fo:padding-top="0.0923in" fo:padding-left="0in" fo:padding-bottom="0in" fo:padding-right="0.009in"/>
    </style:style>
    <style:style style:name="P120" style:parent-style-name="內文" style:family="paragraph">
      <style:paragraph-properties fo:margin-left="0.1902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0923in" fo:padding-left="0in" fo:padding-bottom="0in" fo:padding-right="0.009in"/>
    </style:style>
    <style:style style:name="P122" style:parent-style-name="內文" style:family="paragraph">
      <style:paragraph-properties fo:text-align="center" fo:margin-left="0.178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0923in" fo:padding-left="0in" fo:padding-bottom="0in" fo:padding-right="0.009in"/>
    </style:style>
    <style:style style:name="P124" style:parent-style-name="內文" style:family="paragraph">
      <style:paragraph-properties fo:text-align="center" fo:margin-left="0.1798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0923in" fo:padding-left="0in" fo:padding-bottom="0in" fo:padding-right="0.009in"/>
    </style:style>
    <style:style style:name="P126" style:parent-style-name="內文" style:family="paragraph">
      <style:paragraph-properties fo:text-align="center" fo:margin-left="0.1298in">
        <style:tab-stops/>
      </style:paragraph-properties>
      <style:text-properties style:font-name="標楷體" style:font-name-asian="標楷體"/>
    </style:style>
    <style:style style:name="TableRow127" style:family="table-row">
      <style:table-row-properties style:min-row-height="0.4923in"/>
    </style:style>
    <style:style style:name="TableCell128" style:family="table-cell">
      <style:table-cell-properties fo:border="0.0069in solid #000000" style:writing-mode="lr-tb" style:vertical-align="middle" fo:padding-top="0.0923in" fo:padding-left="0in" fo:padding-bottom="0in" fo:padding-right="0.009in"/>
    </style:style>
    <style:style style:name="P129" style:parent-style-name="內文" style:family="paragraph">
      <style:paragraph-properties fo:text-align="center" fo:margin-left="0.032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0923in" fo:padding-left="0in" fo:padding-bottom="0in" fo:padding-right="0.009in"/>
    </style:style>
    <style:style style:name="P131" style:parent-style-name="內文" style:family="paragraph">
      <style:paragraph-properties fo:text-align="center" fo:margin-left="0.1784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0923in" fo:padding-left="0in" fo:padding-bottom="0in" fo:padding-right="0.009in"/>
    </style:style>
    <style:style style:name="P133" style:parent-style-name="內文" style:family="paragraph">
      <style:paragraph-properties fo:text-align="center" fo:margin-left="0.1798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0923in" fo:padding-left="0in" fo:padding-bottom="0in" fo:padding-right="0.009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1.8534in"/>
    </style:style>
    <style:style style:name="TableCell137" style:family="table-cell">
      <style:table-cell-properties fo:border="0.0069in solid #000000" style:writing-mode="lr-tb" style:vertical-align="middle" fo:padding-top="0.0923in" fo:padding-left="0in" fo:padding-bottom="0in" fo:padding-right="0.009in"/>
    </style:style>
    <style:style style:name="P138" style:parent-style-name="內文" style:list-style-name="LFO3" style:family="paragraph">
      <style:paragraph-properties fo:widows="2" fo:orphans="2" fo:line-height="120%" fo:text-indent="-0.3902in"/>
      <style:text-properties style:font-name="標楷體" style:font-name-asian="標楷體"/>
    </style:style>
    <style:style style:name="P139" style:parent-style-name="內文" style:list-style-name="LFO3" style:family="paragraph">
      <style:paragraph-properties fo:widows="2" fo:orphans="2" fo:margin-bottom="0.0013in" fo:line-height="120%" fo:text-indent="-0.3902in"/>
      <style:text-properties style:font-name="標楷體" style:font-name-asian="標楷體"/>
    </style:style>
    <style:style style:name="P140" style:parent-style-name="內文" style:list-style-name="LFO3" style:family="paragraph">
      <style:paragraph-properties fo:widows="2" fo:orphans="2" fo:line-height="107%" fo:text-indent="-0.390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43" style:parent-style-name="預設段落字型" style:family="text">
      <style:text-properties style:font-name="標楷體" style:font-name-asian="標楷體"/>
    </style:style>
    <style:style style:name="P1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9" style:parent-style-name="Default" style:family="paragraph">
      <style:paragraph-properties style:line-height-at-least="0in" fo:margin-left="0.5833in" fo:margin-right="-0.2368in" fo:text-indent="-0.5833in">
        <style:tab-stops/>
      </style:paragraph-properties>
      <style:text-properties style:font-name="標楷體" style:font-name-asian="標楷體" style:font-name-complex="標楷體" fo:font-size="14pt" style:font-size-asian="14pt" style:font-size-complex="14pt"/>
    </style:style>
    <style:style style:name="P150" style:parent-style-name="Default" style:family="paragraph">
      <style:paragraph-properties style:line-height-at-least="0in" fo:margin-left="0.5833in" fo:margin-right="-0.3347in" fo:text-indent="-0.5833in">
        <style:tab-stops/>
      </style:paragraph-properties>
      <style:text-properties style:font-name="標楷體" style:font-name-asian="標楷體" style:font-name-complex="標楷體" fo:font-size="14pt" style:font-size-asian="14pt" style:font-size-complex="14pt"/>
    </style:style>
    <style:style style:name="P151" style:parent-style-name="Default" style:family="paragraph">
      <style:paragraph-properties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5" style:parent-style-name="Default" style:family="paragraph">
      <style:paragraph-properties style:line-height-at-least="0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174" style:family="table-column">
      <style:table-column-properties style:column-width="0.7479in" style:use-optimal-column-width="false"/>
    </style:style>
    <style:style style:name="TableColumn175" style:family="table-column">
      <style:table-column-properties style:column-width="0.9694in" style:use-optimal-column-width="false"/>
    </style:style>
    <style:style style:name="TableColumn176" style:family="table-column">
      <style:table-column-properties style:column-width="0.2118in" style:use-optimal-column-width="false"/>
    </style:style>
    <style:style style:name="TableColumn177" style:family="table-column">
      <style:table-column-properties style:column-width="0.3604in" style:use-optimal-column-width="false"/>
    </style:style>
    <style:style style:name="TableColumn178" style:family="table-column">
      <style:table-column-properties style:column-width="0.2298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5215in" style:use-optimal-column-width="false"/>
    </style:style>
    <style:style style:name="TableColumn181" style:family="table-column">
      <style:table-column-properties style:column-width="0.4902in" style:use-optimal-column-width="false"/>
    </style:style>
    <style:style style:name="TableColumn182" style:family="table-column">
      <style:table-column-properties style:column-width="0.1958in" style:use-optimal-column-width="false"/>
    </style:style>
    <style:style style:name="TableColumn183" style:family="table-column">
      <style:table-column-properties style:column-width="0.458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0.0729in" style:use-optimal-column-width="false"/>
    </style:style>
    <style:style style:name="TableColumn186" style:family="table-column">
      <style:table-column-properties style:column-width="0.3423in" style:use-optimal-column-width="false"/>
    </style:style>
    <style:style style:name="TableColumn187" style:family="table-column">
      <style:table-column-properties style:column-width="0.393in" style:use-optimal-column-width="false"/>
    </style:style>
    <style:style style:name="TableColumn188" style:family="table-column">
      <style:table-column-properties style:column-width="0.9819in" style:use-optimal-column-width="false"/>
    </style:style>
    <style:style style:name="Table173" style:family="table">
      <style:table-properties style:width="6.8694in" fo:margin-left="0in" table:align="left"/>
    </style:style>
    <style:style style:name="TableRow189" style:family="table-row">
      <style:table-row-properties style:min-row-height="0.58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Row192" style:family="table-row">
      <style:table-row-properties style:min-row-height="0.49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01" style:family="table-row">
      <style:table-row-properties style:min-row-height="1.260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0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09" style:family="table-row">
      <style:table-row-properties style:min-row-height="0.379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標楷體" style:font-name-asian="標楷體" style:font-name-complex="標楷體" fo:font-size="14pt" style:font-size-asian="14pt" style:font-size-complex="14pt"/>
    </style:style>
    <style:style style:name="TableRow212" style:family="table-row">
      <style:table-row-properties style:min-row-height="0.384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style:font-name="標楷體" style:font-name-asian="標楷體" style:font-name-complex="標楷體" fo:font-size="14pt" style:font-size-asian="14pt" style:font-size-complex="14pt"/>
    </style:style>
    <style:style style:name="TableRow217" style:family="table-row">
      <style:table-row-properties style:min-row-height="0.390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style:font-name="標楷體" style:font-name-asian="標楷體" style:font-name-complex="標楷體" fo:font-size="14pt" style:font-size-asian="14pt" style:font-size-complex="14pt"/>
    </style:style>
    <style:style style:name="TableRow222" style:family="table-row">
      <style:table-row-properties style:min-row-height="0.097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2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28" style:family="table-row">
      <style:table-row-properties style:min-row-height="0.234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3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40" style:family="table-row">
      <style:table-row-properties style:min-row-height="0.4034in" style:use-optimal-row-height="false"/>
    </style:style>
    <style:style style:name="P24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50" style:family="table-row">
      <style:table-row-properties style:min-row-height="0.456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66" style:family="table-row">
      <style:table-row-properties style:min-row-height="0.434in" style:use-optimal-row-height="false"/>
    </style:style>
    <style:style style:name="P26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80" style:family="table-row">
      <style:table-row-properties style:min-row-height="0.607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85" style:family="table-row">
      <style:table-row-properties style:min-row-height="0.495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line-height="200%"/>
      <style:text-properties style:font-name="標楷體" style:font-name-asian="標楷體" style:font-name-complex="標楷體" fo:font-size="14pt" style:font-size-asian="14pt" style:font-size-complex="14pt"/>
    </style:style>
    <style:style style:name="TableRow288" style:family="table-row">
      <style:table-row-properties style:min-row-height="1.650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9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line-height-at-least="0in"/>
      <style:text-properties style:font-name="標楷體" style:font-name-asian="標楷體" style:font-name-complex="標楷體"/>
    </style:style>
    <style:style style:name="P294" style:parent-style-name="Default" style:family="paragraph">
      <style:paragraph-properties style:line-height-at-least="0in"/>
      <style:text-properties style:font-name="標楷體" style:font-name-asian="標楷體" style:font-name-complex="標楷體"/>
    </style:style>
    <style:style style:name="P295" style:parent-style-name="Default" style:family="paragraph">
      <style:paragraph-properties style:line-height-at-least="0in"/>
      <style:text-properties style:font-name="標楷體" style:font-name-asian="標楷體" style:font-name-complex="標楷體"/>
    </style:style>
    <style:style style:name="P296" style:parent-style-name="Default" style:family="paragraph">
      <style:paragraph-properties style:line-height-at-least="0in"/>
      <style:text-properties style:font-name="標楷體" style:font-name-asian="標楷體" style:font-name-complex="標楷體"/>
    </style:style>
    <style:style style:name="P297" style:parent-style-name="Default" style:family="paragraph">
      <style:paragraph-properties style:line-height-at-least="0in"/>
      <style:text-properties style:font-name="標楷體" style:font-name-asian="標楷體" style:font-name-complex="標楷體"/>
    </style:style>
    <style:style style:name="P298" style:parent-style-name="Default" style:family="paragraph">
      <style:paragraph-properties style:line-height-at-least="0in"/>
      <style:text-properties style:font-name="標楷體" style:font-name-asian="標楷體" style:font-name-complex="標楷體"/>
    </style:style>
    <style:style style:name="TableRow299" style:family="table-row">
      <style:table-row-properties style:min-row-height="0.686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0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07" style:parent-style-name="內文" style:family="paragraph">
      <style:paragraph-properties style:snap-to-layout-grid="false" fo:text-align="center" style:line-height-at-least="0in"/>
    </style:style>
    <style:style style:name="T308" style:parent-style-name="預設段落字型" style:family="text">
      <style:text-properties style:font-name="標楷體" style:font-name-asian="標楷體" style:font-name-complex="Times New Roman" fo:font-size="20pt" style:font-size-asian="20pt" style:font-size-complex="20pt"/>
    </style:style>
    <style:style style:name="T309" style:parent-style-name="預設段落字型" style:family="text">
      <style:text-properties style:font-name="標楷體" style:font-name-asian="標楷體" style:font-name-complex="Times New Roman" fo:color="#000000" fo:font-size="20pt" style:font-size-asian="20pt" style:font-size-complex="20pt"/>
    </style:style>
    <style:style style:name="P310" style:parent-style-name="內文" style:family="paragraph">
      <style:paragraph-properties fo:text-indent="0.4909in"/>
      <style:text-properties style:font-name="標楷體" style:font-name-asian="標楷體" style:font-name-complex="Times New Roman" fo:font-size="16pt" style:font-size-asian="16pt" style:font-size-complex="16pt"/>
    </style:style>
    <style:style style:name="P311" style:parent-style-name="內文" style:family="paragraph">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313" style:parent-style-name="內文" style:family="paragraph">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margin-right="0.143in"/>
      <style:text-properties style:font-name="標楷體" style:font-name-asian="標楷體" style:font-name-complex="Times New Roman" fo:font-size="16pt" style:font-size-asian="16pt" style:font-size-complex="16pt"/>
    </style:style>
    <style:style style:name="P325" style:parent-style-name="Default" style:family="paragraph">
      <style:text-properties style:font-name="標楷體" style:font-name-asian="標楷體" style:font-name-complex="標楷體" fo:font-size="10pt" style:font-size-asian="10pt" style:font-size-complex="10pt"/>
    </style:style>
    <style:style style:name="P32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fo:font-size="20pt" style:font-size-asian="20pt" style:font-size-complex="20pt"/>
    </style:style>
    <style:style style:name="P327" style:parent-style-name="內文" style:family="paragraph">
      <style:paragraph-properties style:snap-to-layout-grid="false" style:line-height-at-least="0in" fo:text-indent="0.4909in">
        <style:tab-stops>
          <style:tab-stop style:type="left" style:position="0.8333in"/>
        </style:tab-stops>
      </style:paragraph-properties>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P340" style:parent-style-name="內文" style:family="paragraph">
      <style:paragraph-properties style:snap-to-layout-grid="false" style:line-height-at-least="0in" fo:text-indent="0.5583in">
        <style:tab-stops>
          <style:tab-stop style:type="left" style:position="0.8333in"/>
        </style:tab-stops>
      </style:paragraph-properties>
      <style:text-properties style:font-name="標楷體" style:font-name-asian="標楷體" style:font-name-complex="Times New Roman" fo:letter-spacing="0.0152in" fo:font-size="16pt" style:font-size-asian="16pt" style:font-size-complex="16pt"/>
    </style:style>
    <style:style style:name="P341" style:parent-style-name="內文" style:family="paragraph">
      <style:paragraph-properties style:snap-to-layout-grid="false" style:line-height-at-least="0in" fo:margin-left="0.3937in" fo:text-indent="-0.3937in">
        <style:tab-stops>
          <style:tab-stop style:type="left" style:position="0.4395in"/>
        </style:tab-stops>
      </style:paragraph-properties>
    </style:style>
    <style:style style:name="T342"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style:snap-to-layout-grid="false" style:line-height-at-least="0in" fo:margin-left="0.393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letter-spacing="0.0152in" style:letter-kerning="true" fo:font-size="14pt" style:font-size-asian="14pt" style:font-size-complex="14pt"/>
    </style:style>
    <style:style style:name="P347" style:parent-style-name="內文" style:family="paragraph">
      <style:paragraph-properties style:snap-to-layout-grid="false" style:line-height-at-least="0in" fo:margin-left="0.393in">
        <style:tab-stops/>
      </style:paragraph-properties>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style:snap-to-layout-grid="false" style:vertical-align="baseline" style:line-height-at-least="0in" fo:margin-left="0.7868in" fo:text-indent="-0.4916in">
        <style:tab-stops/>
      </style:paragraph-properties>
      <style:text-properties style:font-name="標楷體" style:font-name-asian="標楷體" style:font-name-complex="Times New Roman" fo:font-size="14pt" style:font-size-asian="14pt" style:font-size-complex="14pt"/>
    </style:style>
    <style:style style:name="P349" style:parent-style-name="內文" style:family="paragraph">
      <style:paragraph-properties style:snap-to-layout-grid="false" style:vertical-align="baseline" style:line-height-at-least="0in" fo:margin-left="0.393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內文" style:family="paragraph">
      <style:paragraph-properties style:snap-to-layout-grid="false" style:vertical-align="baseline" style:line-height-at-least="0in" fo:margin-left="0.393in">
        <style:tab-stops/>
      </style:paragraph-properties>
    </style:style>
    <style:style style:name="T351" style:parent-style-name="預設段落字型" style:family="text">
      <style:text-properties style:font-name="標楷體"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style:snap-to-layout-grid="false" style:line-height-at-least="0in" fo:margin-left="0.2958in" fo:text-indent="-0.2958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P357" style:parent-style-name="內文" style:family="paragraph">
      <style:paragraph-properties style:snap-to-layout-grid="false" style:line-height-at-least="0in" fo:margin-left="0.4972in" fo:text-indent="-0.4972in">
        <style:tab-stops/>
      </style:paragraph-properties>
      <style:text-properties style:font-name="標楷體" style:font-name-asian="標楷體" style:font-name-complex="Times New Roman" fo:letter-spacing="0.0152in" fo:font-size="14pt" style:font-size-asian="14pt" style:font-size-complex="14pt"/>
    </style:style>
    <style:style style:name="P358" style:parent-style-name="內文" style:family="paragraph">
      <style:paragraph-properties style:snap-to-layout-grid="false" style:line-height-at-least="0in" fo:margin-left="0.4298in" fo:text-indent="-0.4298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6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69"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70"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T37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7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office:automatic-styles>
  <office:body>
    <office:text text:use-soft-page-breaks="true">
      <text:p text:style-name="P1">臺中市立新社高級中學<text:s/>114年約僱學務創新人員甄選簡章</text:p>
      <text:list text:style-name="LFO2" text:continue-numbering="true">
        <text:list-item>
          <text:p text:style-name="P2">依據：臺中市政府教育局推動所屬高級中等學校學務創新人力</text:p>
        </text:list-item>
      </text:list>
      <text:p text:style-name="P3">要點。</text:p>
      <text:p text:style-name="P4">二、甄選名額、工作時間、工作期限、工作內容及待遇：</text:p>
      <text:p text:style-name="P5">（一）名額：正取<text:s/>1<text:s/>員、備取若干員。<text:s/></text:p>
      <text:p text:style-name="P6"><text:span text:style-name="T7">（二）工作時間：配合學校作息</text:span><text:span text:style-name="T8">(每日上午0800-1700時)</text:span><text:span text:style-name="T9">、</text:span><text:span text:style-name="T10">加班及值勤另依規定辦理。</text:span><text:span text:style-name="T11"><text:s/></text:span></text:p>
      <text:p text:style-name="P12">（三）工作期限：自114年1月1日起至114年12月31日止，僱用期限</text:p>
      <text:p text:style-name="P13"><text:s text:c="6"/>屆滿，應即無條件解僱，並不得以任何理由要求留用或救</text:p>
      <text:p text:style-name="P14"><text:s text:c="6"/>助。工作績效優良者得優先續僱。<text:s/></text:p>
      <text:p text:style-name="P15">（四）工作內容：</text:p>
      <text:p text:style-name="P16"><text:s text:c="5"/>1.負責校安中心輪值。<text:s/></text:p>
      <text:p text:style-name="P17"><text:s text:c="5"/>2.學生放、上學導護工作及駐站輔導。<text:s/></text:p>
      <text:p text:style-name="P18">3.配合警方實施春風專案及校外聯合巡查等工作(函夜間聯合巡查)。遇有特殊或重大校安事件，應依教育局及本市學生校外生活輔導會之指揮(導)，至指定地點協助處理。</text:p>
      <text:p text:style-name="P19">4.賃居、寄宿、工讀學生等輔導、訪視工作。</text:p>
      <text:p text:style-name="P20">5.校園內、外(含教職員工生)緊急事件處理。</text:p>
      <text:p text:style-name="P21">6.校安事件處置及通報、急救等。</text:p>
      <text:p text:style-name="P22">7.校園安全防護與危機處理等相關事宜(含參加地區專業研討</text:p>
      <text:p text:style-name="P23"><text:s text:c="2"/>活動)。<text:s/></text:p>
      <text:p text:style-name="P24">8.學生專車。</text:p>
      <text:p text:style-name="P25">9.因公差(假)、補休、休假等差勤事項需與同仁互為代理。<text:s/></text:p>
      <text:p text:style-name="P26">10.其他交辦事項。</text:p>
      <text:p text:style-name="P27">（五）薪資待遇:參照「臺中市政府暨所屬機關學校約僱人員僱用辦</text:p>
      <text:p text:style-name="P28"><text:s text:c="6"/>法，依4等(薪點250)支給工作報酬以每月新台幣33750元。另</text:p>
      <text:p text:style-name="P29"><text:s text:c="6"/>年終獎金、休假旅遊補助等依法辦理。<text:s/></text:p>
      <text:p text:style-name="P30">三、工作地點：本校（台中市新社區復盛里中和街三段國中巷10號）。<text:s/></text:p>
      <text:p text:style-name="P31">四、進用對象及標準：</text:p>
      <text:p text:style-name="P32">（一）未具雙重國籍之中華民國國民(大陸地區人民需在臺灣地區有</text:p>
      <text:p text:style-name="P33"><text:s text:c="6"/>戶籍滿10年)、無公務人員任用法第 26 條至 28 條各款情</text:p>
      <text:p text:style-name="P34"><text:s text:c="6"/>事之一者，公務人員陞遷法第 12 條情事、臺灣地區與大陸</text:p>
      <text:p text:style-name="P35"><text:s text:c="6"/>地區人民關係條例第 21 條第 1 項所定不得任用之情事者；</text:p>
      <text:p text:style-name="P36"><text:s text:c="6"/>且無性侵害、性騷擾及性霸凌等犯罪紀錄及行為者。</text:p>
      <text:p text:style-name="P37">（二）報名人員須具有下列資格條件之一，始得報名參加甄選，並</text:p>
      <text:p text:style-name="P38"><text:s text:c="6"/>依規定依下列資格及順序，依序辦理甄選(請詳閱第七點)：</text:p>
      <text:p text:style-name="P39"><text:s text:c="6"/>1.具有教育部學務（含校安）儲備人員培訓合格證書者。<text:s/></text:p>
      <text:p text:style-name="P40"><text:s text:c="6"/>2.具有學務相關工作經驗一年以上者。<text:s/></text:p>
      <text:soft-page-break/>
      <text:p text:style-name="P41"><text:s text:c="6"/>3.大學以上畢業者。</text:p>
      <text:p text:style-name="P42">（三）具有服務熱忱、高度敬業負責與利他助人之特質、品行端</text:p>
      <text:p text:style-name="P43"><text:s text:c="6"/>正，且無不良紀錄及嗜好者。。</text:p>
      <text:p text:style-name="P44">（四）熟悉電腦文書、資訊處理、有學生輔導經驗者尤佳。</text:p>
      <text:p text:style-name="P45">五、甄選公告：</text:p>
      <text:p text:style-name="P46">（一）公告時間：113年12月12日至同年12月16日止。</text:p>
      <text:p text:style-name="P47">（二）公告網站:<text:s/></text:p>
      <text:p text:style-name="P48"><text:s text:c="2"/>1.本校網站(https://sshs.tc.edu.tw/）<text:s/></text:p>
      <text:p text:style-name="P49">2.臺中市政府教育局網站(http://www.tc.edu.tw/)</text:p>
      <text:p text:style-name="P50">3.行政院人事行政總處–「事求人」網站</text:p>
      <text:p text:style-name="P51"><text:s text:c="2"/>(https://www.dgpa.gov.tw/)。</text:p>
      <text:p text:style-name="P52">六、報名時間及方式<text:s/></text:p>
      <text:p text:style-name="P53">（一）請檢附下列文件：<text:s/></text:p>
      <text:p text:style-name="P54">1.報名表(如附件)。</text:p>
      <text:p text:style-name="P55">2.身分證明文件影本1份。</text:p>
      <text:p text:style-name="P56">3.最高學歷畢業證書影本。</text:p>
      <text:p text:style-name="P57">4.退伍令或免役證明影本(如無免附)。</text:p>
      <text:p text:style-name="P58">5.教育部學務（含校安）儲備人員培訓合格證書或具有學務相</text:p>
      <text:p text:style-name="P59"><text:s text:c="2"/>關工作經驗 1 年(含)以上證明文件。</text:p>
      <text:p text:style-name="P60">6.最近三個月內核發之警察刑事紀錄證明書(良民證)。【考量</text:p>
      <text:p text:style-name="P61"><text:s text:c="2"/>申請時程，若未能於報名寄件時檢附，請於參加面試當日提</text:p>
      <text:p text:style-name="P62"><text:s text:c="2"/>出，當日未能提出者，則取消面試資格，不得異議】。</text:p>
      <text:p text:style-name="P63">7.查閱性侵害犯罪加害人登記檔案同意書(如附件)。</text:p>
      <text:p text:style-name="P64">8.甄選切結書(如附件)。</text:p>
      <text:p text:style-name="P65">9.教育部輔導知能相關研習證明、輔導諮商、教育、醫療、法</text:p>
      <text:p text:style-name="P66"><text:s text:c="2"/>律、觀護相關工作證明、離職證明、服務證明或其他專業證</text:p>
      <text:p text:style-name="P67"><text:s text:c="2"/>照、相關檢定合格證明文件（無則免附）。</text:p>
      <text:p text:style-name="P68">【以上表件請以A4紙張影印並依序裝訂，並請自行檢視確認切</text:p>
      <text:p text:style-name="P69"><text:s text:c="2"/>勿缺件，本次甄選報名表件恕不退件。】</text:p>
      <text:p text:style-name="P70">（二）以上表件資料，請於113年12月16日（星期一）下午5點前，</text:p>
      <text:p text:style-name="P71"><text:span text:style-name="T72"><text:s text:c="6"/></text:span><text:span text:style-name="T73">送達「</text:span><text:span text:style-name="T74">台中市</text:span><text:span text:style-name="T75">新社區復盛里中和街三段國中巷10號</text:span><text:span text:style-name="T76">」台中市</text:span></text:p>
      <text:p text:style-name="P77"><text:s text:c="6"/>立新社高中人事室收，電話：04-25812116轉121，並請於信</text:p>
      <text:p text:style-name="P78"><text:s text:c="6"/>封上註明應徵「約僱學務創新人員」職缺及白天聯絡電話。<text:s/></text:p>
      <text:p text:style-name="P79">（三）證件書表檢附不齊備者，不予受理報名。<text:s/></text:p>
      <text:p text:style-name="P80">七、甄選方式、地點及時間：<text:s/></text:p>
      <text:p text:style-name="P81">（一）甄選方式：面試(含本職學能、工作經驗、服務態度、溝通協</text:p>
      <text:p text:style-name="P82"><text:s text:c="16"/>調能力等)。<text:s/></text:p>
      <text:p text:style-name="P83">（二）地點：公告面試名單時，併同公告於本校網頁。</text:p>
      <text:soft-page-break/>
      <text:p text:style-name="P84"><text:span text:style-name="T85"><text:s/></text:span><text:span text:style-name="T86">(三)</text:span><text:s/><text:span text:style-name="T87">甄選時間：</text:span></text:p>
      <text:p text:style-name="P88"><text:s text:c="4"/></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報名日期</text:p>
          </table:table-cell>
          <table:table-cell table:style-name="TableCell97" table:number-columns-spanned="3">
            <text:p text:style-name="P98">本次徵才第 1、2、3 次甄選報名，均自即日起至113年12月16日(星期一)<text:s/>下午5點以前，依本徵才公告第六點第二項，將報名表連同相關表件，送達至本校人事室，逾期歉難受理。<text:s/></text:p>
          </table:table-cell>
          <table:covered-table-cell/>
          <table:covered-table-cell/>
        </table:table-row>
        <table:table-row table:style-name="TableRow99">
          <table:table-cell table:style-name="TableCell100">
            <text:p text:style-name="P101">項目/甄選次別<text:s/></text:p>
          </table:table-cell>
          <table:table-cell table:style-name="TableCell102">
            <text:p text:style-name="P103">第1次甄選</text:p>
          </table:table-cell>
          <table:table-cell table:style-name="TableCell104">
            <text:p text:style-name="P105">第2次甄選</text:p>
          </table:table-cell>
          <table:table-cell table:style-name="TableCell106">
            <text:p text:style-name="P107">第3次甄選</text:p>
          </table:table-cell>
        </table:table-row>
        <table:table-row table:style-name="TableRow108">
          <table:table-cell table:style-name="TableCell109">
            <text:p text:style-name="P110">面試人員資格<text:s/></text:p>
          </table:table-cell>
          <table:table-cell table:style-name="TableCell111">
            <text:p text:style-name="P112">具有教育部學務</text:p>
            <text:p text:style-name="P113">（含校安）儲備人員培訓合格證書者</text:p>
          </table:table-cell>
          <table:table-cell table:style-name="TableCell114">
            <text:p text:style-name="P115">具有學務相關工作經驗一年以上者</text:p>
          </table:table-cell>
          <table:table-cell table:style-name="TableCell116">
            <text:p text:style-name="P117"><text:s text:c="2"/>大學以上畢業者</text:p>
          </table:table-cell>
        </table:table-row>
        <table:table-row table:style-name="TableRow118">
          <table:table-cell table:style-name="TableCell119">
            <text:p text:style-name="P120">面試名單公告<text:s/></text:p>
          </table:table-cell>
          <table:table-cell table:style-name="TableCell121">
            <text:p text:style-name="P122">113年12月17日</text:p>
          </table:table-cell>
          <table:table-cell table:style-name="TableCell123">
            <text:p text:style-name="P124">113年12月19日</text:p>
          </table:table-cell>
          <table:table-cell table:style-name="TableCell125">
            <text:p text:style-name="P126">113年12月23日</text:p>
          </table:table-cell>
        </table:table-row>
        <table:table-row table:style-name="TableRow127">
          <table:table-cell table:style-name="TableCell128">
            <text:p text:style-name="P129">甄選日期<text:s/></text:p>
          </table:table-cell>
          <table:table-cell table:style-name="TableCell130">
            <text:p text:style-name="P131">113年12月18日</text:p>
          </table:table-cell>
          <table:table-cell table:style-name="TableCell132">
            <text:p text:style-name="P133">113年12月20日</text:p>
          </table:table-cell>
          <table:table-cell table:style-name="TableCell134">
            <text:p text:style-name="P135">113年12月24日</text:p>
          </table:table-cell>
        </table:table-row>
        <table:table-row table:style-name="TableRow136">
          <table:table-cell table:style-name="TableCell137" table:number-columns-spanned="4">
            <text:list text:style-name="LFO3" text:continue-numbering="true">
              <text:list-item>
                <text:p text:style-name="P138">第1次甄選以具有教育部學務(含校安)儲備人員培訓合格證書者為限，如已有人員錄取，即免辦理第2次甄選及第3次甄選。<text:s/></text:p>
              </text:list-item>
              <text:list-item>
                <text:p text:style-name="P139">第2次甄選以具有學務相關工作經驗一年以上為限，如已有人員錄取，即免辦理第3次甄選。<text:s/></text:p>
              </text:list-item>
              <text:list-item>
                <text:p text:style-name="P140"><text:span text:style-name="T141">資格審查後，</text:span><text:span text:style-name="T142">擇優通知面試</text:span><text:span text:style-name="T143">，時間及地點依上開日期在本校網站公告，請自行瀏覽不另行通知；參加甄選者請依指定時間攜帶身分證件報到參加甄選。<text:s/></text:span></text:p>
              </text:list-item>
            </text:list>
          </table:table-cell>
          <table:covered-table-cell/>
          <table:covered-table-cell/>
          <table:covered-table-cell/>
        </table:table-row>
      </table:table>
      <text:p text:style-name="P144"/>
      <text:p text:style-name="P145"/>
      <text:p text:style-name="P146">八、錄取相關注意事項<text:s/></text:p>
      <text:p text:style-name="P147">（一）應徵人員面試成績未達75分者，不予錄取。<text:s/></text:p>
      <text:p text:style-name="P148">（二）備取人員依總成績序列候用。<text:s/></text:p>
      <text:p text:style-name="P149">（三）正（備）取人員名單於本校網站公告，未錄取者不另行通知。</text:p>
      <text:p text:style-name="P150">（四）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151">九、學務創新人力到職執行業務，應遵守規定並接受學校及臺中市政府教育局督導，如有違反或服務情形欠佳等不適任情形時，停止其服務予以解僱。</text:p>
      <text:soft-page-break/>
      <text:p text:style-name="P152">十、甄選錄取後由本校依規定辦理僱用簽約作業，如有發現資格不</text:p>
      <text:p text:style-name="P153"><text:s text:c="4"/>符、證件不實或其他不能完成僱用作業之情事時，應無條件撤</text:p>
      <text:p text:style-name="P154"><text:s text:c="4"/>銷錄取資格不得異議；取消錄取資格改由候補人員遞補。</text:p>
      <text:p text:style-name="P155">十一、甄選人員繳驗之各種證明文件，如有不實或偽造情形取消錄</text:p>
      <text:p text:style-name="P156"><text:s text:c="6"/>取資格；雖因甄選前後未能查覺，而予錄取或僱用，但一經</text:p>
      <text:p text:style-name="P157"><text:s text:c="6"/>查證屬實，除取消其甄選資格、解雇外，如涉及刑責，由應</text:p>
      <text:p text:style-name="P158"><text:s text:c="6"/>徵者自行負責。</text:p>
      <text:p text:style-name="P159">十二、教育部學務創新人員政策和計畫若因變更而結束後，得依規</text:p>
      <text:p text:style-name="P160"><text:s text:c="6"/>定予以解僱或終止契約，且離職或退職時不得要求資遣費、</text:p>
      <text:p text:style-name="P161"><text:s text:c="6"/>退職金等任何津貼。</text:p>
      <text:p text:style-name="P162">十三、如因天然災害或其他不可抗拒之因素，致報名、面試日程須</text:p>
      <text:p text:style-name="P163"><text:s text:c="6"/>作變更時， 於本校網頁公告。</text:p>
      <text:p text:style-name="P164">十四、本簡章如有未盡事宜，悉依相關法令規定辦理；如有疑義請</text:p>
      <text:p text:style-name="P165"><text:span text:style-name="T166"><text:s text:c="6"/></text:span><text:span text:style-name="T167">於電洽本校</text:span><text:span text:style-name="T168">學務處，洽詢電話：04-25812116 轉</text:span><text:span text:style-name="T169">313</text:span><text:span text:style-name="T170">。</text:span></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5">
            <text:soft-page-break/>
            <text:p text:style-name="P191">臺中市立新社高中114年約僱學務創新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姓名</text:p>
          </table:table-cell>
          <table:covered-table-cell/>
          <table:table-cell table:style-name="TableCell195" table:number-columns-spanned="5">
            <text:p text:style-name="P196">性別</text:p>
          </table:table-cell>
          <table:covered-table-cell/>
          <table:covered-table-cell/>
          <table:covered-table-cell/>
          <table:covered-table-cell/>
          <table:table-cell table:style-name="TableCell197" table:number-columns-spanned="5">
            <text:p text:style-name="P198">出生年月日</text:p>
          </table:table-cell>
          <table:covered-table-cell/>
          <table:covered-table-cell/>
          <table:covered-table-cell/>
          <table:covered-table-cell/>
          <table:table-cell table:style-name="TableCell199" table:number-columns-spanned="3" table:number-rows-spanned="2">
            <text:p text:style-name="P200">請貼最近3個月內2吋正面半身脫帽照片1張</text:p>
          </table: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able:number-columns-spanned="15">
            <text:p text:style-name="P211">通訊處<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e-mail<text:s/></text:p>
          </table:table-cell>
          <table:covered-table-cell/>
          <table:covered-table-cell/>
          <table:covered-table-cell/>
          <table:covered-table-cell/>
          <table:covered-table-cell/>
          <table:covered-table-cell/>
          <table:table-cell table:style-name="TableCell215" table:number-columns-spanned="8">
            <text:p text:style-name="P216">身分證字號<text:s/></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連絡電話<text:s/></text:p>
          </table:table-cell>
          <table:covered-table-cell/>
          <table:covered-table-cell/>
          <table:covered-table-cell/>
          <table:covered-table-cell/>
          <table:covered-table-cell/>
          <table:covered-table-cell/>
          <table:table-cell table:style-name="TableCell220" table:number-columns-spanned="8">
            <text:p text:style-name="P221">行動電話<text:s/></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學歷<text:s/></text:p>
          </table:table-cell>
          <table:covered-table-cell/>
          <table:covered-table-cell/>
          <table:covered-table-cell/>
          <table:covered-table-cell/>
          <table:covered-table-cell/>
          <table:covered-table-cell/>
          <table:table-cell table:style-name="TableCell225" table:number-columns-spanned="8">
            <text:p text:style-name="P226">畢業學校（請填明科系）：</text:p>
            <text:p text:style-name="P227"><text:s/></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專長<text:s/></text:p>
            <text:p text:style-name="P231">證照<text:s/></text:p>
          </table:table-cell>
          <table:table-cell table:style-name="TableCell232" table:number-columns-spanned="4">
            <text:p text:style-name="P233">類別</text:p>
          </table:table-cell>
          <table:covered-table-cell/>
          <table:covered-table-cell/>
          <table:covered-table-cell/>
          <table:table-cell table:style-name="TableCell234" table:number-columns-spanned="4">
            <text:p text:style-name="P235">登記機關</text:p>
          </table:table-cell>
          <table:covered-table-cell/>
          <table:covered-table-cell/>
          <table:covered-table-cell/>
          <table:table-cell table:style-name="TableCell236" table:number-columns-spanned="4">
            <text:p text:style-name="P237">登記日期</text:p>
          </table:table-cell>
          <table:covered-table-cell/>
          <table:covered-table-cell/>
          <table:covered-table-cell/>
          <table:table-cell table:style-name="TableCell238" table:number-columns-spanned="2">
            <text:p text:style-name="P239">證書字號</text:p>
          </table:table-cell>
          <table:covered-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rows-spanned="2">
            <text:p text:style-name="P252">工作</text:p>
            <text:p text:style-name="P253">經歷<text:s/></text:p>
          </table:table-cell>
          <table:table-cell table:style-name="TableCell254" table:number-columns-spanned="2">
            <text:p text:style-name="P255">曾服務單位</text:p>
          </table:table-cell>
          <table:covered-table-cell/>
          <table:table-cell table:style-name="TableCell256" table:number-columns-spanned="3">
            <text:p text:style-name="P257">職<text:s/>稱</text:p>
          </table:table-cell>
          <table:covered-table-cell/>
          <table:covered-table-cell/>
          <table:table-cell table:style-name="TableCell258" table:number-columns-spanned="2">
            <text:p text:style-name="P259">起迄年月</text:p>
          </table:table-cell>
          <table:covered-table-cell/>
          <table:table-cell table:style-name="TableCell260" table:number-columns-spanned="3">
            <text:p text:style-name="P261">曾服務單位</text:p>
          </table:table-cell>
          <table:covered-table-cell/>
          <table:covered-table-cell/>
          <table:table-cell table:style-name="TableCell262" table:number-columns-spanned="3">
            <text:p text:style-name="P263">職<text:s/>稱</text:p>
          </table:table-cell>
          <table:covered-table-cell/>
          <table:covered-table-cell/>
          <table:table-cell table:style-name="TableCell264">
            <text:p text:style-name="P265">起迄年月</text:p>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able:number-columns-spanned="7">
            <text:p text:style-name="P282">我們想更瞭解您(此份資料將作為書面審核依據，務必填寫)<text:s/></text:p>
          </table:table-cell>
          <table:covered-table-cell/>
          <table:covered-table-cell/>
          <table:covered-table-cell/>
          <table:covered-table-cell/>
          <table:covered-table-cell/>
          <table:covered-table-cell/>
          <table:table-cell table:style-name="TableCell283" table:number-columns-spanned="8">
            <text:p text:style-name="P284">請詳述具有之相關學務工作專業訓練或學務相關工作經驗內容。<text:s/></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應徵者簽章：<text:s/><text:s text:c="22"/>填表日期：<text:s text:c="4"/>年<text:s text:c="2"/><text:s/><text:s/>月<text:s/><text:s text:c="2"/><text:s/>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證件<text:s/></text:p>
            <text:p text:style-name="P291">審查<text:s/></text:p>
          </table:table-cell>
          <table:covered-table-cell/>
          <table:covered-table-cell/>
          <table:covered-table-cell/>
          <table:covered-table-cell/>
          <table:covered-table-cell/>
          <table:covered-table-cell/>
          <table:table-cell table:style-name="TableCell292" table:number-columns-spanned="8">
            <text:p text:style-name="P293">繳驗證件：<text:s/></text:p>
            <text:p text:style-name="P294">□1.報名表</text:p>
            <text:p text:style-name="P295">□2.國民身分證（正反面請印同面）</text:p>
            <text:p text:style-name="P296">□3.最高學歷畢業證書影本</text:p>
            <text:p text:style-name="P297">□4.教育部學務創新人力培訓合格證書<text:s/></text:p>
            <text:p text:style-name="P298">□5.學務相關工作經驗證明文件</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資格符合<text:s/></text:p>
            <text:p text:style-name="P302">□資格不符合<text:s/></text:p>
          </table:table-cell>
          <table:covered-table-cell/>
          <table:covered-table-cell/>
          <table:covered-table-cell/>
          <table:table-cell table:style-name="TableCell303" table:number-columns-spanned="6">
            <text:p text:style-name="P304">初審人員核章<text:s/></text:p>
          </table:table-cell>
          <table:covered-table-cell/>
          <table:covered-table-cell/>
          <table:covered-table-cell/>
          <table:covered-table-cell/>
          <table:covered-table-cell/>
          <table:table-cell table:style-name="TableCell305" table:number-columns-spanned="5">
            <text:p text:style-name="P306">複審人員核章<text:s/></text:p>
          </table:table-cell>
          <table:covered-table-cell/>
          <table:covered-table-cell/>
          <table:covered-table-cell/>
          <table:covered-table-cell/>
        </table:table-row>
      </table:table>
      <text:soft-page-break/>
      <text:p text:style-name="P307"><text:span text:style-name="T308">查閱性侵害犯罪加害人登記檔案</text:span><text:span text:style-name="T309">同意書</text:span></text:p>
      <text:p text:style-name="P310">本人（ <text:s text:c="8"/><text:s/>， <text:s text:c="2"/><text:s/>年 <text:s text:c="2"/><text:s/>月 <text:s text:c="3"/>日生，國民身分證統一編號： <text:s text:c="10"/><text:s/>）為應徵貴校114年度學務創新人力甄選所需，同意貴校依相關法令規定，申請查閱本人有無性侵害犯罪登記檔案資料。</text:p>
      <text:p text:style-name="P311"><text:s text:c="4"/></text:p>
      <text:p text:style-name="P312">此致</text:p>
      <text:p text:style-name="P313">臺中市立新社高級中學</text:p>
      <text:p text:style-name="P314">立同意書人： <text:s text:c="15"/>（簽名）</text:p>
      <text:p text:style-name="P315">身分證統一編號：</text:p>
      <text:p text:style-name="P316"/>
      <text:p text:style-name="P317"/>
      <text:p text:style-name="P318"/>
      <text:p text:style-name="P319"/>
      <text:p text:style-name="P320"/>
      <text:p text:style-name="P321"/>
      <text:p text:style-name="P322"/>
      <text:p text:style-name="P323"/>
      <text:p text:style-name="P324"><text:s text:c="2"/>中 <text:s text:c="4"/>華 <text:s text:c="4"/>民 <text:s text:c="4"/>國 <text:s text:c="5"/>年 <text:s text:c="5"/>月 <text:s text:c="6"/>日</text:p>
      <text:p text:style-name="P325"/>
      <text:soft-page-break/>
      <text:p text:style-name="P326">甄<text:s text:c="2"/>選<text:s text:c="2"/>切<text:s text:c="2"/>結<text:s text:c="2"/>書</text:p>
      <text:p text:style-name="P327"><text:span text:style-name="T328">立切結書人</text:span><text:span text:style-name="T329"><text:s text:c="6"/></text:span><text:span text:style-name="T330"><text:s/></text:span><text:span text:style-name="T331"><text:s/></text:span><text:span text:style-name="T332"><text:s/></text:span><text:span text:style-name="T333">參加</text:span><text:span text:style-name="T334">臺中市立新社高級中學</text:span><text:span text:style-name="T335"><text:s/>11</text:span><text:span text:style-name="T336">4</text:span><text:span text:style-name="T337">年度學務創新人力甄選</text:span><text:span text:style-name="T338">，</text:span><text:span text:style-name="T339">經已詳閱甄選公告內容，並自願切結下列事項：</text:span></text:p>
      <text:p text:style-name="P340"/>
      <text:p text:style-name="P341"><text:span text:style-name="T342">壹、</text:span><text:span text:style-name="T343">如有下列情事之一時，除無異議放棄錄取資格外，並願負偽造文書刑責暨放棄先訴抗辯權：</text:span></text:p>
      <text:p text:style-name="P344"><text:span text:style-name="T345">ㄧ、</text:span><text:span text:style-name="T346">證件或資料有偽造或不實情事。</text:span></text:p>
      <text:p text:style-name="P347">二、通知錄取，未於規定時間內報到。</text:p>
      <text:p text:style-name="P348"><text:s/>三、公務人員任用法第二十八條第一項、臺灣地區與大陸地區人民關係條例第二十一條第一項各款情事之一。</text:p>
      <text:p text:style-name="P349">四、與本校校長或出缺單位主管有配偶或三親等以內血親或姻</text:p>
      <text:p text:style-name="P350"><text:span text:style-name="T351"><text:s text:c="4"/></text:span><text:span text:style-name="T352">親關係。</text:span></text:p>
      <text:p text:style-name="P353"><text:s text:c="17"/></text:p>
      <text:p text:style-name="P354"><text:span text:style-name="T355">貳、</text:span><text:span text:style-name="T356">本人報名時所檢附之證明文件，經辦理甄選審核若有缺漏或不齊情事，致不符甄選資格而不得參加甄選時，絕無異議。</text:span></text:p>
      <text:p text:style-name="P357"/>
      <text:p text:style-name="P358"/>
      <text:p text:style-name="P359"><text:s text:c="5"/>此致</text:p>
      <text:p text:style-name="P360"/>
      <text:p text:style-name="P361"><text:s text:c="6"/>臺中市立新社高級中學 </text:p>
      <text:p text:style-name="P362"><text:s text:c="17"/></text:p>
      <text:p text:style-name="P363">立同意書、切結書人： <text:s text:c="15"/>（簽章）<text:s text:c="49"/></text:p>
      <text:p text:style-name="P364"><text:s text:c="18"/>身分證字號：</text:p>
      <text:p text:style-name="P365"><text:s text:c="18"/>地 <text:s text:c="5"/>址：</text:p>
      <text:p text:style-name="P366"><text:s text:c="18"/>電<text:s text:c="6"/>話：</text:p>
      <text:p text:style-name="P367"/>
      <text:p text:style-name="P368"/>
      <text:p text:style-name="P369"/>
      <text:p text:style-name="P370"/>
      <text:p text:style-name="Default"><text:span text:style-name="T371">中</text:span><text:span text:style-name="T372"><text:s text:c="5"/>華 <text:s text:c="4"/>民 <text:s text:c="4"/>國 <text:s text:c="5"/></text:span><text:span text:style-name="T373"><text:s/></text:span><text:span text:style-name="T374">年</text:span><text:span text:style-name="T375"><text:s text:c="7"/></text:span><text:span text:style-name="T376">月 <text:s text:c="3"/></text:span><text:span text:style-name="T377"><text:s/></text:span><text:span text:style-name="T378"><text:s text:c="2"/></text:span><text:span text:style-name="T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SSHS</dc:creator>
    <meta:creation-date>2024-12-11T09:25:00Z</meta:creation-date>
    <dc:date>2024-12-11T09:25:00Z</dc:date>
    <meta:print-date>2024-12-11T09:19:00Z</meta:print-date>
    <meta:template xlink:href="Normal" xlink:type="simple"/>
    <meta:editing-cycles>2</meta:editing-cycles>
    <meta:editing-duration>PT0S</meta:editing-duration>
    <meta:document-statistic meta:page-count="7" meta:paragraph-count="8" meta:word-count="632" meta:character-count="4229" meta:row-count="30" meta:non-whitespace-character-count="3605"/>
  </office:meta>
</office:document-meta>
</file>