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5138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6979in" style:use-optimal-column-width="false"/>
    </style:style>
    <style:style style:name="TableColumn15" style:family="table-column">
      <style:table-column-properties style:column-width="0.7479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2423in" style:use-optimal-column-width="false"/>
    </style:style>
    <style:style style:name="TableColumn20" style:family="table-column">
      <style:table-column-properties style:column-width="0.1583in" style:use-optimal-column-width="false"/>
    </style:style>
    <style:style style:name="TableColumn21" style:family="table-column">
      <style:table-column-properties style:column-width="0.2041in" style:use-optimal-column-width="false"/>
    </style:style>
    <style:style style:name="TableColumn22" style:family="table-column">
      <style:table-column-properties style:column-width="0.8194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0.4993in" style:use-optimal-column-width="false"/>
    </style:style>
    <style:style style:name="TableColumn25" style:family="table-column">
      <style:table-column-properties style:column-width="0.2437in" style:use-optimal-column-width="false"/>
    </style:style>
    <style:style style:name="TableColumn26" style:family="table-column">
      <style:table-column-properties style:column-width="0.3798in" style:use-optimal-column-width="false"/>
    </style:style>
    <style:style style:name="TableColumn27" style:family="table-column">
      <style:table-column-properties style:column-width="0.7479in" style:use-optimal-column-width="false"/>
    </style:style>
    <style:style style:name="Table10" style:family="table">
      <style:table-properties style:width="7.125in" fo:margin-left="0.1722in" table:align="left"/>
    </style:style>
    <style:style style:name="TableRow28" style:family="table-row">
      <style:table-row-properties style:row-height="0.502in" style:use-optimal-row-height="false" fo:keep-together="always"/>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text-indent="0.3333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TableRow43" style:family="table-row">
      <style:table-row-properties style:row-height="0.4888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1pt" style:font-size-asian="11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註解文字" style:family="paragraph">
      <style:paragraph-properties fo:text-align="center" fo:line-height="0.1666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註解文字"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Row53" style:family="table-row">
      <style:table-row-properties style:row-height="0.4972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1pt" style:font-size-asian="11pt"/>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註解文字" style:family="paragraph">
      <style:paragraph-properties fo:text-align="center" fo:line-height="0.1666in"/>
      <style:text-properties style:font-name="標楷體" style:font-name-asian="標楷體"/>
    </style:style>
    <style:style style:name="P59" style:parent-style-name="註解文字" style:family="paragraph">
      <style:paragraph-properties fo:line-height="0.1666in"/>
      <style:text-properties style:font-name="標楷體" style:font-name-asian="標楷體"/>
    </style:style>
    <style:style style:name="P60" style:parent-style-name="內文" style:family="paragraph">
      <style:paragraph-properties fo:text-align="center" fo:line-height="0.1666in"/>
      <style:text-properties style:font-name="標楷體" style:font-name-asian="標楷體"/>
    </style:style>
    <style:style style:name="TableRow61" style:family="table-row">
      <style:table-row-properties style:min-row-height="0.4583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style:style>
    <style:style style:name="TableRow67" style:family="table-row">
      <style:table-row-properties style:row-height="0.520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3902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row-height="0.3951in" style:use-optimal-row-height="false" fo:keep-together="always"/>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row-height="0.4006in" style:use-optimal-row-height="false" fo:keep-together="always"/>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Row109" style:family="table-row">
      <style:table-row-properties style:row-height="0.4659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3pt" style:font-size-asian="13pt"/>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size="13pt" style:font-size-asian="13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font-size="13pt" style:font-size-asian="13pt" fo:language="af" fo:country="ZA"/>
    </style:style>
    <style:style style:name="TableCell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3pt" style:font-size-asian="13pt"/>
    </style:style>
    <style:style style:name="TableRow128" style:family="table-row">
      <style:table-row-properties style:row-height="0.3708in" style:use-optimal-row-height="false" fo:keep-together="always"/>
    </style:style>
    <style:style style:name="P129" style:parent-style-name="內文" style:family="paragraph">
      <style:paragraph-properties fo:text-align="center" fo:line-height="0.2083in"/>
      <style:text-properties style:font-name="標楷體" style:font-name-asian="標楷體" fo:font-size="13pt" style:font-size-asian="13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margin-right="-0.143in"/>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style:style>
    <style:style style:name="TableCell1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Row144" style:family="table-row">
      <style:table-row-properties style:row-height="0.3958in" style:use-optimal-row-height="false" fo:keep-together="always"/>
    </style:style>
    <style:style style:name="P145" style:parent-style-name="內文" style:family="paragraph">
      <style:paragraph-properties fo:text-align="center" fo:line-height="0.2083in"/>
      <style:text-properties style:font-name="標楷體" style:font-name-asian="標楷體" fo:font-size="13pt" style:font-size-asian="13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margin-right="-0.143in"/>
      <style:text-properties style:font-name="標楷體" style:font-name-asian="標楷體" fo:font-size="13pt" style:font-size-asian="13pt"/>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Cell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Row158" style:family="table-row">
      <style:table-row-properties style:row-height="0.3777in" style:use-optimal-row-height="false" fo:keep-together="always"/>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Row174" style:family="table-row">
      <style:table-row-properties style:row-height="0.4069in" style:use-optimal-row-height="false" fo:keep-together="always"/>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Row188" style:family="table-row">
      <style:table-row-properties style:min-row-height="0.45in" style:use-optimal-row-height="false" fo:keep-together="always"/>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Row202" style:family="table-row">
      <style:table-row-properties style:min-row-height="0.45in" style:use-optimal-row-height="false" fo:keep-together="always"/>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Row216" style:family="table-row">
      <style:table-row-properties style:min-row-height="0.45in" style:use-optimal-row-height="false" fo:keep-together="always"/>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Row230" style:family="table-row">
      <style:table-row-properties style:min-row-height="0.5423in" style:use-optimal-row-height="false" fo:keep-together="always"/>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style:font-weight-complex="bold" style:language-asian="zh" style:country-asian="HK"/>
    </style:style>
    <style:style style:name="TableCell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weight-complex="bold" style:language-asian="zh" style:country-asian="HK"/>
    </style:style>
    <style:style style:name="TableCell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2534in">
        <style:tab-stops/>
      </style:paragraph-properties>
    </style:style>
    <style:style style:name="T239" style:parent-style-name="預設段落字型" style:family="text">
      <style:text-properties style:font-name="標楷體" style:font-name-asian="標楷體"/>
    </style:style>
    <style:style style:name="TableRow240" style:family="table-row">
      <style:table-row-properties style:min-row-height="0.3791in" style:use-optimal-row-height="false" fo:keep-together="always"/>
    </style:style>
    <style:style style:name="P24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style>
    <style:style style:name="TableRow248" style:family="table-row">
      <style:table-row-properties style:row-height="0.5798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style>
    <style:style style:name="T25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4" style:parent-style-name="內文" style:family="paragraph">
      <style:paragraph-properties fo:widows="2" fo:orphans="2" fo:text-align="justify" fo:margin-bottom="0.125in" fo:margin-left="0.2958in" fo:text-indent="-0.2958in">
        <style:tab-stops/>
      </style:paragraph-properties>
    </style:style>
    <style:style style:name="T265" style:parent-style-name="預設段落字型" style:family="text">
      <style:text-properties style:font-name="標楷體" style:font-name-asian="標楷體" style:font-name-complex="新細明體" fo:letter-spacing="0.0138in"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0" style:family="table-column">
      <style:table-column-properties style:column-width="1.5784in"/>
    </style:style>
    <style:style style:name="TableColumn271" style:family="table-column">
      <style:table-column-properties style:column-width="1.6736in"/>
    </style:style>
    <style:style style:name="TableColumn272" style:family="table-column">
      <style:table-column-properties style:column-width="0.1159in"/>
    </style:style>
    <style:style style:name="TableColumn273" style:family="table-column">
      <style:table-column-properties style:column-width="0.7694in"/>
    </style:style>
    <style:style style:name="TableColumn274" style:family="table-column">
      <style:table-column-properties style:column-width="1.102in"/>
    </style:style>
    <style:style style:name="TableColumn275" style:family="table-column">
      <style:table-column-properties style:column-width="0.7486in"/>
    </style:style>
    <style:style style:name="TableColumn276" style:family="table-column">
      <style:table-column-properties style:column-width="1.0972in"/>
    </style:style>
    <style:style style:name="Table269" style:family="table">
      <style:table-properties style:width="7.0854in" fo:margin-left="0.1868in" table:align="left"/>
    </style:style>
    <style:style style:name="TableRow277" style:family="table-row">
      <style:table-row-properties style:min-row-height="0.5347in"/>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6" style:family="table-row">
      <style:table-row-properties style:min-row-height="0.5347in"/>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5" style:family="table-row">
      <style:table-row-properties style:min-row-height="0.5347in"/>
    </style:style>
    <style:style style:name="TableCell2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9" style:family="table-row">
      <style:table-row-properties style:min-row-height="0.8562in"/>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8" style:family="table-row">
      <style:table-row-properties style:min-row-height="0.4277in"/>
    </style:style>
    <style:style style:name="TableCell31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5347in"/>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9"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5347in"/>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6"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5347in"/>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5347in"/>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5347in"/>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min-row-height="0.5347in"/>
    </style:style>
    <style:style style:name="TableCell3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2.1152in"/>
    </style:style>
    <style:style style:name="TableCell3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內文" style:family="paragraph">
      <style:paragraph-properties fo:widows="2" fo:orphans="2" fo:text-align="center"/>
    </style:style>
    <style:style style:name="T37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5" style:family="table-row">
      <style:table-row-properties/>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0" style:parent-style-name="內文" style:family="paragraph">
      <style:text-properties style:font-name="標楷體" style:font-name-asian="標楷體" style:font-name-complex="新細明體" style:letter-kerning="false" fo:font-size="13pt" style:font-size-asian="13pt" style:font-size-complex="13pt"/>
    </style:style>
    <style:style style:name="P391" style:parent-style-name="內文" style:family="paragraph">
      <style:paragraph-properties fo:margin-left="0.1965in" fo:text-indent="0.0006in">
        <style:tab-stops/>
      </style:paragraph-properties>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break-before="page" fo:text-align="center"/>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 style:family="paragraph">
      <style:paragraph-properties fo:line-height="0.3472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472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language-asian="zh" style:country-asian="HK"/>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language-asian="zh" style:country-asian="HK"/>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weight-complex="bold" fo:font-size="18pt" style:font-size-asian="18pt"/>
    </style:style>
    <style:style style:name="T435" style:parent-style-name="預設段落字型" style:family="text">
      <style:text-properties style:font-name="標楷體" style:font-name-asian="標楷體" style:font-weight-complex="bold" fo:font-size="18pt" style:font-size-asian="18pt" style:language-asian="zh" style:country-asian="HK"/>
    </style:style>
    <style:style style:name="T436" style:parent-style-name="預設段落字型" style:family="text">
      <style:text-properties style:font-name="標楷體"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language-asian="zh" style:country-asian="HK"/>
    </style:style>
    <style:style style:name="T438" style:parent-style-name="預設段落字型" style:family="text">
      <style:text-properties style:font-name="標楷體" style:font-name-asian="標楷體" fo:font-weight="bold" style:font-weight-asian="bold" style:font-weight-complex="bold" fo:font-size="18pt" style:font-size-asian="18pt"/>
    </style:style>
    <style:style style:name="T439" style:parent-style-name="預設段落字型" style:family="text">
      <style:text-properties style:font-name="標楷體" style:font-name-asian="標楷體" fo:font-weight="bold" style:font-weight-asian="bold" style:font-weight-complex="bold" fo:font-size="18pt" style:font-size-asian="18pt"/>
    </style:style>
    <style:style style:name="T440" style:parent-style-name="預設段落字型" style:family="text">
      <style:text-properties style:font-name="標楷體" style:font-name-asian="標楷體" fo:font-weight="bold" style:font-weight-asian="bold"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style>
    <style:style style:name="P442"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3"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44"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5" style:parent-style-name="預設段落字型" style:family="text">
      <style:text-properties style:font-name="標楷體" style:font-name-asian="標楷體" style:font-weight-complex="bold" fo:font-size="18pt" style:font-size-asian="18pt"/>
    </style:style>
    <style:style style:name="T446" style:parent-style-name="預設段落字型" style:family="text">
      <style:text-properties style:font-name="Arial" style:font-name-asian="標楷體" style:font-name-complex="Arial" fo:font-size="16pt" style:font-size-asian="16pt" style:font-size-complex="16pt"/>
    </style:style>
    <style:style style:name="P447" style:parent-style-name="內文" style:family="paragraph">
      <style:paragraph-properties fo:text-indent="0.2708in"/>
    </style:style>
    <style:style style:name="T448" style:parent-style-name="預設段落字型" style:family="text">
      <style:text-properties style:font-name="Arial" style:font-name-asian="標楷體" style:font-name-complex="Arial" fo:font-size="16pt" style:font-size-asian="16pt" style:font-size-complex="16pt"/>
    </style:style>
    <style:style style:name="T449" style:parent-style-name="預設段落字型" style:family="text">
      <style:text-properties style:font-name="Arial" style:font-name-asian="標楷體" style:font-name-complex="Arial" fo:font-size="16pt" style:font-size-asian="16pt" style:font-size-complex="16pt"/>
    </style:style>
    <style:style style:name="T450"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51" style:parent-style-name="預設段落字型" style:family="text">
      <style:text-properties style:font-name="Arial" style:font-name-asian="標楷體" style:font-name-complex="Arial" fo:font-size="16pt" style:font-size-asian="16pt" style:font-size-complex="16pt"/>
    </style:style>
    <style:style style:name="T452"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53"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54" style:parent-style-name="內文" style:family="paragraph">
      <style:paragraph-properties fo:line-height="0.4166in" fo:margin-left="1.6666in" fo:text-indent="0.5833in">
        <style:tab-stops/>
      </style:paragraph-properties>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P45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5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1" style:parent-style-name="內文" style:family="paragraph">
      <style:text-properties style:font-name="標楷體" style:font-name-asian="標楷體" style:font-name-complex="Arial" fo:font-size="14pt" style:font-size-asian="14pt" style:font-size-complex="14pt"/>
    </style:style>
    <style:style style:name="P462" style:parent-style-name="內文" style:family="paragraph">
      <style:paragraph-properties fo:line-height="0.4166in" fo:margin-left="1.6666in">
        <style:tab-stops/>
      </style:paragraph-properties>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9"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0"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master-page-name="MP1" style:family="paragraph">
      <style:paragraph-properties fo:break-before="page" style:snap-to-layout-grid="false" fo:text-align="center"/>
    </style:style>
    <style:style style:name="T474" style:parent-style-name="預設段落字型" style:family="text">
      <style:text-properties style:font-name="標楷體" style:font-name-asian="標楷體" fo:letter-spacing="-0.0069in" fo:font-size="18pt" style:font-size-asian="18pt" style:font-size-complex="18pt"/>
    </style:style>
    <style:style style:name="T475"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76" style:parent-style-name="預設段落字型" style:family="text">
      <style:text-properties style:font-name="標楷體" style:font-name-asian="標楷體" fo:letter-spacing="-0.0069in" fo:font-size="18pt" style:font-size-asian="18pt" style:font-size-complex="18pt"/>
    </style:style>
    <style:style style:name="T477"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78" style:parent-style-name="預設段落字型" style:family="text">
      <style:text-properties style:font-name="標楷體" style:font-name-asian="標楷體" fo:letter-spacing="-0.0069in" fo:font-size="18pt" style:font-size-asian="18pt" style:font-size-complex="18pt"/>
    </style:style>
    <style:style style:name="T479" style:parent-style-name="預設段落字型" style:family="text">
      <style:text-properties style:font-name="標楷體" style:font-name-asian="標楷體" fo:letter-spacing="-0.0069in" fo:font-size="18pt" style:font-size-asian="18pt" style:font-size-complex="18pt"/>
    </style:style>
    <style:style style:name="T480" style:parent-style-name="預設段落字型" style:family="text">
      <style:text-properties style:font-name="標楷體" style:font-name-asian="標楷體" fo:letter-spacing="-0.0069in" fo:font-size="18pt" style:font-size-asian="18pt" style:font-size-complex="18pt"/>
    </style:style>
    <style:style style:name="P481" style:parent-style-name="內文" style:family="paragraph">
      <style:paragraph-properties style:snap-to-layout-grid="false" fo:text-align="center" fo:margin-top="0.125in" fo:line-height="150%"/>
    </style:style>
    <style:style style:name="T482" style:parent-style-name="預設段落字型" style:family="text">
      <style:text-properties style:font-name-asian="標楷體" fo:font-size="18pt" style:font-size-asian="18pt" style:font-size-complex="18pt"/>
    </style:style>
    <style:style style:name="T483" style:parent-style-name="預設段落字型" style:family="text">
      <style:text-properties style:font-name-asian="標楷體" fo:font-size="18pt" style:font-size-asian="18pt" style:font-size-complex="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style:style>
    <style:style style:name="TableColumn487" style:family="table-column">
      <style:table-column-properties style:column-width="1.2694in"/>
    </style:style>
    <style:style style:name="TableColumn488" style:family="table-column">
      <style:table-column-properties style:column-width="2.125in"/>
    </style:style>
    <style:style style:name="TableColumn489" style:family="table-column">
      <style:table-column-properties style:column-width="1.1875in"/>
    </style:style>
    <style:style style:name="TableColumn490" style:family="table-column">
      <style:table-column-properties style:column-width="2.1944in"/>
    </style:style>
    <style:style style:name="Table486" style:family="table">
      <style:table-properties style:width="6.7763in" fo:margin-left="0in" table:align="center"/>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margin-top="0.125in" fo:line-height="125%"/>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margin-top="0.125in" fo:line-height="125%"/>
      <style:text-properties style:font-name-asian="標楷體" fo:font-size="14pt" style:font-size-asian="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margin-top="0.125in" fo:line-height="125%"/>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margin-top="0.125in" fo:line-height="125%"/>
      <style:text-properties style:font-name-asian="標楷體" fo:font-size="14pt" style:font-size-asian="14pt"/>
    </style:style>
    <style:style style:name="TableRow509" style:family="table-row">
      <style:table-row-properties style:min-row-height="0.541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14" style:parent-style-name="內文" style:family="paragraph">
      <style:paragraph-properties style:snap-to-layout-grid="false" fo:line-height="0.2361in" fo:margin-left="0.0833in" fo:margin-right="0.0833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letter-spacing="-0.0138in" style:text-scale="90%" fo:font-size="14pt" style:font-size-asian="14pt" style:font-size-complex="14pt"/>
    </style:style>
    <style:style style:name="P519" style:parent-style-name="內文" style:family="paragraph">
      <style:paragraph-properties style:snap-to-layout-grid="false" fo:line-height="0.2361in" fo:margin-left="0.0833in" fo:margin-right="0.0833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letter-spacing="-0.0138in" style:text-scale="90%" fo:font-size="14pt" style:font-size-asian="14pt" style:font-size-complex="14pt"/>
    </style:style>
    <style:style style:name="P524"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fo:font-size="14pt" style:font-size-asian="14pt"/>
    </style:style>
    <style:style style:name="P530" style:parent-style-name="內文" style:family="paragraph">
      <style:paragraph-properties style:snap-to-layout-grid="false" fo:text-align="justify"/>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font-size="14pt" style:font-size-asian="14pt"/>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asian="標楷體"/>
    </style:style>
    <style:style style:name="P538" style:parent-style-name="內文" style:family="paragraph">
      <style:paragraph-properties style:snap-to-layout-grid="false" fo:margin-left="0.3305in" fo:text-indent="-0.33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P547"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48" style:parent-style-name="內文" style:family="paragraph">
      <style:paragraph-properties style:snap-to-layout-grid="false" fo:margin-left="0.3333in" fo:text-indent="-0.3333in">
        <style:tab-stops/>
      </style:paragraph-properties>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標楷體" style:font-name-asian="標楷體" style:font-size-complex="11pt"/>
    </style:style>
    <style:style style:name="P555" style:parent-style-name="內文" style:family="paragraph">
      <style:paragraph-properties fo:text-indent="0.3333in"/>
    </style:style>
    <style:style style:name="P556" style:parent-style-name="內文" style:family="paragraph">
      <style:paragraph-properties fo:text-indent="0.3333in"/>
    </style:style>
    <style:style style:name="P557"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fo:letter-spacing="-0.0069in" fo:font-size="18pt" style:font-size-asian="18pt" style:font-size-complex="18pt"/>
    </style:style>
    <style:style style:name="T56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1" style:parent-style-name="預設段落字型" style:family="text">
      <style:text-properties style:font-name="標楷體" style:font-name-asian="標楷體" fo:letter-spacing="-0.0069in" fo:font-size="18pt" style:font-size-asian="18pt" style:font-size-complex="18pt"/>
    </style:style>
    <style:style style:name="T56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3" style:parent-style-name="預設段落字型" style:family="text">
      <style:text-properties style:font-name="標楷體" style:font-name-asian="標楷體" fo:letter-spacing="-0.0069in" fo:font-size="18pt" style:font-size-asian="18pt" style:font-size-complex="18pt"/>
    </style:style>
    <style:style style:name="T564" style:parent-style-name="預設段落字型" style:family="text">
      <style:text-properties style:font-name="標楷體" style:font-name-asian="標楷體" fo:letter-spacing="-0.0069in" fo:font-size="18pt" style:font-size-asian="18pt" style:font-size-complex="18pt"/>
    </style:style>
    <style:style style:name="T565" style:parent-style-name="預設段落字型" style:family="text">
      <style:text-properties style:font-name="標楷體" style:font-name-asian="標楷體" fo:letter-spacing="-0.0069in" fo:font-size="18pt" style:font-size-asian="18pt" style:font-size-complex="18pt"/>
    </style:style>
    <style:style style:name="P566" style:parent-style-name="內文" style:family="paragraph">
      <style:paragraph-properties style:snap-to-layout-grid="false" fo:text-align="center" fo:margin-top="0.125in" fo:line-height="150%"/>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style:style>
    <style:style style:name="TableColumn573" style:family="table-column">
      <style:table-column-properties style:column-width="1.3027in"/>
    </style:style>
    <style:style style:name="TableColumn574" style:family="table-column">
      <style:table-column-properties style:column-width="2.1368in"/>
    </style:style>
    <style:style style:name="TableColumn575" style:family="table-column">
      <style:table-column-properties style:column-width="1.275in"/>
    </style:style>
    <style:style style:name="TableColumn576" style:family="table-column">
      <style:table-column-properties style:column-width="2.1305in"/>
    </style:style>
    <style:style style:name="Table572" style:family="table">
      <style:table-properties style:width="6.8451in" fo:margin-left="0in" table:align="center"/>
    </style:style>
    <style:style style:name="TableRow577" style:family="table-row">
      <style:table-row-properties style:min-row-height="0.36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margin-top="0.125in" fo:line-height="125%"/>
      <style:text-properties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125in" fo:line-height="125%"/>
      <style:text-properties style:font-name-asian="標楷體" fo:font-size="14pt" style:font-size-asian="14pt"/>
    </style:style>
    <style:style style:name="TableRow586" style:family="table-row">
      <style:table-row-properties style:min-row-height="0.36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margin-top="0.125in" fo:line-height="125%"/>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margin-top="0.125in" fo:line-height="125%"/>
      <style:text-properties style:font-name-asian="標楷體" fo:font-size="14pt" style:font-size-asian="14pt"/>
    </style:style>
    <style:style style:name="TableRow595" style:family="table-row">
      <style:table-row-properties style:min-row-height="0.6854in"/>
    </style:style>
    <style:style style:name="TableCell5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5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361in" fo:margin-left="0.0833in" fo:margin-right="0.0833in">
        <style:tab-stops/>
      </style:paragraph-propertie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letter-spacing="-0.0138in" style:text-scale="90%" fo:font-size="14pt" style:font-size-asian="14pt" style:font-size-complex="14pt"/>
    </style:style>
    <style:style style:name="P604" style:parent-style-name="內文" style:family="paragraph">
      <style:paragraph-properties style:snap-to-layout-grid="false" fo:line-height="0.2361in" fo:margin-left="0.0833in" fo:margin-right="0.0833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letter-spacing="-0.0138in" style:text-scale="90%" fo:font-size="14pt" style:font-size-asian="14pt" style:font-size-complex="14pt"/>
    </style:style>
    <style:style style:name="T609" style:parent-style-name="預設段落字型" style:family="text">
      <style:text-properties style:font-name-asian="標楷體" fo:letter-spacing="-0.0138in" style:text-scale="90%" fo:font-size="14pt" style:font-size-asian="14pt" style:font-size-complex="14pt"/>
    </style:style>
    <style:style style:name="T61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12" style:family="table-row">
      <style:table-row-properties style:min-row-height="1.9395in"/>
    </style:style>
    <style:style style:name="TableCell61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16" style:parent-style-name="內文" style:family="paragraph">
      <style:paragraph-properties fo:margin-bottom="0.075in" fo:line-height="0.1666in" fo:margin-right="0.0833in">
        <style:tab-stops>
          <style:tab-stop style:type="left" style:position="3.4388in"/>
        </style:tab-stops>
      </style:paragraph-properties>
    </style:style>
    <style:style style:name="T617" style:parent-style-name="預設段落字型" style:family="text">
      <style:text-properties style:font-name="標楷體" style:font-name-asian="標楷體" style:font-weight-complex="bold" fo:letter-spacing="0.0069in" style:font-size-complex="12pt"/>
    </style:style>
    <style:style style:name="P618"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19" style:parent-style-name="預設段落字型" style:family="text">
      <style:text-properties style:font-name="標楷體" style:font-name-asian="標楷體" style:font-weight-complex="bold" fo:letter-spacing="0.0069in"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fo:letter-spacing="0.0069in" fo:font-size="14pt" style:font-size-asian="14pt" style:font-size-complex="14pt"/>
    </style:style>
    <style:style style:name="P622"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23" style:parent-style-name="預設段落字型" style:family="text">
      <style:text-properties style:font-name="標楷體" style:font-name-asian="標楷體" style:font-weight-complex="bold" fo:letter-spacing="0.0069in"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fo:letter-spacing="0.0069in"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28" style:parent-style-name="預設段落字型" style:family="text">
      <style:text-properties style:font-name="標楷體" style:font-name-asian="標楷體" style:font-weight-complex="bold" fo:letter-spacing="0.0069in" fo:font-size="14pt" style:font-size-asian="14pt" style:font-size-complex="14pt"/>
    </style:style>
    <style:style style:name="P629" style:parent-style-name="內文" style:family="paragraph">
      <style:paragraph-properties fo:break-before="page" fo:text-align="center"/>
    </style:style>
    <style:style style:name="T630" style:parent-style-name="預設段落字型" style:family="text">
      <style:text-properties style:font-name="Arial" style:font-name-asian="標楷體" style:font-name-complex="Arial" style:letter-kerning="false" fo:font-size="22pt" style:font-size-asian="22pt" style:font-size-complex="22pt"/>
    </style:style>
    <style:style style:name="T631" style:parent-style-name="預設段落字型" style:family="text">
      <style:text-properties style:font-name="Arial" style:font-name-asian="標楷體" style:font-name-complex="Arial" style:letter-kerning="false" fo:font-size="22pt" style:font-size-asian="22pt" style:font-size-complex="22pt"/>
    </style:style>
    <style:style style:name="T632" style:parent-style-name="預設段落字型" style:family="text">
      <style:text-properties style:font-name="Arial" style:font-name-asian="標楷體" style:font-name-complex="Arial" style:letter-kerning="false" fo:font-size="22pt" style:font-size-asian="22pt" style:font-size-complex="22pt"/>
    </style:style>
    <style:style style:name="T633" style:parent-style-name="預設段落字型" style:family="text">
      <style:text-properties style:font-name="Arial" style:font-name-asian="標楷體" style:font-name-complex="Arial" style:letter-kerning="false" fo:font-size="22pt" style:font-size-asian="22pt" style:font-size-complex="22pt"/>
    </style:style>
    <style:style style:name="T634" style:parent-style-name="預設段落字型" style:family="text">
      <style:text-properties style:font-name="Arial" style:font-name-asian="標楷體" style:font-name-complex="Arial" style:letter-kerning="false" fo:font-size="22pt" style:font-size-asian="22pt" style:font-size-complex="22pt"/>
    </style:style>
    <style:style style:name="T635" style:parent-style-name="預設段落字型" style:family="text">
      <style:text-properties style:font-name="Arial" style:font-name-asian="標楷體" style:font-name-complex="Arial" style:letter-kerning="false" fo:font-size="22pt" style:font-size-asian="22pt" style:font-size-complex="22pt"/>
    </style:style>
    <style:style style:name="T636" style:parent-style-name="預設段落字型" style:family="text">
      <style:text-properties style:font-name="Arial" style:font-name-asian="標楷體" style:font-name-complex="Arial" style:letter-kerning="false" fo:font-size="22pt" style:font-size-asian="22pt" style:font-size-complex="22pt"/>
    </style:style>
    <style:style style:name="T637" style:parent-style-name="預設段落字型" style:family="text">
      <style:text-properties style:font-name="Arial" style:font-name-asian="標楷體" style:font-name-complex="Arial" style:letter-kerning="false" fo:font-size="22pt" style:font-size-asian="22pt" style:font-size-complex="22pt"/>
    </style:style>
    <style:style style:name="T638" style:parent-style-name="預設段落字型" style:family="text">
      <style:text-properties style:font-name="Arial" style:font-name-asian="標楷體" style:font-name-complex="Arial" style:letter-kerning="false" fo:font-size="22pt" style:font-size-asian="22pt" style:font-size-complex="22pt"/>
    </style:style>
    <style:style style:name="T639" style:parent-style-name="預設段落字型" style:family="text">
      <style:text-properties style:font-name="Arial" style:font-name-asian="標楷體" style:font-name-complex="Arial" style:letter-kerning="false" fo:font-size="22pt" style:font-size-asian="22pt" style:font-size-complex="22pt"/>
    </style:style>
    <style:style style:name="T640" style:parent-style-name="預設段落字型" style:family="text">
      <style:text-properties style:font-name="Arial" style:font-name-asian="標楷體" style:font-name-complex="Arial" style:letter-kerning="false" fo:font-size="22pt" style:font-size-asian="22pt" style:font-size-complex="22pt"/>
    </style:style>
    <style:style style:name="T641" style:parent-style-name="預設段落字型" style:family="text">
      <style:text-properties style:font-name="Arial" style:font-name-asian="標楷體" style:font-name-complex="Arial" style:letter-kerning="false" fo:font-size="22pt" style:font-size-asian="22pt" style:font-size-complex="22pt"/>
    </style:style>
    <style:style style:name="T642" style:parent-style-name="預設段落字型" style:family="text">
      <style:text-properties style:font-name="Arial" style:font-name-asian="標楷體" style:font-name-complex="Arial" style:letter-kerning="false" fo:font-size="22pt" style:font-size-asian="22pt" style:font-size-complex="22pt"/>
    </style:style>
    <style:style style:name="T643" style:parent-style-name="預設段落字型" style:family="text">
      <style:text-properties style:font-name="Arial" style:font-name-asian="標楷體" style:font-name-complex="Arial" style:letter-kerning="false" fo:font-size="22pt" style:font-size-asian="22pt" style:font-size-complex="22pt"/>
    </style:style>
    <style:style style:name="T644" style:parent-style-name="預設段落字型" style:family="text">
      <style:text-properties style:font-name="Arial" style:font-name-asian="標楷體" style:font-name-complex="Arial" style:letter-kerning="false" fo:font-size="22pt" style:font-size-asian="22pt" style:font-size-complex="22pt"/>
    </style:style>
    <style:style style:name="T645" style:parent-style-name="預設段落字型" style:family="text">
      <style:text-properties style:font-name="Arial" style:font-name-asian="標楷體" style:font-name-complex="Arial" style:letter-kerning="false" fo:font-size="22pt" style:font-size-asian="22pt" style:font-size-complex="22pt"/>
    </style:style>
    <style:style style:name="T646" style:parent-style-name="預設段落字型" style:family="text">
      <style:text-properties style:font-name="Arial" style:font-name-asian="標楷體" style:font-name-complex="Arial" style:letter-kerning="false" fo:font-size="22pt" style:font-size-asian="22pt" style:font-size-complex="22pt"/>
    </style:style>
    <style:style style:name="P647" style:parent-style-name="內文" style:family="paragraph">
      <style:paragraph-properties fo:margin-top="0.25in" fo:line-height="0.4861in" fo:text-indent="0.4444in"/>
    </style:style>
    <style:style style:name="T648" style:parent-style-name="預設段落字型" style:family="text">
      <style:text-properties style:font-name="Arial" style:font-name-asian="標楷體" style:font-name-complex="Arial" fo:font-size="16pt" style:font-size-asian="16pt" style:font-size-complex="16pt"/>
    </style:style>
    <style:style style:name="T64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rial" style:font-name-asian="標楷體" style:font-name-complex="Arial" fo:font-size="16pt" style:font-size-asian="16pt" style:font-size-complex="16pt"/>
    </style:style>
    <style:style style:name="T65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fo:font-size="16pt" style:font-size-asian="16pt" style:font-size-complex="16pt"/>
    </style:style>
    <style:style style:name="T65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fo:font-size="16pt" style:font-size-asian="16pt" style:font-size-complex="16pt"/>
    </style:style>
    <style:style style:name="T65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Arial" style:font-name-asian="標楷體" style:font-name-complex="Arial" fo:font-size="16pt" style:font-size-asian="16pt" style:font-size-complex="16pt"/>
    </style:style>
    <style:style style:name="P66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6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62" style:parent-style-name="內文" style:family="paragraph">
      <style:paragraph-properties fo:margin-top="0.25in" fo:margin-bottom="0.5in" fo:text-indent="0.4444in">
        <style:tab-stops>
          <style:tab-stop style:type="left" style:position="2.5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language-asian="zh" style:country-asian="HK"/>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T667" style:parent-style-name="預設段落字型" style:family="text">
      <style:text-properties style:font-name="Arial" style:font-name-asian="標楷體" style:font-name-complex="Arial" fo:font-size="16pt" style:font-size-asian="16pt"/>
    </style:style>
    <style:style style:name="P668" style:parent-style-name="內文" style:family="paragraph">
      <style:paragraph-properties fo:margin-top="0.25in" fo:line-height="0.2777in" fo:text-indent="2.2361in">
        <style:tab-stops>
          <style:tab-stop style:type="left" style:position="2.5in"/>
        </style:tab-stops>
      </style:paragraph-properties>
    </style:style>
    <style:style style:name="T669"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70" style:parent-style-name="預設段落字型" style:family="text">
      <style:text-properties style:font-name="標楷體" style:font-name-asian="標楷體" style:font-name-complex="Arial" style:letter-kerning="false"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style:font-name-complex="Arial" style:font-size-complex="12pt"/>
    </style:style>
    <style:style style:name="P67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5" style:parent-style-name="內文" style:family="paragraph">
      <style:paragraph-properties fo:margin-top="0.25in" fo:line-height="0.2777in" fo:text-indent="1.3611in">
        <style:tab-stops>
          <style:tab-stop style:type="left" style:position="2.5in"/>
        </style:tab-stops>
      </style:paragraph-properties>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T677" style:parent-style-name="預設段落字型" style:family="text">
      <style:text-properties style:font-name="標楷體" style:font-name-asian="標楷體" style:font-name-complex="Arial" style:font-size-complex="12pt"/>
    </style:style>
    <style:style style:name="P67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680" style:parent-style-name="內文" style:family="paragraph">
      <style:text-properties style:font-name="標楷體" style:font-name-asian="標楷體" style:font-name-complex="Arial" fo:font-size="14pt" style:font-size-asian="14pt" style:font-size-complex="14pt"/>
    </style:style>
    <style:style style:name="P681" style:parent-style-name="內文" style:family="paragraph">
      <style:paragraph-properties fo:text-align="justify" fo:margin-top="0.3333in"/>
    </style:style>
    <style:style style:name="T6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3學年度第4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英文科</text:span><text:span text:style-name="T9"><text:s text:c="21"/>准考證號碼：</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5">
            <text:p text:style-name="P32"/>
            <text:p text:style-name="P33"/>
          </table:table-cell>
          <table:covered-table-cell/>
          <table:covered-table-cell/>
          <table:covered-table-cell/>
          <table:covered-table-cell/>
          <table:table-cell table:style-name="TableCell34" table:number-columns-spanned="4">
            <text:p text:style-name="P35">出生年月日</text:p>
          </table:table-cell>
          <table:covered-table-cell/>
          <table:covered-table-cell/>
          <table:covered-table-cell/>
          <table:table-cell table:style-name="TableCell36" table:number-columns-spanned="4">
            <text:p text:style-name="P37">年 <text:s text:c="4"/>月 <text:s text:c="4"/>日</text:p>
          </table:table-cell>
          <table:covered-table-cell/>
          <table:covered-table-cell/>
          <table:covered-table-cell/>
          <table:table-cell table:style-name="TableCell38" table:number-columns-spanned="3" table:number-rows-spanned="5">
            <text:p text:style-name="P39">照</text:p>
            <text:p text:style-name="P40"/>
            <text:p text:style-name="P41"/>
            <text:p text:style-name="P42">片</text:p>
          </table:table-cell>
          <table:covered-table-cell/>
          <table:covered-table-cell/>
        </table:table-row>
        <table:table-row table:style-name="TableRow43">
          <table:table-cell table:style-name="TableCell44">
            <text:p text:style-name="P45">現職機關學校</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4">
            <text:p text:style-name="P49">身分證字號</text:p>
          </table: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服役</text:p>
            <text:p text:style-name="P56">情形</text:p>
          </table:table-cell>
          <table:table-cell table:style-name="TableCell57" table:number-columns-spanned="13">
            <text:p text:style-name="P58"/>
            <text:p text:style-name="P5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ext:p text:style-name="P63">地址</text:p>
          </table: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電話</text:p>
          </table:table-cell>
          <table:table-cell table:style-name="TableCell70" table:number-columns-spanned="13">
            <text:p text:style-name="P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able:number-rows-spanned="3">
            <text:p text:style-name="P75">學</text:p>
            <text:p text:style-name="P76">歷</text:p>
          </table:table-cell>
          <table:table-cell table:style-name="TableCell77" table:number-columns-spanned="6">
            <text:p text:style-name="P78">學 <text:s text:c="2"/>校 <text:s text:c="2"/>名 <text:s text:c="2"/>稱</text:p>
          </table:table-cell>
          <table:covered-table-cell/>
          <table:covered-table-cell/>
          <table:covered-table-cell/>
          <table:covered-table-cell/>
          <table:covered-table-cell/>
          <table:table-cell table:style-name="TableCell79" table:number-columns-spanned="4">
            <text:p text:style-name="P80">系 <text:s text:c="3"/>科</text:p>
          </table:table-cell>
          <table:covered-table-cell/>
          <table:covered-table-cell/>
          <table:covered-table-cell/>
          <table:table-cell table:style-name="TableCell81">
            <text:p text:style-name="P82">組 <text:s text:c="2"/>別</text:p>
          </table:table-cell>
          <table:table-cell table:style-name="TableCell83" table:number-columns-spanned="5">
            <text:p text:style-name="P84">起 <text:s text:c="3"/>迄 <text:s text:c="3"/>年 <text:s text:c="3"/>月</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大 學</text:p>
          </table: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able:number-columns-spanned="5">
            <text:p text:style-name="P96">年 <text:s text:c="2"/>月至 <text:s text:c="2"/>年 <text:s text:c="3"/>月</text:p>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研究所</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able:number-columns-spanned="5">
            <text:p text:style-name="P108">年 <text:s text:c="2"/>月至 <text:s text:c="2"/>年 <text:s text:c="3"/>月</text:p>
          </table:table-cell>
          <table:covered-table-cell/>
          <table:covered-table-cell/>
          <table:covered-table-cell/>
          <table:covered-table-cell/>
        </table:table-row>
        <table:table-row table:style-name="TableRow109">
          <table:table-cell table:style-name="TableCell110" table:number-rows-spanned="3">
            <text:p text:style-name="P111">應</text:p>
            <text:p text:style-name="P112">繳</text:p>
            <text:p text:style-name="P113">驗</text:p>
            <text:p text:style-name="P114">證</text:p>
            <text:p text:style-name="P115"><text:span text:style-name="T116">件</text:span></text:p>
          </table:table-cell>
          <table:table-cell table:style-name="TableCell117" table:number-columns-spanned="3">
            <text:p text:style-name="P118">類 <text:s text:c="3"/>別</text:p>
          </table:table-cell>
          <table:covered-table-cell/>
          <table:covered-table-cell/>
          <table:table-cell table:style-name="TableCell119" table:number-columns-spanned="4">
            <text:p text:style-name="P120">證 書 字 號</text:p>
          </table:table-cell>
          <table:covered-table-cell/>
          <table:covered-table-cell/>
          <table:covered-table-cell/>
          <table:table-cell table:style-name="TableCell121" table:number-columns-spanned="4">
            <text:p text:style-name="P122">發 證 日 期</text:p>
          </table:table-cell>
          <table:covered-table-cell/>
          <table:covered-table-cell/>
          <table:covered-table-cell/>
          <table:table-cell table:style-name="TableCell123" table:number-columns-spanned="4">
            <text:p text:style-name="P124"><text:span text:style-name="T125">發 證 機 關</text:span></text:p>
          </table:table-cell>
          <table:covered-table-cell/>
          <table:covered-table-cell/>
          <table:covered-table-cell/>
          <table:table-cell table:style-name="TableCell126">
            <text:p text:style-name="P127">備註</text:p>
          </table:table-cell>
        </table:table-row>
        <table:table-row table:style-name="TableRow128">
          <table:covered-table-cell>
            <text:p text:style-name="P129"/>
          </table:covered-table-cell>
          <table:table-cell table:style-name="TableCell130" table:number-columns-spanned="3">
            <text:p text:style-name="P131"><text:span text:style-name="T132">□</text:span><text:span text:style-name="T133">合格教師證書</text:span></text:p>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3">
            <text:p text:style-name="P147">□其他</text:p>
          </table: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rows-spanned="5">
            <text:p text:style-name="P160">經</text:p>
            <text:p text:style-name="P161">歷</text:p>
          </table:table-cell>
          <table:table-cell table:style-name="TableCell162" table:number-columns-spanned="3">
            <text:p text:style-name="P163">曾服務之機關學校</text:p>
          </table:table-cell>
          <table:covered-table-cell/>
          <table:covered-table-cell/>
          <table:table-cell table:style-name="TableCell164">
            <text:p text:style-name="P165">職 <text:s/>稱</text:p>
          </table:table-cell>
          <table:table-cell table:style-name="TableCell166" table:number-columns-spanned="4">
            <text:p text:style-name="P167">起 迄 年 月</text:p>
          </table:table-cell>
          <table:covered-table-cell/>
          <table:covered-table-cell/>
          <table:covered-table-cell/>
          <table:table-cell table:style-name="TableCell168" table:number-columns-spanned="4">
            <text:p text:style-name="P169">曾服務之機關學校</text:p>
          </table:table-cell>
          <table:covered-table-cell/>
          <table:covered-table-cell/>
          <table:covered-table-cell/>
          <table:table-cell table:style-name="TableCell170" table:number-columns-spanned="2">
            <text:p text:style-name="P171">職 <text:s/>稱</text:p>
          </table:table-cell>
          <table:covered-table-cell/>
          <table:table-cell table:style-name="TableCell172" table:number-columns-spanned="2">
            <text:p text:style-name="P173">起 迄 年 月</text:p>
          </table: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able:number-rows-spanned="2">
            <text:p text:style-name="P232"><text:span text:style-name="T233">應迴避關係表</text:span></text:p>
          </table:table-cell>
          <table:covered-table-cell/>
          <table:table-cell table:style-name="TableCell234" table:number-columns-spanned="7">
            <text:p text:style-name="P235"><text:span text:style-name="T236">是否曾在本校就讀、實習或與本校教師曾有師生、同學之關係者。</text:span></text:p>
          </table:table-cell>
          <table:covered-table-cell/>
          <table:covered-table-cell/>
          <table:covered-table-cell/>
          <table:covered-table-cell/>
          <table:covered-table-cell/>
          <table:covered-table-cell/>
          <table:table-cell table:style-name="TableCell237" table:number-columns-spanned="8">
            <text:p text:style-name="P238"><text:span text:style-name="T239"><text:tab/>□無 □有（姓名： <text:s text:c="12"/>）</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7">
            <text:p text:style-name="P243"><text:span text:style-name="T244">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無 □有（姓名： <text:s text:c="12"/>）</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7">
            <text:p text:style-name="P250"><text:span text:style-name="T251">填表人簽章</text:span><text:span text:style-name="T252">：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254"/>
      <text:p text:style-name="P255"><text:span text:style-name="T256">臺中市立清水高級</text:span><text:span text:style-name="T257">中等</text:span><text:span text:style-name="T258">學</text:span><text:span text:style-name="T259">校</text:span><text:span text:style-name="T260">113學年度第</text:span><text:span text:style-name="T261">4</text:span><text:span text:style-name="T262">次代理教師甄選</text:span></text:p>
      <text:p text:style-name="P263">身心障礙應考人員服務申請表<text:s/></text:p>
      <text:p text:style-name="P264"><text:span text:style-name="T265"><text:s/></text:span><text:span text:style-name="T266">※</text:span><text:span text:style-name="T267">本表填妥後</text:span><text:span text:style-name="T268">，於報名時一併繳交</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名<text:s/></text:p>
          </table:table-cell>
          <table:table-cell table:style-name="TableCell280">
            <text:p text:style-name="P281"/>
          </table:table-cell>
          <table:table-cell table:style-name="TableCell282" table:number-columns-spanned="2">
            <text:p text:style-name="P283">甄選科別</text:p>
          </table:table-cell>
          <table:covered-table-cell/>
          <table:table-cell table:style-name="TableCell284" table:number-columns-spanned="3">
            <text:p text:style-name="P285"> <text:s/></text:p>
          </table:table-cell>
          <table:covered-table-cell/>
          <table:covered-table-cell/>
        </table:table-row>
        <table:table-row table:style-name="TableRow286">
          <table:table-cell table:style-name="TableCell287">
            <text:p text:style-name="P288">性　別<text:s/></text:p>
          </table:table-cell>
          <table:table-cell table:style-name="TableCell289">
            <text:p text:style-name="P290"> <text:s/></text:p>
          </table:table-cell>
          <table:table-cell table:style-name="TableCell291" table:number-columns-spanned="2">
            <text:p text:style-name="P292">身分證<text:line-break/>字　號<text:s/></text:p>
          </table:table-cell>
          <table:covered-table-cell/>
          <table:table-cell table:style-name="TableCell293" table:number-columns-spanned="3">
            <text:p text:style-name="P294"> <text:s/></text:p>
          </table:table-cell>
          <table:covered-table-cell/>
          <table:covered-table-cell/>
        </table:table-row>
        <table:table-row table:style-name="TableRow295">
          <table:table-cell table:style-name="TableCell296">
            <text:p text:style-name="P297">身心障礙證明</text:p>
            <text:p text:style-name="P298">文 件 字 號</text:p>
          </table:table-cell>
          <table:table-cell table:style-name="TableCell299">
            <text:p text:style-name="P300"> <text:s/></text:p>
          </table:table-cell>
          <table:table-cell table:style-name="TableCell301" table:number-columns-spanned="2">
            <text:p text:style-name="P302">類　別<text:s/></text:p>
          </table:table-cell>
          <table:covered-table-cell/>
          <table:table-cell table:style-name="TableCell303">
            <text:p text:style-name="P304"> <text:s/></text:p>
          </table:table-cell>
          <table:table-cell table:style-name="TableCell305">
            <text:p text:style-name="P306">程度別<text:s/></text:p>
          </table:table-cell>
          <table:table-cell table:style-name="TableCell307">
            <text:p text:style-name="P308"> <text:s/></text:p>
          </table:table-cell>
        </table:table-row>
        <table:table-row table:style-name="TableRow309">
          <table:table-cell table:style-name="TableCell310">
            <text:p text:style-name="P311">聯絡電話<text:s/></text:p>
          </table:table-cell>
          <table:table-cell table:style-name="TableCell312">
            <text:p text:style-name="P313"> 日：<text:s/><text:line-break/> 夜：<text:s/><text:line-break/> 手機：</text:p>
          </table:table-cell>
          <table:table-cell table:style-name="TableCell314" table:number-columns-spanned="2">
            <text:p text:style-name="P315">通訊地址<text:s/></text:p>
          </table:table-cell>
          <table:covered-table-cell/>
          <table:table-cell table:style-name="TableCell316" table:number-columns-spanned="3">
            <text:p text:style-name="P317"> </text:p>
          </table:table-cell>
          <table:covered-table-cell/>
          <table:covered-table-cell/>
        </table:table-row>
        <table:table-row table:style-name="TableRow318">
          <table:table-cell table:style-name="TableCell319" table:number-columns-spanned="5">
            <text:p text:style-name="P320">考生應考服務項目（請依實際需求勾選）<text:s/></text:p>
          </table:table-cell>
          <table:covered-table-cell/>
          <table:covered-table-cell/>
          <table:covered-table-cell/>
          <table:covered-table-cell/>
          <table:table-cell table:style-name="TableCell321" table:number-columns-spanned="2">
            <text:p text:style-name="P322">審定結果<text:s/></text:p>
          </table:table-cell>
          <table:covered-table-cell/>
        </table:table-row>
        <table:table-row table:style-name="TableRow323">
          <table:table-cell table:style-name="TableCell324">
            <text:p text:style-name="P325">考試時間<text:s/></text:p>
          </table:table-cell>
          <table:table-cell table:style-name="TableCell326" table:number-columns-spanned="4">
            <text:p text:style-name="P327"> □提早五分鐘進入試場準備<text:line-break/> □延長應考時間(依考選部之規定)<text:s/></text:p>
          </table:table-cell>
          <table:covered-table-cell/>
          <table:covered-table-cell/>
          <table:covered-table-cell/>
          <table:table-cell table:style-name="TableCell328" table:number-columns-spanned="2">
            <text:p text:style-name="P329">□同意  □不通過</text:p>
          </table:table-cell>
          <table:covered-table-cell/>
        </table:table-row>
        <table:table-row table:style-name="TableRow330">
          <table:table-cell table:style-name="TableCell331">
            <text:p text:style-name="P332">試　　題<text:s/></text:p>
          </table:table-cell>
          <table:table-cell table:style-name="TableCell333" table:number-columns-spanned="4">
            <text:p text:style-name="P334"> □提供放大為A3紙之試題本作答<text:s/></text:p>
          </table:table-cell>
          <table:covered-table-cell/>
          <table:covered-table-cell/>
          <table:covered-table-cell/>
          <table:table-cell table:style-name="TableCell335" table:number-columns-spanned="2">
            <text:p text:style-name="P336">□同意  □不通過</text:p>
          </table:table-cell>
          <table:covered-table-cell/>
        </table:table-row>
        <table:table-row table:style-name="TableRow337">
          <table:table-cell table:style-name="TableCell338">
            <text:p text:style-name="P339">試場安排<text:s/></text:p>
          </table:table-cell>
          <table:table-cell table:style-name="TableCell340" table:number-columns-spanned="4">
            <text:p text:style-name="P341"> □試場安排在１樓或設有電梯之試場<text:s/></text:p>
          </table:table-cell>
          <table:covered-table-cell/>
          <table:covered-table-cell/>
          <table:covered-table-cell/>
          <table:table-cell table:style-name="TableCell342" table:number-columns-spanned="2">
            <text:p text:style-name="P343"><text:span text:style-name="T344">□同意  □不通過</text:span></text:p>
          </table:table-cell>
          <table:covered-table-cell/>
        </table:table-row>
        <table:table-row table:style-name="TableRow345">
          <table:table-cell table:style-name="TableCell346">
            <text:p text:style-name="P347">其他特殊需求<text:s/></text:p>
          </table:table-cell>
          <table:table-cell table:style-name="TableCell348" table:number-columns-spanned="4">
            <text:p text:style-name="P349"> </text:p>
          </table:table-cell>
          <table:covered-table-cell/>
          <table:covered-table-cell/>
          <table:covered-table-cell/>
          <table:table-cell table:style-name="TableCell350" table:number-columns-spanned="2">
            <text:p text:style-name="P351"><text:span text:style-name="T352">□同意  □不通過</text:span></text:p>
          </table:table-cell>
          <table:covered-table-cell/>
        </table:table-row>
        <table:table-row table:style-name="TableRow353">
          <table:table-cell table:style-name="TableCell354">
            <text:p text:style-name="P355">考場提供輔具<text:s/></text:p>
          </table:table-cell>
          <table:table-cell table:style-name="TableCell356" table:number-columns-spanned="4">
            <text:p text:style-name="P357"> □檯燈　　□放大鏡 </text:p>
          </table:table-cell>
          <table:covered-table-cell/>
          <table:covered-table-cell/>
          <table:covered-table-cell/>
          <table:table-cell table:style-name="TableCell358" table:number-columns-spanned="2">
            <text:p text:style-name="P359"><text:span text:style-name="T360">□同意  □不通過</text:span></text:p>
          </table:table-cell>
          <table:covered-table-cell/>
        </table:table-row>
        <table:table-row table:style-name="TableRow361">
          <table:table-cell table:style-name="TableCell362">
            <text:p text:style-name="P363">考生自備輔具<text:line-break/>(經檢查後使用)<text:s/></text:p>
          </table:table-cell>
          <table:table-cell table:style-name="TableCell364" table:number-columns-spanned="6">
            <text:p text:style-name="P365"> □特殊桌椅□輪椅□醫療器材(___________)　□其他：_________</text:p>
          </table: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身心障礙證明文件</text:span><text:span text:style-name="T370">正面影本浮貼處<text:s/></text:span></text:p>
          </table:table-cell>
          <table:covered-table-cell/>
          <table:covered-table-cell/>
          <table:table-cell table:style-name="TableCell371" table:number-columns-spanned="4">
            <text:p text:style-name="P372"><text:span text:style-name="T373">身心障礙證明文件</text:span><text:span text:style-name="T374">背面影本浮貼處<text:s/></text:span></text:p>
          </table: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 text:c="3"/></text:p>
      <text:p text:style-name="P391"><text:span text:style-name="T392">應考人親自簽名：________________</text:span></text:p>
      <text:soft-page-break/>
      <text:p text:style-name="P393"><text:span text:style-name="T394">切 <text:s/>結 <text:s/>書</text:span></text:p>
      <text:p text:style-name="P395"><text:span text:style-name="T396">立切結書人</text:span><text:span text:style-name="T397"><text:s text:c="9"/></text:span><text:span text:style-name="T398">報名參加臺中市立清水高級中</text:span><text:span text:style-name="T399">等</text:span><text:span text:style-name="T400">學</text:span><text:span text:style-name="T401">校</text:span><text:span text:style-name="T402">113學年度第</text:span><text:span text:style-name="T403">4</text:span><text:span text:style-name="T404">次代理教師甄選</text:span><text:span text:style-name="T405">，茲切結事項如下：</text:span></text:p>
      <text:p text:style-name="P406">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7">（一）具教師法不得聘任之情形或教育人員任用條例第31條及第33條規定之情事者或高級中等以下學校兼任代課及代理教師聘任辦法第9條之情形。</text:p>
      <text:p text:style-name="P408">（二）大陸地區人民來臺設有戶籍未滿10年者。</text:p>
      <text:p text:style-name="P409">（三）冒名頂替者。</text:p>
      <text:p text:style-name="P410">（四）偽造或變造有關證件、資料者。</text:p>
      <text:p text:style-name="P411">（五）自始不具備甄選資格者。</text:p>
      <text:p text:style-name="P412">（六）以詐術或其他不正當方法，使各階段甄選發生不正確之結果者。</text:p>
      <text:p text:style-name="P413">（七）持外國學歷證件，經依教育部「大學辦理國外學歷採證辦法」辦理國外學歷採認有不符或不予認定之情形者。</text:p>
      <text:p text:style-name="P414">（八）已取得合格教師證書之非現職教師，92年8月1日前脫離教學工作連</text:p>
      <text:p text:style-name="P415">續達10年以上者。</text:p>
      <text:p text:style-name="P416">二、政府機關或公私立學校現職人員，無法於報到時繳交原服務機關單位</text:p>
      <text:p text:style-name="P417">離職證明書或同意書者，應無異議放棄錄取資格。</text:p>
      <text:p text:style-name="P418"><text:s text:c="12"/>此 <text:s/>致</text:p>
      <text:p text:style-name="P419"><text:span text:style-name="T420"><text:s text:c="4"/>臺中市立清水高級中</text:span><text:span text:style-name="T421">等</text:span><text:span text:style-name="T422">學</text:span><text:span text:style-name="T423">校</text:span></text:p>
      <text:p text:style-name="P424"><text:s text:c="4"/></text:p>
      <text:p text:style-name="P425"><text:s text:c="4"/>立切結書人： <text:s text:c="10"/>（簽名或蓋章） <text:s/></text:p>
      <text:p text:style-name="P426"/>
      <text:p text:style-name="P427"><text:s text:c="4"/>身分證字號：</text:p>
      <text:p text:style-name="P428"/>
      <text:p text:style-name="P429"><text:s text:c="4"/></text:p>
      <text:p text:style-name="P430"><text:span text:style-name="T431">中 <text:s text:c="4"/>華 <text:s text:c="4"/>民 <text:s text:c="4"/>國 <text:s text:c="9"/>年 <text:s text:c="12"/>月 <text:s text:c="12"/>日</text:span><text:span text:style-name="T432"><text:s/></text:span></text:p>
      <text:soft-page-break/>
      <text:p text:style-name="P433"><text:span text:style-name="T434">臺中市立清水高級中</text:span><text:span text:style-name="T435">等</text:span><text:span text:style-name="T436">學</text:span><text:span text:style-name="T437">校</text:span><text:span text:style-name="T438">113學年度第</text:span><text:span text:style-name="T439">4</text:span><text:span text:style-name="T440">次代理教師</text:span><text:span text:style-name="T441">甄選</text:span></text:p>
      <text:p text:style-name="P442">報名委託書</text:p>
      <text:p text:style-name="P443"/>
      <text:p text:style-name="P444">立委託書人______________因故確實無法於規定時間內親自至貴校辦理報名，特委託_____________先生（小姐）代為辦理報名手續。</text:p>
      <text:p text:style-name="內文"><text:span text:style-name="T445"><text:s text:c="3"/></text:span><text:span text:style-name="T446">此致</text:span></text:p>
      <text:p text:style-name="P447"><text:span text:style-name="T448"><text:s/></text:span><text:span text:style-name="T449">臺中市立清水高級中</text:span><text:span text:style-name="T450">等</text:span><text:span text:style-name="T451">學</text:span><text:span text:style-name="T452">校</text:span></text:p>
      <text:p text:style-name="P453"><text:s text:c="4"/></text:p>
      <text:p text:style-name="P454"><text:span text:style-name="T455">委 託 人：</text:span><text:span text:style-name="T456"><text:s text:c="14"/></text:span><text:span text:style-name="T457"><text:s/>（簽名蓋章）</text:span></text:p>
      <text:p text:style-name="P458">身 分 證： <text:s text:c="11"/></text:p>
      <text:p text:style-name="P459">住 <text:s text:c="3"/>址：</text:p>
      <text:p text:style-name="P460">電 <text:s text:c="3"/>話：</text:p>
      <text:p text:style-name="P461"/>
      <text:p text:style-name="P462"><text:span text:style-name="T463"><text:s text:c="5"/>受委託人：</text:span><text:span text:style-name="T464"><text:s text:c="15"/></text:span><text:span text:style-name="T465"><text:s/>（簽名蓋章）</text:span></text:p>
      <text:p text:style-name="P466">身 分 證：</text:p>
      <text:p text:style-name="P467">住 <text:s text:c="3"/>址：</text:p>
      <text:p text:style-name="P468">電 <text:s text:c="3"/>話：</text:p>
      <text:p text:style-name="P469">※受託人於現場報名時，應持委託人及受託人身分證件核對。</text:p>
      <text:p text:style-name="P470"/>
      <text:p text:style-name="P471"><text:span text:style-name="T472">中 <text:s text:c="4"/>華 <text:s text:c="4"/>民 <text:s text:c="4"/>國 <text:s text:c="9"/>年 <text:s text:c="12"/>月 <text:s text:c="12"/>日</text:span></text:p>
      <text:soft-page-break/>
      <text:p text:style-name="P473"><text:span text:style-name="T474">臺中市立清水高級中</text:span><text:span text:style-name="T475">等</text:span><text:span text:style-name="T476">學</text:span><text:span text:style-name="T477">校</text:span><text:span text:style-name="T478">113學年度第</text:span><text:span text:style-name="T479">4</text:span><text:span text:style-name="T480">次代理教師甄選</text:span></text:p>
      <text:p text:style-name="P481"><text:span text:style-name="T482"><text:s text:c="6"/></text:span><text:span text:style-name="T483">應考人成績複查申請書</text:span><text:span text:style-name="T484"><text:s text:c="9"/></text:span><text:span text:style-name="T485">收件編號：</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應<text:s/>考<text:s/>人</text:p>
          </table:table-cell>
          <table:table-cell table:style-name="TableCell494">
            <text:p text:style-name="P495"/>
          </table:table-cell>
          <table:table-cell table:style-name="TableCell496">
            <text:p text:style-name="P497">身分證字號</text:p>
          </table:table-cell>
          <table:table-cell table:style-name="TableCell498">
            <text:p text:style-name="P499"/>
          </table:table-cell>
        </table:table-row>
        <table:table-row table:style-name="TableRow500">
          <table:table-cell table:style-name="TableCell501">
            <text:p text:style-name="P502">准考證號碼</text:p>
          </table:table-cell>
          <table:table-cell table:style-name="TableCell503">
            <text:p text:style-name="P504"/>
          </table:table-cell>
          <table:table-cell table:style-name="TableCell505">
            <text:p text:style-name="P506">甄選類科</text:p>
          </table:table-cell>
          <table:table-cell table:style-name="TableCell507">
            <text:p text:style-name="P508"/>
          </table:table-cell>
        </table:table-row>
        <table:table-row table:style-name="TableRow509">
          <table:table-cell table:style-name="TableCell510">
            <text:p text:style-name="P511">申請複查項目</text:p>
          </table:table-cell>
          <table:table-cell table:style-name="TableCell512" table:number-columns-spanned="3">
            <text:p text:style-name="P513"/>
            <text:p text:style-name="P514"><text:span text:style-name="T515">□<text:s/></text:span><text:span text:style-name="T516">試教</text:span><text:span text:style-name="T517"><text:s text:c="2"/></text:span><text:span text:style-name="T518">原始成績：</text:span></text:p>
            <text:p text:style-name="P519"><text:span text:style-name="T520">□<text:s/></text:span><text:span text:style-name="T521">口試</text:span><text:span text:style-name="T522"><text:s text:c="2"/></text:span><text:span text:style-name="T523">原始成績：</text:span></text:p>
            <text:p text:style-name="P524"/>
          </table:table-cell>
          <table:covered-table-cell/>
          <table:covered-table-cell/>
        </table:table-row>
        <table:table-row table:style-name="TableRow525">
          <table:table-cell table:style-name="TableCell526">
            <text:p text:style-name="P527">申請人簽章</text:p>
          </table:table-cell>
          <table:table-cell table:style-name="TableCell528">
            <text:p text:style-name="P529"/>
            <text:p text:style-name="P530"/>
          </table:table-cell>
          <table:table-cell table:style-name="TableCell531">
            <text:p text:style-name="P532">申請日期</text:p>
          </table:table-cell>
          <table:table-cell table:style-name="TableCell533">
            <text:p text:style-name="P534"><text:s text:c="6"/>年<text:s text:c="3"/>月<text:s text:c="4"/>日</text:p>
          </table:table-cell>
        </table:table-row>
        <table:table-row table:style-name="TableRow535">
          <table:table-cell table:style-name="TableCell536" table:number-columns-spanned="4">
            <text:p text:style-name="P537">注意事項：</text:p>
            <text:p text:style-name="P538"><text:span text:style-name="T539">一、</text:span><text:span text:style-name="T540">申請成績複查，應於規定期限內，填妥申請書並繳交複查費</text:span><text:span text:style-name="T541">100</text:span><text:span text:style-name="T542">元，持准考證及國民身分證親自或持委託書向本校人事室提出，逾期不予受理，</text:span><text:span text:style-name="T543">並</text:span><text:span text:style-name="T544">以</text:span><text:span text:style-name="T545">1</text:span><text:span text:style-name="T546">次為限。</text:span></text:p>
            <text:p text:style-name="P547">二、複查成績僅限加總計算是否有誤，不得要求重新評閱、申請閱覽、複製試卷及提供申論式試題參考答案，亦不得要求告知評審委員之姓名及有關資料。</text:p>
            <text:p text:style-name="P548"><text:span text:style-name="T549">三、</text:span><text:span text:style-name="T550">複查</text:span><text:span text:style-name="T551">項目</text:span><text:span text:style-name="T552">僅限應考人申請部分，未申請</text:span><text:span text:style-name="T553">複查</text:span><text:span text:style-name="T554">部分，概不複查。</text:span></text:p>
          </table:table-cell>
          <table:covered-table-cell/>
          <table:covered-table-cell/>
          <table:covered-table-cell/>
        </table:table-row>
      </table:table>
      <text:p text:style-name="P555"/>
      <text:p text:style-name="P556">----------------------請-----------------勿-------------------撕---------------------開--------------</text:p>
      <text:p text:style-name="P557"/>
      <text:p text:style-name="P558"><text:span text:style-name="T559">臺中市立清水高級中</text:span><text:span text:style-name="T560">等</text:span><text:span text:style-name="T561">學</text:span><text:span text:style-name="T562">校</text:span><text:span text:style-name="T563">113學年度第</text:span><text:span text:style-name="T564">4</text:span><text:span text:style-name="T565">次代理教師甄選</text:span></text:p>
      <text:p text:style-name="P566"><text:span text:style-name="T567"><text:s text:c="6"/></text:span><text:span text:style-name="T568">應考人成績複查結果通知書</text:span><text:span text:style-name="T569"><text:s text:c="2"/></text:span><text:span text:style-name="T570"><text:s text:c="7"/></text:span><text:span text:style-name="T571">收件編號：</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應<text:s/>考<text:s/>人</text:p>
          </table:table-cell>
          <table:table-cell table:style-name="TableCell580">
            <text:p text:style-name="P581"/>
          </table:table-cell>
          <table:table-cell table:style-name="TableCell582">
            <text:p text:style-name="P583">身分證字號</text:p>
          </table:table-cell>
          <table:table-cell table:style-name="TableCell584">
            <text:p text:style-name="P585"/>
          </table:table-cell>
        </table:table-row>
        <table:table-row table:style-name="TableRow586">
          <table:table-cell table:style-name="TableCell587">
            <text:p text:style-name="P588">准考證號碼</text:p>
          </table:table-cell>
          <table:table-cell table:style-name="TableCell589">
            <text:p text:style-name="P590"/>
          </table:table-cell>
          <table:table-cell table:style-name="TableCell591">
            <text:p text:style-name="P592">甄選類科</text:p>
          </table:table-cell>
          <table:table-cell table:style-name="TableCell593">
            <text:p text:style-name="P594"/>
          </table:table-cell>
        </table:table-row>
        <table:table-row table:style-name="TableRow595">
          <table:table-cell table:style-name="TableCell596">
            <text:p text:style-name="P597">申請複查項目</text:p>
          </table:table-cell>
          <table:table-cell table:style-name="TableCell598" table:number-columns-spanned="3">
            <text:p text:style-name="P599"><text:span text:style-name="T600">□<text:s/></text:span><text:span text:style-name="T601">試教</text:span><text:span text:style-name="T602"><text:s text:c="2"/></text:span><text:span text:style-name="T603">原始成績：</text:span></text:p>
            <text:p text:style-name="P604"><text:span text:style-name="T605">□<text:s/></text:span><text:span text:style-name="T606">口試</text:span><text:span text:style-name="T607"><text:s text:c="2"/></text:span><text:span text:style-name="T608">原始成績：</text:span><text:span text:style-name="T609"><text:s/></text:span><text:span text:style-name="T610">　</text:span><text:span text:style-name="T611"><text:s text:c="2"/></text:span></text:p>
          </table:table-cell>
          <table:covered-table-cell/>
          <table:covered-table-cell/>
        </table:table-row>
        <table:table-row table:style-name="TableRow612">
          <table:table-cell table:style-name="TableCell613">
            <text:p text:style-name="P614">※複查結果</text:p>
          </table:table-cell>
          <table:table-cell table:style-name="TableCell615" table:number-columns-spanned="3">
            <text:p text:style-name="P616"><text:span text:style-name="T617"><text:s text:c="3"/></text:span></text:p>
            <text:p text:style-name="P618"><text:span text:style-name="T619">□試教 原始成績：</text:span><text:span text:style-name="T620">　　</text:span><text:span text:style-name="T621">，複查結果：</text:span></text:p>
            <text:p text:style-name="P622"><text:span text:style-name="T623">□口試 原始成績：</text:span><text:span text:style-name="T624">　　</text:span><text:span text:style-name="T625">，複查結果：</text:span><text:span text:style-name="T626">　　</text:span></text:p>
            <text:p text:style-name="P627"><text:span text:style-name="T628"><text:s text:c="5"/>(本欄由複查單位填寫應考人請勿填寫)</text:span></text:p>
          </table:table-cell>
          <table:covered-table-cell/>
          <table:covered-table-cell/>
        </table:table-row>
      </table:table>
      <text:soft-page-break/>
      <text:p text:style-name="P629"><text:span text:style-name="T630">申</text:span><text:span text:style-name="T631"><text:s/></text:span><text:span text:style-name="T632">請</text:span><text:span text:style-name="T633"><text:s/></text:span><text:span text:style-name="T634">成</text:span><text:span text:style-name="T635"><text:s/></text:span><text:span text:style-name="T636">績</text:span><text:span text:style-name="T637"><text:s/></text:span><text:span text:style-name="T638">複</text:span><text:span text:style-name="T639"><text:s/></text:span><text:span text:style-name="T640">查</text:span><text:span text:style-name="T641"><text:s/></text:span><text:span text:style-name="T642">委</text:span><text:span text:style-name="T643"><text:s/></text:span><text:span text:style-name="T644">託</text:span><text:span text:style-name="T645"><text:s/></text:span><text:span text:style-name="T646">書</text:span></text:p>
      <text:p text:style-name="P647"><text:span text:style-name="T648">本人</text:span><text:span text:style-name="T649">　　　　　　</text:span><text:span text:style-name="T650">因故無法親自向貴校申請</text:span><text:span text:style-name="T651">113</text:span><text:span text:style-name="T652">學年度第</text:span><text:span text:style-name="T653">4</text:span><text:span text:style-name="T654">次代理教師甄選</text:span><text:span text:style-name="T655">成績複查，茲委託</text:span><text:span text:style-name="T656">　　　　　　　</text:span><text:span text:style-name="T657">（關係：</text:span><text:span text:style-name="T658">　　　　　</text:span><text:span text:style-name="T659">）全權處理申請成績複查事宜，如有任何遲誤致無法完成成績複查手續，願自負一切責任。</text:span></text:p>
      <text:p text:style-name="P660"/>
      <text:p text:style-name="P661">此<text:s text:c="2"/>致</text:p>
      <text:p text:style-name="P662"><text:span text:style-name="T663">臺中市立清水高級中</text:span><text:span text:style-name="T664">等</text:span><text:span text:style-name="T665">學</text:span><text:span text:style-name="T666">校</text:span><text:span text:style-name="T667"><text:tab/></text:span></text:p>
      <text:p text:style-name="P668"><text:span text:style-name="T669">委託</text:span><text:span text:style-name="T670">人</text:span><text:span text:style-name="T671">： <text:s text:c="19"/></text:span><text:span text:style-name="T672">(簽名)</text:span></text:p>
      <text:p text:style-name="P673"><text:s text:c="9"/>身分證統一編號：</text:p>
      <text:p text:style-name="P674"><text:s text:c="9"/>電 <text:s text:c="5"/>話：</text:p>
      <text:p text:style-name="P675"><text:span text:style-name="T676"><text:s text:c="9"/>受 <text:s/>託 <text:s/>人： <text:s text:c="15"/></text:span><text:span text:style-name="T677"><text:s/>(簽名)</text:span></text:p>
      <text:p text:style-name="P678"><text:s text:c="9"/>身分證統一編號：</text:p>
      <text:p text:style-name="P679"><text:s text:c="9"/>電 <text:s text:c="5"/>話： <text:s text:c="17"/></text:p>
      <text:p text:style-name="P680"/>
      <text:p text:style-name="P681"><text:span text:style-name="T682">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4-12-23T02:55:00Z</meta:creation-date>
    <dc:date>2024-12-23T02:55:00Z</dc:date>
    <meta:print-date>2024-12-18T11:18: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