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881in" style:use-optimal-column-width="false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2.7666in" style:use-optimal-column-width="false"/>
    </style:style>
    <style:style style:name="Table1" style:family="table" style:master-page-name="MP0">
      <style:table-properties style:width="6.5048in" fo:margin-left="0in" table:align="center"/>
    </style:style>
    <style:style style:name="TableRow5" style:family="table-row">
      <style:table-row-properties style:min-row-height="0.4777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5pt"/>
    </style:style>
    <style:style style:name="P10" style:parent-style-name="Standard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1.0541in" style:use-optimal-row-height="false" fo:keep-together="always"/>
    </style:style>
    <style:style style:name="TableCell15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8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style:min-row-height="1.3569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TableColumn32" style:family="table-column">
      <style:table-column-properties style:column-width="1.4979in" style:use-optimal-column-width="false"/>
    </style:style>
    <style:style style:name="TableColumn33" style:family="table-column">
      <style:table-column-properties style:column-width="2.2687in" style:use-optimal-column-width="false"/>
    </style:style>
    <style:style style:name="TableColumn34" style:family="table-column">
      <style:table-column-properties style:column-width="2.752in" style:use-optimal-column-width="false"/>
    </style:style>
    <style:style style:name="Table31" style:family="table">
      <style:table-properties style:width="6.5187in" fo:margin-left="0in" table:align="center"/>
    </style:style>
    <style:style style:name="TableRow35" style:family="table-row">
      <style:table-row-properties style:min-row-height="0.4381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5pt"/>
    </style:style>
    <style:style style:name="P40" style:parent-style-name="Standard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5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Row45" style:family="table-row">
      <style:table-row-properties style:min-row-height="0.7256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5361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65" style:family="table-row">
      <style:table-row-properties style:min-row-height="0.6138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70" style:family="table-row">
      <style:table-row-properties style:min-row-height="0.613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75" style:family="table-row">
      <style:table-row-properties style:row-height="0.3937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82" style:family="table-row">
      <style:table-row-properties style:row-height="0.3937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87" style:family="table-row">
      <style:table-row-properties style:row-height="0.3937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92" style:family="table-row">
      <style:table-row-properties style:row-height="0.3937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99" style:family="table-row">
      <style:table-row-properties style:row-height="0.3937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06" style:parent-style-name="Standard" style:family="paragraph">
      <style:text-properties style:font-name="標楷體" style:font-name-asian="標楷體" style:font-name-complex="標楷體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0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市和平區自由國民小學學童</text:span><text:span text:style-name="T9">就學服務</text:span></text:p>
            <text:p text:style-name="P10"><text:span text:style-name="T11">交通車駕駛人員甄選</text:span><text:span text:style-name="T12"><text:s/></text:span><text:span text:style-name="T13">應試證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（學校填寫）</text:p>
            <text:p text:style-name="P17">編　　號</text:p>
          </table:table-cell>
          <table:table-cell table:style-name="TableCell18">
            <text:p text:style-name="P19"/>
          </table:table-cell>
          <table:table-cell table:style-name="TableCell20" table:number-rows-spanned="2">
            <text:p text:style-name="P21">貼</text:p>
            <text:p text:style-name="P22">照</text:p>
            <text:p text:style-name="P23">片</text:p>
            <text:p text:style-name="P24">處</text:p>
          </table:table-cell>
        </table:table-row>
        <table:table-row table:style-name="TableRow25">
          <table:table-cell table:style-name="TableCell26">
            <text:p text:style-name="P27">甄選人姓名</text:p>
          </table:table-cell>
          <table:table-cell table:style-name="TableCell28">
            <text:p text:style-name="P29"/>
          </table:table-cell>
          <table:covered-table-cell>
            <text:p text:style-name="內文"/>
          </table:covered-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臺中市立自由國民小學學童</text:span><text:span text:style-name="T39">就學服務</text:span></text:p>
            <text:p text:style-name="P40"><text:span text:style-name="T41">交通車駕駛人員</text:span><text:span text:style-name="T42">甄選</text:span><text:span text:style-name="T43"><text:s/></text:span><text:span text:style-name="T44">成績表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試<text:s text:c="4"/>別</text:p>
          </table:table-cell>
          <table:table-cell table:style-name="TableCell48">
            <text:p text:style-name="P49"><text:span text:style-name="T50">書面審查</text:span><text:span text:style-name="T51">(50%)</text:span></text:p>
          </table:table-cell>
          <table:table-cell table:style-name="TableCell52">
            <text:p text:style-name="P53"><text:span text:style-name="T54">面</text:span><text:span text:style-name="T55"><text:s text:c="4"/></text:span><text:span text:style-name="T56">試</text:span><text:span text:style-name="T57">(50%)</text:span></text:p>
          </table:table-cell>
        </table:table-row>
        <table:table-row table:style-name="TableRow58">
          <table:table-cell table:style-name="TableCell59">
            <text:p text:style-name="P60">原始分數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總<text:s/>成<text:s/>績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甄選結果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5">
            <text:p text:style-name="P77">甄選委員簽名</text:p>
          </table:table-cell>
          <table:table-cell table:style-name="TableCell78">
            <text:p text:style-name="P79">甄選委員1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甄選委員2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甄選委員3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<text:span text:style-name="T95">甄選委員</text:span><text:span text:style-name="T96">4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甄選委員</text:span><text:span text:style-name="T103">5</text:span></text:p>
          </table:table-cell>
          <table:table-cell table:style-name="TableCell104">
            <text:p text:style-name="P105"/>
          </table:table-cell>
        </table:table-row>
      </table:table>
      <text:p text:style-name="P106">※注意事項：</text:p>
      <text:p text:style-name="Standard"><text:span text:style-name="T107"><text:s text:c="10"/>1.</text:span><text:span text:style-name="T108">甄選地點：</text:span><text:span text:style-name="T109">自由國民小學</text:span><text:span text:style-name="T110">視聽教室</text:span><text:span text:style-name="T111">（</text:span><text:span text:style-name="T112">臺中市和平區東崎路二段</text:span><text:span text:style-name="T113">49</text:span><text:span text:style-name="T114">號</text:span><text:span text:style-name="T115">）。</text:span></text:p>
      <text:p text:style-name="Standard"><text:span text:style-name="T116"><text:s text:c="10"/>2.</text:span><text:span text:style-name="T117">時</text:span><text:span text:style-name="T118"><text:s text:c="4"/></text:span><text:span text:style-name="T119">間：</text:span><text:span text:style-name="T120">114</text:span><text:span text:style-name="T121">年</text:span><text:span text:style-name="T122">1</text:span><text:span text:style-name="T123">月</text:span><text:span text:style-name="T124">3</text:span><text:span text:style-name="T125">日</text:span><text:span text:style-name="T126">(</text:span><text:span text:style-name="T127">星期五</text:span><text:span text:style-name="T128">)</text:span><text:span text:style-name="T129">上午</text:span><text:span text:style-name="T130">9</text:span><text:span text:style-name="T131">時</text:span><text:span text:style-name="T132">(</text:span><text:span text:style-name="T133">書面審查合格者電話通知面試</text:span><text:span text:style-name="T134">)</text:span><text:span text:style-name="T135">。</text:span></text:p>
      <text:p text:style-name="Standard"><text:span text:style-name="T136"><text:s text:c="10"/>3.</text:span><text:span text:style-name="T137">依報名順序呼號面試，超過號碼者，列為最後應試。</text:span></text:p>
      <text:p text:style-name="Standard"><text:span text:style-name="T138"><text:s text:c="10"/>4.</text:span><text:span text:style-name="T139">本甄選允許應試人員攜帶佐證文件等相關資料。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神岡區社口國民小學進用身心障礙學生就學服務</dc:title>
    <meta:initial-creator>bunker</meta:initial-creator>
    <dc:creator>admin</dc:creator>
    <meta:creation-date>2024-12-22T18:26:00Z</meta:creation-date>
    <dc:date>2024-12-24T02:16:00Z</dc:date>
    <meta:print-date>2017-10-20T10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