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cm" fo:margin-left="-0.049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093cm"/>
    </style:style>
    <style:style style:name="表格1.L" style:family="table-column">
      <style:table-column-properties style:column-width="0.958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635cm"/>
    </style:style>
    <style:style style:name="表格1.Q" style:family="table-column">
      <style:table-column-properties style:column-width="1.42cm"/>
    </style:style>
    <style:style style:name="表格1.R" style:family="table-column">
      <style:table-column-properties style:column-width="0.34cm"/>
    </style:style>
    <style:style style:name="表格1.S" style:family="table-column">
      <style:table-column-properties style:column-width="3.78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67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35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48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1.147cm" fo:keep-together="always"/>
    </style:style>
    <style:style style:name="表格1.10" style:family="table-row">
      <style:table-row-properties style:min-row-height="1.185cm" fo:keep-together="always"/>
    </style:style>
    <style:style style:name="表格1.11" style:family="table-row">
      <style:table-row-properties style:min-row-height="1.125cm" fo:keep-together="always"/>
    </style:style>
    <style:style style:name="表格1.12" style:family="table-row">
      <style:table-row-properties style:min-row-height="1.102cm" fo:keep-together="always"/>
    </style:style>
    <style:style style:name="表格1.13" style:family="table-row">
      <style:table-row-properties style:min-row-height="1.191cm" fo:keep-together="always"/>
    </style:style>
    <style:style style:name="表格1.14" style:family="table-row">
      <style:table-row-properties style:min-row-height="0.732cm" fo:keep-together="always"/>
    </style:style>
    <style:style style:name="表格1.15" style:family="table-row">
      <style:table-row-properties style:min-row-height="3.493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2.833cm"/>
    </style:style>
    <style:style style:name="表格2.C" style:family="table-column">
      <style:table-column-properties style:column-width="0.199cm"/>
    </style:style>
    <style:style style:name="表格2.D" style:family="table-column">
      <style:table-column-properties style:column-width="0.647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515cm"/>
    </style:style>
    <style:style style:name="表格2.G" style:family="table-column">
      <style:table-column-properties style:column-width="1.122cm"/>
    </style:style>
    <style:style style:name="表格2.H" style:family="table-column">
      <style:table-column-properties style:column-width="0.76cm"/>
    </style:style>
    <style:style style:name="表格2.I" style:family="table-column">
      <style:table-column-properties style:column-width="0.877cm"/>
    </style:style>
    <style:style style:name="表格2.J" style:family="table-column">
      <style:table-column-properties style:column-width="0.605cm"/>
    </style:style>
    <style:style style:name="表格2.K" style:family="table-column">
      <style:table-column-properties style:column-width="1.034cm"/>
    </style:style>
    <style:style style:name="表格2.L" style:family="table-column">
      <style:table-column-properties style:column-width="1.388cm"/>
    </style:style>
    <style:style style:name="表格2.M" style:family="table-column">
      <style:table-column-properties style:column-width="2.427cm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3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863cm" fo:keep-together="always"/>
    </style:style>
    <style:style style:name="表格2.4" style:family="table-row">
      <style:table-row-properties style:min-row-height="1.1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0.998cm" fo:keep-together="always"/>
    </style:style>
    <style:style style:name="表格2.8" style:family="table-row">
      <style:table-row-properties style:min-row-height="0.635cm" fo:keep-together="always"/>
    </style:style>
    <style:style style:name="表格2.12" style:family="table-row">
      <style:table-row-properties style:min-row-height="0.67cm" fo:keep-together="always"/>
    </style:style>
    <style:style style:name="表格2.16" style:family="table-row">
      <style:table-row-properties style:min-row-height="0.9cm" fo:keep-together="always"/>
    </style:style>
    <style:style style:name="表格2.17" style:family="table-row">
      <style:table-row-properties style:min-row-height="3.189cm" fo:keep-together="always"/>
    </style:style>
    <style:style style:name="表格2.18" style:family="table-row">
      <style:table-row-properties style:min-row-height="1.498cm" fo:keep-together="always"/>
    </style:style>
    <style:style style:name="表格2.19" style:family="table-row">
      <style:table-row-properties style:min-row-height="5.45cm" fo:keep-together="always"/>
    </style:style>
    <style:style style:name="P1" style:family="paragraph" style:parent-style-name="Standard">
      <style:text-properties fo:font-size="9pt" fo:background-color="#d8d8d8" style:font-size-asian="9pt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529cm"/>
      <style:text-properties style:font-name-complex="標楷體" style:font-size-complex="12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0pt" style:font-size-asian="10pt" style:font-name-complex="標楷體" style:font-weight-complex="bold"/>
    </style:style>
    <style:style style:name="P1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 style:text-scale="90%"/>
    </style:style>
    <style:style style:name="P19" style:family="paragraph" style:parent-style-name="Standard">
      <style:paragraph-properties fo:margin-left="0.042cm" fo:margin-right="0.042cm" fo:line-height="0.423cm" fo:text-indent="0cm" style:auto-text-indent="false"/>
      <style:text-properties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042cm" fo:margin-right="0.042cm" fo:margin-top="0.127cm" fo:margin-bottom="0cm" style:contextual-spacing="false" fo:line-height="0.423cm" fo:text-indent="0cm" style:auto-text-indent="false"/>
      <style:text-properties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3.789cm" fo:margin-right="0.085cm" fo:line-height="0.529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 style:text-scale="90%"/>
    </style:style>
    <style:style style:name="P2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8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.085cm" fo:margin-right="0.085cm" fo:line-height="0.847cm" fo:text-indent="0cm" style:auto-text-indent="false"/>
      <style:text-properties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2pt"/>
    </style:style>
    <style:style style:name="P37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fo:font-size="14pt" style:font-size-asian="14pt" style:font-name-complex="標楷體" style:font-size-complex="14pt" fo:background-color="#ffff00"/>
    </style:style>
    <style:style style:name="P38" style:family="paragraph" style:parent-style-name="Standard">
      <style:paragraph-properties fo:margin-left="0.085cm" fo:margin-right="0.085cm" fo:line-height="0.847cm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39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40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-complex="標楷體" style:font-size-complex="12pt"/>
    </style:style>
    <style:style style:name="P41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42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43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44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0.085cm" fo:margin-right="0.085cm" fo:line-height="0.847cm" fo:text-indent="0cm" style:auto-text-indent="false"/>
    </style:style>
    <style:style style:name="P46" style:family="paragraph" style:parent-style-name="Standard">
      <style:paragraph-properties fo:margin-left="0.085cm" fo:margin-right="0.085cm" fo:line-height="0.423cm" fo:text-indent="0cm" style:auto-text-indent="false"/>
    </style:style>
    <style:style style:name="P47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85cm" fo:margin-right="0.085cm" fo:margin-top="0.191cm" fo:margin-bottom="0cm" style:contextual-spacing="false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9" style:family="paragraph" style:parent-style-name="Standard">
      <style:paragraph-properties fo:margin-left="0.085cm" fo:margin-right="0.085cm" fo:margin-top="0cm" fo:margin-bottom="0.127cm" style:contextual-spacing="false" fo:line-height="0.494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0" style:family="paragraph" style:parent-style-name="Standard">
      <style:paragraph-properties fo:margin-left="0.109cm" fo:margin-right="0.085cm" fo:line-height="0.423cm" fo:text-indent="-0.025cm" style:auto-text-indent="false"/>
      <style:text-properties style:font-name-complex="標楷體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6.562cm" style:auto-text-indent="false"/>
      <style:text-properties fo:color="#000000" loext:opacity="100%" style:font-name-complex="標楷體"/>
    </style:style>
    <style:style style:name="P52" style:family="paragraph" style:parent-style-name="Standard">
      <style:paragraph-properties fo:margin-left="0.847cm" fo:margin-right="0cm" fo:text-indent="-0.847cm" style:auto-text-indent="false"/>
    </style:style>
    <style:style style:name="P5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4" style:family="paragraph" style:parent-style-name="Standard">
      <style:paragraph-properties fo:margin-left="0.988cm" fo:margin-right="0cm" fo:line-height="0.635cm" fo:text-indent="-0.988cm" style:auto-text-indent="false"/>
      <style:text-properties style:font-name="Arial" fo:font-size="14pt" style:font-size-asian="14pt" style:font-name-complex="Arial"/>
    </style:style>
    <style:style style:name="P55" style:family="paragraph" style:parent-style-name="Standard">
      <style:paragraph-properties fo:margin-left="1.905cm" fo:margin-right="0cm" fo:line-height="0.635cm" fo:text-indent="-1.482cm" style:auto-text-indent="false"/>
      <style:text-properties style:font-name="Arial" fo:font-size="14pt" style:font-size-asian="14pt" style:font-name-complex="Arial"/>
    </style:style>
    <style:style style:name="P56" style:family="paragraph" style:parent-style-name="Standard">
      <style:paragraph-properties fo:margin-left="1.905cm" fo:margin-right="0cm" fo:line-height="0.635cm" fo:text-indent="-1.482cm" style:auto-text-indent="false"/>
    </style:style>
    <style:style style:name="P57" style:family="paragraph" style:parent-style-name="Standard">
      <style:paragraph-properties fo:margin-top="0.176cm" fo:margin-bottom="0.176cm" style:contextual-spacing="false"/>
    </style:style>
    <style:style style:name="P58" style:family="paragraph" style:parent-style-name="Standard">
      <style:paragraph-properties fo:margin-left="2.963cm" fo:margin-right="0cm" fo:margin-top="0.176cm" fo:margin-bottom="0.176cm" style:contextual-spacing="false" fo:text-indent="0cm" style:auto-text-indent="false"/>
      <style:text-properties style:font-name="Arial" fo:font-size="16pt" style:font-size-asian="16pt" style:font-name-complex="Arial"/>
    </style:style>
    <style:style style:name="P59" style:family="paragraph" style:parent-style-name="Standard">
      <style:paragraph-properties fo:margin-top="0.423cm" fo:margin-bottom="0.127cm" style:contextual-spacing="false">
        <style:tab-stops>
          <style:tab-stop style:position="6.35cm"/>
        </style:tab-stops>
      </style:paragraph-properties>
    </style:style>
    <style:style style:name="P60" style:family="paragraph" style:parent-style-name="Standard">
      <style:paragraph-properties fo:margin-top="0.212cm" fo:margin-bottom="0.127cm" style:contextual-spacing="false">
        <style:tab-stops>
          <style:tab-stop style:position="6.35cm"/>
        </style:tab-stops>
      </style:paragraph-properties>
    </style:style>
    <style:style style:name="P61" style:family="paragraph" style:parent-style-name="Standard" style:master-page-name="轉換_20_1">
      <style:paragraph-properties fo:line-height="0.035cm" style:page-number="auto"/>
      <style:text-properties style:font-name-complex="標楷體"/>
    </style:style>
    <style:style style:name="P62" style:family="paragraph" style:parent-style-name="Standard">
      <style:paragraph-properties fo:margin-top="0.847cm" fo:margin-bottom="0cm" style:contextual-spacing="false" fo:text-align="justify" fo:text-align-last="justify" style:justify-single-word="false"/>
      <style:text-properties style:font-name="Arial" fo:font-size="16pt" style:font-size-asian="16pt" style:font-name-complex="Arial"/>
    </style:style>
    <style:style style:name="P63" style:family="paragraph" style:parent-style-name="本文縮排">
      <style:paragraph-properties fo:margin-left="0.423cm" fo:margin-right="0cm" fo:line-height="0.635cm" fo:text-indent="1.058cm" style:auto-text-indent="false"/>
    </style:style>
    <style:style style:name="P64" style:family="paragraph" style:parent-style-name="本文縮排_20_2" style:master-page-name="Standard">
      <style:paragraph-properties fo:margin-left="0cm" fo:margin-right="0cm" fo:text-indent="0.512cm" style:auto-text-indent="false" style:page-number="auto"/>
      <style:text-properties style:font-name="標楷體" fo:font-size="14.5pt" style:font-size-asian="14.5pt" style:font-name-complex="Arial" style:font-size-complex="14.5pt"/>
    </style:style>
    <style:style style:name="P65" style:family="paragraph" style:parent-style-name="本文縮排_20_2">
      <style:paragraph-properties fo:margin-left="0cm" fo:margin-right="0cm" fo:line-height="0.988cm" fo:text-align="center" style:justify-single-word="false" fo:text-indent="0cm" style:auto-text-indent="false" fo:break-before="page"/>
      <style:text-properties fo:font-size="14.5pt" style:font-size-asian="14.5pt" style:font-size-complex="14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style:font-size-asian="14pt" style:font-name-complex="Arial" style:font-size-complex="14pt" style:font-weight-complex="bold"/>
    </style:style>
    <style:style style:name="T5" style:family="text">
      <style:text-properties style:font-name="Arial" fo:font-size="14pt" style:font-size-asian="14pt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style:font-weight-complex="bold"/>
    </style:style>
    <style:style style:name="T12" style:family="text">
      <style:text-properties style:font-name="Arial" fo:font-size="22pt" fo:letter-spacing="0.686cm" fo:font-weight="bold" style:letter-kerning="false" style:font-size-asian="22pt" style:font-weight-asian="bold" style:font-name-complex="Arial"/>
    </style:style>
    <style:style style:name="T13" style:family="text">
      <style:text-properties style:font-name="Arial" fo:font-size="22pt" fo:letter-spacing="0.002cm" fo:font-weight="bold" style:letter-kerning="false" style:font-size-asian="22pt" style:font-weight-asian="bold" style:font-name-complex="Arial"/>
    </style:style>
    <style:style style:name="T14" style:family="text">
      <style:text-properties style:font-name="Arial" fo:font-size="22pt" fo:font-weight="bold" style:letter-kerning="false" style:font-size-asian="22pt" style:font-weight-asian="bold" style:font-name-complex="Arial"/>
    </style:style>
    <style:style style:name="T15" style:family="text">
      <style:text-properties style:font-name="Arial" fo:font-size="15pt" style:font-size-asian="15pt" style:font-name-complex="Arial"/>
    </style:style>
    <style:style style:name="T16" style:family="text">
      <style:text-properties style:font-name="Arial" fo:font-size="15pt" style:font-size-asian="15pt" style:font-name-complex="Arial" style:font-weight-complex="bold"/>
    </style:style>
    <style:style style:name="T17" style:family="text">
      <style:text-properties style:font-name="Arial" fo:font-size="15pt" style:font-size-asian="15pt" style:font-name-complex="Arial" style:font-weight-complex="bold"/>
    </style:style>
    <style:style style:name="T18" style:family="text">
      <style:text-properties style:font-name="Arial" fo:font-size="15pt" style:font-size-asian="15pt" style:font-name-complex="Arial"/>
    </style:style>
    <style:style style:name="T19" style:family="text">
      <style:text-properties style:font-name="Arial" fo:font-size="15pt" style:text-underline-style="solid" style:text-underline-width="auto" style:text-underline-color="font-color" style:font-size-asian="15pt" style:font-name-complex="Arial"/>
    </style:style>
    <style:style style:name="T20" style:family="text">
      <style:text-properties style:font-name="Arial" fo:font-size="16pt" style:font-size-asian="16pt" style:font-name-complex="Arial"/>
    </style:style>
    <style:style style:name="T21" style:family="text">
      <style:text-properties style:font-name="Arial" fo:font-size="16pt" style:font-size-asian="16pt" style:font-name-complex="Arial"/>
    </style:style>
    <style:style style:name="T22" style:family="text">
      <style:text-properties style:font-name="Arial" style:letter-kerning="false" style:font-name-complex="Arial" style:font-size-complex="12pt"/>
    </style:style>
    <style:style style:name="T23" style:family="text">
      <style:text-properties style:font-name="Arial" style:letter-kerning="false" style:font-name-complex="Arial" style:font-size-complex="12pt"/>
    </style:style>
    <style:style style:name="T24" style:family="text">
      <style:text-properties style:font-name="Arial" style:font-name-asian="Arial" style:font-name-complex="Arial" style:font-size-complex="12pt"/>
    </style:style>
    <style:style style:name="T25" style:family="text">
      <style:text-properties style:font-name="Arial" fo:letter-spacing="0.635cm" style:letter-kerning="false" style:font-name-complex="Arial" style:font-size-complex="12pt"/>
    </style:style>
    <style:style style:name="T26" style:family="text">
      <style:text-properties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2pt"/>
    </style:style>
    <style:style style:name="T29" style:family="text">
      <style:text-properties style:font-name-complex="標楷體" style:font-size-complex="12pt"/>
    </style:style>
    <style:style style:name="T30" style:family="text">
      <style:text-properties style:font-name-complex="標楷體" style:font-size-complex="12pt" style:font-weight-complex="bold"/>
    </style:style>
    <style:style style:name="T31" style:family="text">
      <style:text-properties style:font-name-complex="標楷體" style:font-size-complex="12pt" style:font-weight-complex="bold" fo:background-color="#ffff00"/>
    </style:style>
    <style:style style:name="T32" style:family="text">
      <style:text-properties style:font-name-complex="標楷體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name-complex="標楷體" style:font-size-complex="14pt"/>
    </style:style>
    <style:style style:name="T35" style:family="text">
      <style:text-properties fo:font-size="14pt" style:font-size-asian="14pt" style:font-name-complex="標楷體" style:font-size-complex="14pt"/>
    </style:style>
    <style:style style:name="T36" style:family="text">
      <style:text-properties fo:font-size="14pt" style:font-size-asian="14pt" style:font-name-complex="標楷體" style:font-size-complex="14pt" style:text-scale="90%"/>
    </style:style>
    <style:style style:name="T37" style:family="text">
      <style:text-properties fo:font-size="14pt" style:font-size-asian="14pt" style:font-name-complex="標楷體" style:font-size-complex="14pt" style:text-scale="90%"/>
    </style:style>
    <style:style style:name="T38" style:family="text">
      <style:text-properties fo:font-size="14pt" loext:char-shading-value="0" style:font-size-asian="14pt" style:font-name-complex="標楷體" style:font-size-complex="14pt" fo:background-color="#ffff00"/>
    </style:style>
    <style:style style:name="T39" style:family="text">
      <style:text-properties fo:font-size="14pt" loext:char-shading-value="0" style:font-size-asian="14pt" style:font-name-complex="標楷體" style:font-size-complex="14pt" fo:background-color="#ffff00"/>
    </style:style>
    <style:style style:name="T40" style:family="text">
      <style:text-properties style:text-scale="90%"/>
    </style:style>
    <style:style style:name="T41" style:family="text">
      <style:text-properties fo:font-size="9pt" style:font-size-asian="9pt" style:font-name-complex="標楷體" style:font-size-complex="9pt"/>
    </style:style>
    <style:style style:name="T42" style:family="text">
      <style:text-properties fo:color="#ff0000" loext:opacity="100%" fo:font-size="14pt" fo:font-weight="bold" style:font-size-asian="14pt" style:font-weight-asian="bold" style:font-name-complex="標楷體" style:font-size-complex="14pt"/>
    </style:style>
    <style:style style:name="T43" style:family="text">
      <style:text-properties fo:color="#ff0000" loext:opacity="100%" style:font-name-complex="標楷體"/>
    </style:style>
    <style:style style:name="T4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5" style:family="text">
      <style:text-properties style:font-name="標楷體" fo:font-weight="bold" style:font-weight-asian="bold" style:font-name-complex="標楷體"/>
    </style:style>
    <style:style style:name="T46" style:family="text">
      <style:text-properties style:font-name="標楷體" fo:font-weight="bold" style:font-weight-asian="bold" style:font-name-complex="標楷體" style:font-weight-complex="bold"/>
    </style:style>
    <style:style style:name="T47" style:family="text">
      <style:text-properties style:font-name-asian="Arial"/>
    </style:style>
    <style:style style:name="T48" style:family="text">
      <style:text-properties style:font-size-complex="12pt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-complex="標楷體"/>
    </style:style>
    <style:style style:name="T51" style:family="text">
      <style:text-properties fo:color="#000000" loext:opacity="100%"/>
    </style:style>
    <style:style style:name="T52" style:family="text">
      <style:text-properties fo:font-size="11pt" style:font-size-asian="11pt"/>
    </style:style>
    <style:style style:name="T53" style:family="text">
      <style:text-properties fo:font-size="10pt" style:font-size-asian="10pt" style:font-name-complex="標楷體" style:font-weight-complex="bold"/>
    </style:style>
    <style:style style:name="T54" style:family="text">
      <style:text-properties fo:font-size="10pt" style:font-size-asian="10pt" style:font-name-complex="標楷體" style:font-weight-complex="bold"/>
    </style:style>
    <style:style style:name="T55" style:family="text">
      <style:text-properties fo:font-size="10.5pt" style:font-size-asian="10.5pt" style:font-name-complex="標楷體" style:font-size-complex="10.5pt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臺中</text:span><text:span text:style-name="T1">市立臺中</text:span><text:span text:style-name="T1">家事商業</text:span><text:span text:style-name="T1">高級中等</text:span><text:span text:style-name="T1">學校</text:span><text:span text:style-name="T1">113</text:span><text:span text:style-name="T1">學年度</text:span><text:span text:style-name="T1">第2學期代理</text:span><text:span text:style-name="T1">教師甄選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7"><text:span text:style-name="T34">甄選</text:span><text:span text:style-name="T34"><text:line-break/></text:span><text:span text:style-name="T34">科別</text:span></text:p>
          </table:table-cell>
          <table:covered-table-cell/>
          <table:table-cell table:style-name="表格1.C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7"><text:span text:style-name="T36">甄選</text:span><text:span text:style-name="T34"><text:line-break/></text:span><text:span text:style-name="T34">編號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1">由學校填寫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性別</text:p>
          </table:table-cell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姓名</text:p>
          </table:table-cell>
          <table:covered-table-cell/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table:number-columns-spanned="3" office:value-type="string">
            <text:p text:style-name="P17"><text:span text:style-name="T36">身分證</text:span><text:span text:style-name="T36"><text:line-break/></text:span><text:span text:style-name="T36">字號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4"/>
          </table:table-cell>
          <table:covered-table-cell/>
          <table:covered-table-cell/>
          <table:table-cell table:style-name="表格1.C2" table:number-columns-spanned="3" office:value-type="string">
            <text:p text:style-name="P17"><text:span text:style-name="T34">出生</text:span><text:span text:style-name="T34"><text:line-break/></text:span><text:span text:style-name="T34">日期</text:span></text:p>
          </table:table-cell>
          <table:covered-table-cell/>
          <table:covered-table-cell/>
          <table:table-cell table:style-name="表格1.N2" table:number-columns-spanned="6" office:value-type="string">
            <text:p text:style-name="P25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<text:span text:style-name="T34">聯絡</text:span><text:span text:style-name="T34"><text:line-break/></text:span><text:span text:style-name="T34">電話</text:span></text:p>
          </table:table-cell>
          <table:covered-table-cell/>
          <table:table-cell table:style-name="表格1.C2" table:number-columns-spanned="6" office:value-type="string">
            <text:p text:style-name="P26">日：（　　）</text:p>
            <text:p text:style-name="P26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1" office:value-type="string">
            <text:p text:style-name="P26">行動電話：</text:p>
            <text:p text:style-name="P26"/>
            <text:p text:style-name="P2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通訊處</text:p>
          </table:table-cell>
          <table:covered-table-cell/>
          <table:table-cell table:style-name="表格1.C4" table:number-columns-spanned="17" office:value-type="string">
            <text:p text:style-name="P28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身心障礙</text:p>
          </table:table-cell>
          <table:covered-table-cell/>
          <table:table-cell table:style-name="表格1.C2" table:number-columns-spanned="4" office:value-type="string">
            <text:p text:style-name="P19">類別：</text:p>
            <text:p text:style-name="P22">等級：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34">原住</text:span><text:span text:style-name="T34"><text:line-break/></text:span><text:span text:style-name="T34">民族</text:span></text:p>
          </table:table-cell>
          <table:covered-table-cell/>
          <table:covered-table-cell/>
          <table:table-cell table:style-name="表格1.N2" table:number-columns-spanned="10" office:value-type="string">
            <text:p text:style-name="P19">身分別：</text:p>
            <text:p text:style-name="P22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4"><text:span text:style-name="T34">現職</text:span><text:span text:style-name="T34"><text:line-break/></text:span><text:span text:style-name="T34">服務機關</text:span></text:p>
          </table:table-cell>
          <table:covered-table-cell/>
          <table:covered-table-cell/>
          <table:table-cell table:style-name="表格1.D6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9">職稱</text:p>
          </table:table-cell>
          <table:covered-table-cell/>
          <table:table-cell table:style-name="表格1.N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7">報名資格</text:p>
            <text:p text:style-name="P44"><text:span text:style-name="T34">(</text:span><text:span text:style-name="T42">必填</text:span><text:span text:style-name="T34">)</text:span></text:p>
          </table:table-cell>
          <table:covered-table-cell/>
          <table:covered-table-cell/>
          <table:table-cell table:style-name="表格1.N2" table:number-columns-spanned="16" office:value-type="string">
            <text:p text:style-name="P45"><text:span text:style-name="T44">□</text:span><text:span text:style-name="T4">持有該類科合格教師證書且在有效期間者。</text:span></text:p>
            <text:p text:style-name="P38"><text:span text:style-name="T47"><text:s text:c="4"/></text:span>教師證號：</text:p>
            <text:p text:style-name="P45"><text:span text:style-name="T44">□</text:span><text:span text:style-name="T4">修畢該</text:span><text:bookmark-start text:name="_Hlk77838004"/><text:span text:style-name="T4">教育階段</text:span><text:bookmark-end text:name="_Hlk77838004"/><text:span text:style-name="T4">、</text:span><text:span text:style-name="T7"> </text:span><text:span text:style-name="T4">類(科)別師資職前教育課程，取得修畢證明書。</text:span></text:p>
            <text:p text:style-name="P38"><text:span text:style-name="T47"><text:s text:c="4"/></text:span>修畢證明書證號：</text:p>
            <text:p text:style-name="P45"><text:span text:style-name="T44">□</text:span><text:span text:style-name="T4">具有大學以上相關科系畢業證書者。</text:span></text:p>
            <text:p text:style-name="P31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29">學歷</text:p>
          </table:table-cell>
          <table:table-cell table:style-name="表格1.C2" table:number-columns-spanned="11" office:value-type="string">
            <text:p text:style-name="P32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2">系科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2">修業起訖日期</text:p>
          </table:table-cell>
        </table:table-row>
        <table:table-row table:style-name="表格1.9">
          <table:covered-table-cell/>
          <table:table-cell table:style-name="表格1.C2" table:number-columns-spanned="4" office:value-type="string">
            <text:p text:style-name="P34">大學(必填)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5"/>
          </table:table-cell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34">40學分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5"/>
          </table:table-cell>
        </table:table-row>
        <table:table-row table:style-name="表格1.11">
          <table:covered-table-cell/>
          <table:table-cell table:style-name="表格1.C2" table:number-columns-spanned="4" office:value-type="string">
            <text:p text:style-name="P34">碩士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5"/>
          </table:table-cell>
        </table:table-row>
        <table:table-row table:style-name="表格1.12">
          <table:covered-table-cell/>
          <table:table-cell table:style-name="表格1.C2" table:number-columns-spanned="4" office:value-type="string">
            <text:p text:style-name="P34">博士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5"/>
          </table:table-cell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47"><text:span text:style-name="T28">師資培育課程修畢學校</text:span><text:span text:style-name="T55">(無則免填)</text:span>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5"/>
          </table:table-cell>
        </table:table-row>
        <table:table-row table:style-name="表格1.14">
          <table:table-cell table:style-name="表格1.A2" table:number-rows-spanned="2" office:value-type="string">
            <text:p text:style-name="P40">繳驗證件名稱</text:p>
          </table:table-cell>
          <table:table-cell table:style-name="表格1.C2" table:number-columns-spanned="15" office:value-type="string">
            <text:p text:style-name="P46"><text:span text:style-name="T28">以下文</text:span>件請詳加檢視並依序掃描成1個PDF傳送，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3" office:value-type="string">
            <text:p text:style-name="P37"/>
            <text:p text:style-name="P46"><text:span text:style-name="T38">報考人簽名</text:span><text:span text:style-name="T34">：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41"/>
            <text:p text:style-name="P39">□切結書</text:p>
            <text:p text:style-name="P39">□國民身分證影本</text:p>
            <text:p text:style-name="P50">□合格教師證書影本□修畢職前教育證明書影本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B15" table:number-columns-spanned="10" office:value-type="string">
            <text:p text:style-name="P41"/>
            <text:p text:style-name="P39">□畢業證書影本</text:p>
            <text:p text:style-name="P39">□身心障礙手冊影本</text:p>
            <text:p text:style-name="P39">□具原民身分檢附戶籍謄本影本</text:p>
            <text:p text:style-name="P39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46">臺中市立臺中家事商業高級中等學校113</text:span><text:span text:style-name="T45">學年度第2學期代理教師甄選簡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9" office:value-type="string">
            <text:p text:style-name="P10"><text:span text:style-name="T26">報考科別:</text:span><text:span text:style-name="T43"> <text:s text:c="21"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4" office:value-type="string">
            <text:p text:style-name="P14">甄選號碼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姓 <text:s text:c="4"/>名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6">年齡</text:p>
          </table:table-cell>
          <table:covered-table-cell/>
          <table:table-cell table:style-name="表格2.A2" table:number-columns-spanned="2" office:value-type="string">
            <text:p text:style-name="P6"><text:span text:style-name="T27"><text:s text:c="2"/></text:span>歲</text:p>
          </table:table-cell>
          <table:covered-table-cell/>
          <table:table-cell table:style-name="表格2.A2" table:number-columns-spanned="2" office:value-type="string">
            <text:p text:style-name="P6">性別</text:p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L2" table:number-rows-spanned="4" table:number-columns-spanned="2" office:value-type="string">
            <text:p text:style-name="P6">（相片黏貼處）</text:p>
          </table:table-cell>
          <table:covered-table-cell/>
        </table:table-row>
        <table:table-row table:style-name="表格2.3">
          <table:table-cell table:style-name="表格2.L2" office:value-type="string">
            <text:p text:style-name="P6">身分證統一編號</text:p>
          </table:table-cell>
          <table:table-cell table:style-name="表格2.L2" table:number-columns-spanned="10" office:value-type="string">
            <text:p text:style-name="P6">`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現職服務學校</text:p>
          </table:table-cell>
          <table:table-cell table:style-name="表格2.A4" table:number-columns-spanned="3" office:value-type="string">
            <text:p text:style-name="P7"/>
          </table:table-cell>
          <table:covered-table-cell/>
          <table:covered-table-cell/>
          <table:table-cell table:style-name="表格2.A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聯絡電話</text:p>
          </table:table-cell>
          <table:table-cell table:style-name="表格2.A4" table:number-columns-spanned="10" office:value-type="string">
            <text:p text:style-name="Standard">日： <text:s text:c="13"/>夜：</text:p>
            <text:p text:style-name="Standard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6">兵役</text:p>
          </table:table-cell>
          <table:table-cell table:style-name="表格2.A4" table:number-columns-spanned="12" office:value-type="string">
            <text:p text:style-name="Standard"><text:span text:style-name="T27">□</text:span>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6">身障及原住民</text:p>
          </table:table-cell>
          <table:table-cell table:style-name="表格2.A4" table:number-columns-spanned="12" office:value-type="string">
            <text:p text:style-name="Standard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6">學歷</text:p>
          </table:table-cell>
          <table:table-cell table:style-name="表格2.A4" office:value-type="string">
            <text:p text:style-name="P8">大學及系別</text:p>
          </table:table-cell>
          <table:table-cell table:style-name="表格2.A4" table:number-columns-spanned="11" office:value-type="string">
            <text:p text:style-name="Standard"><text:span text:style-name="T27"><text:s text:c="4"/></text:span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8">40學分班</text:p>
          </table:table-cell>
          <table:table-cell table:style-name="表格2.A4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8">碩士</text:p>
          </table:table-cell>
          <table:table-cell table:style-name="表格2.A4" table:number-columns-spanned="11" office:value-type="string">
            <text:p text:style-name="Standard"><text:span text:style-name="T27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8">博士</text:p>
          </table:table-cell>
          <table:table-cell table:style-name="表格2.A4" table:number-columns-spanned="11" office:value-type="string">
            <text:p text:style-name="Standard"><text:span text:style-name="T27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4" office:value-type="string">
            <text:p text:style-name="P6">教學經歷</text:p>
          </table:table-cell>
          <table:table-cell table:style-name="表格2.A4" table:number-columns-spanned="5" office:value-type="string">
            <text:p text:style-name="P6">任教學校（機關）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>職稱</text:p>
            <text:p text:style-name="P6">（兼行政職稱）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>任職日期</text:p>
          </table:table-cell>
          <table:covered-table-cell/>
          <table:table-cell table:style-name="表格2.A4" office:value-type="string">
            <text:p text:style-name="P6">離職日期</text:p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office:value-type="string">
            <text:p text:style-name="P5"/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office:value-type="string">
            <text:p text:style-name="P5"/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office:value-type="string">
            <text:p text:style-name="P5"/>
          </table:table-cell>
        </table:table-row>
        <table:table-row table:style-name="表格2.16">
          <table:table-cell table:style-name="表格2.A4" office:value-type="string">
            <text:p text:style-name="P15">最近三年成績考核</text:p>
          </table:table-cell>
          <table:table-cell table:style-name="表格2.A4" table:number-columns-spanned="12" office:value-type="string">
            <text:p text:style-name="Standard">100學年：　　　　　111學年：　　　　　112學年：　　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4" table:number-columns-spanned="13" office:value-type="string">
            <text:p text:style-name="P4">請務必照實全部列出</text:p>
            <text:p text:style-name="P12"><text:span text:style-name="T53">□是□否 <text:s/>有四親等內之血親或三親等內之姻親在本校服務。姓名： <text:s text:c="13"/>關係：</text:span></text:p>
            <text:p text:style-name="P16">□是□否 <text:s/>曾為本校實習教師其實習輔導教師。姓名： <text:s text:c="14"/>關係：</text:p>
            <text:p text:style-name="P16">□是□否 <text:s/>曾與本校同仁有實際授課、輔導之師生關係。姓名： <text:s text:c="8"/>關係：</text:p>
            <text:p text:style-name="P13"><text:span text:style-name="T53">□是□否 <text:s/>曾與本校同仁為同班同學關係者。姓名： <text:s text:c="8"/>關係：</text:span></text:p>
            <text:p text:style-name="P13"><text:span text:style-name="T31">本人對迴避事項內容已據實填寫，如有欺瞞，願負法律責任。 <text:s text:c="2"/>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4" table:number-columns-spanned="13" office:value-type="string">
            <text:p text:style-name="P52">一、以下請填寫行政及特殊經驗、<text:span text:style-name="T49">各項研究、著作、專長證照、參加競賽及指導學生得獎資料（請以條列表示）。</text:span></text:p>
            <text:p text:style-name="Standard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53"><text:span text:style-name="T12">切結</text:span><text:span text:style-name="T13">書</text:span></text:p>
      <text:p text:style-name="P63"><text:span text:style-name="T15">立切結書人</text:span><text:span text:style-name="T19">　　　　　　　</text:span><text:span text:style-name="T15">報名參加</text:span><text:span text:style-name="T16">臺中</text:span><text:span text:style-name="T16">市立臺中</text:span><text:span text:style-name="T16">家事商業</text:span><text:span text:style-name="T16">高級中等</text:span><text:span text:style-name="T16">學校</text:span><text:span text:style-name="T16">113</text:span><text:span text:style-name="T15">學年度</text:span><text:span text:style-name="T15">第2學期代理</text:span><text:span text:style-name="T15">教師甄選，茲切結事項如下：</text:span></text:p>
      <text:p text:style-name="P54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56"><text:span text:style-name="T3">（一）具教師法第14條第1項</text:span><text:span text:style-name="T3">、第15條第1項、第18條、第19條第1項及第2項</text:span><text:span text:style-name="T3">各款及教育人員任用條例第31條</text:span><text:span text:style-name="T3">第1項</text:span><text:span text:style-name="T3">、第33條規定情事之一者。</text:span></text:p>
      <text:p text:style-name="P55">（二）冒名頂替者。</text:p>
      <text:p text:style-name="P55">（三）偽造或變造所提有關證件、資料者。</text:p>
      <text:p text:style-name="P56"><text:span text:style-name="T3">（四）</text:span><text:span text:style-name="T3">自始</text:span><text:span text:style-name="T3">不具備甄選資格者。</text:span></text:p>
      <text:p text:style-name="P55">（五）以詐術或其他不正當方法，使甄選發生不正確之結果者。</text:p>
      <text:p text:style-name="P56"><text:bookmark-start text:name="_Hlk44337747"/><text:span text:style-name="T3">（六）持外國學歷證件，經依教育部</text:span><text:span text:style-name="T3">「大學辦理國外學歷採認辦法」辦理</text:span><text:span text:style-name="T3">國外學歷</text:span><text:span text:style-name="T3">採認</text:span><text:span text:style-name="T3">有不符或不予認定之情形者。</text:span><text:bookmark-end text:name="_Hlk44337747"/></text:p>
      <text:p text:style-name="P56"><text:span text:style-name="T3">（七）已取得合格教師證書之非現職教師，</text:span><text:span text:style-name="T3">92</text:span><text:span text:style-name="T3">年</text:span><text:span text:style-name="T3">8</text:span><text:span text:style-name="T3">月</text:span><text:span text:style-name="T3">1</text:span><text:span text:style-name="T3">日前脫離教學工作連續達</text:span><text:span text:style-name="T3">10</text:span><text:span text:style-name="T3">年以上者。</text:span></text:p>
      <text:p text:style-name="P56"><text:span text:style-name="T3">（八）經「全國不適任教師查詢系統」登載列為不適任教師者。</text:span></text:p>
      <text:p text:style-name="P56"><text:span text:style-name="T3">（九）經查閱有性侵害犯罪加害人登記資料紀錄者。</text:span></text:p>
      <text:p text:style-name="P54">二、如為政府機關或公私立學校現職人員，無法於報到時繳交原服務單位離職證明書或同意書，無異議放棄錄取資格。</text:p>
      <text:p text:style-name="P58">此致</text:p>
      <text:p text:style-name="P57"><text:span text:style-name="T20">臺</text:span><text:span text:style-name="T20">中市立臺</text:span><text:span text:style-name="T20">中</text:span><text:span text:style-name="T20">家事</text:span><text:span text:style-name="T20">商業</text:span><text:span text:style-name="T20">高級中等</text:span><text:span text:style-name="T20">學校</text:span></text:p>
      <text:p text:style-name="P59"><text:span text:style-name="T20"><text:tab/></text:span><text:span text:style-name="T22">立切結書人</text:span><text:span text:style-name="T9">：</text:span><text:span text:style-name="T24"> <text:s text:c="43"/></text:span><text:span text:style-name="T9">(簽</text:span><text:span text:style-name="T24"> <text:s/></text:span><text:span text:style-name="T9">名)</text:span></text:p>
      <text:p text:style-name="P60"><text:span text:style-name="T9"><text:tab/></text:span><text:span text:style-name="T22">身分證</text:span><text:span text:style-name="T22">統一編</text:span><text:span text:style-name="T22">號</text:span><text:span text:style-name="T9">：</text:span></text:p>
      <text:p text:style-name="P60"><text:span text:style-name="T9"><text:tab/></text:span><text:span text:style-name="T25">住</text:span><text:span text:style-name="T22">址</text:span><text:span text:style-name="T9">：</text:span></text:p>
      <text:p text:style-name="P60"><text:span text:style-name="T9"><text:tab/></text:span><text:span text:style-name="T25">電</text:span><text:span text:style-name="T22">話</text:span><text:span text:style-name="T9">：</text:span></text:p>
      <text:p text:style-name="P62">中　華　民　國　　年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3pt" style:font-size-asian="13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99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red1" style:family="text">
      <style:text-properties fo:color="#ff0000" loext:opacity="100%"/>
    </style:style>
    <style:style style:name="style5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本文縮排_20_2_20_字元" style:display-name="本文縮排 2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19cm" svg:width="0.898cm" draw:z-index="2"><draw:text-box fo:min-height="0.058cm"><text:p text:style-name="Footer"><text:span text:style-name="Page_20_Number">~</text:span><text:span text:style-name="Page_20_Number"><text:page-number text:select-page="current">2</text:page-number></text:span><text:span text:style-name="Page_20_Number">~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9cm" svg:width="0.601cm" draw:z-index="0"><draw:text-box fo:min-height="0.058cm"><text:p text:style-name="Footer"><text:span text:style-name="Page_20_Number">~</text:span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高級家事商業職業學校九十一學年度第一次教師甄選簡章</dc:title>
    <dc:subject/>
    <meta:keyword/>
    <dc:description/>
    <meta:initial-creator>tcslin</meta:initial-creator>
    <meta:creation-date>2024-12-23T16:36:00</meta:creation-date>
    <dc:date>2024-12-23T17:30:12.713000000</dc:date>
    <meta:print-date>2024-12-23T14:11:00</meta:print-date>
    <meta:editing-cycles>6</meta:editing-cycles>
    <meta:editing-duration>PT14M1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16" meta:word-count="1389" meta:character-count="1734" meta:non-whitespace-character-count="1426"/>
  </office:meta>
</office:document-meta>
</file>