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0.0145in" style:use-optimal-column-width="false"/>
    </style:style>
    <style:style style:name="TableColumn4" style:family="table-column">
      <style:table-column-properties style:column-width="0.15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384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0.12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1284in" style:use-optimal-column-width="false"/>
    </style:style>
    <style:style style:name="TableColumn12" style:family="table-column">
      <style:table-column-properties style:column-width="0.2652in" style:use-optimal-column-width="false"/>
    </style:style>
    <style:style style:name="TableColumn13" style:family="table-column">
      <style:table-column-properties style:column-width="0.2375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752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7694in" style:use-optimal-column-width="false"/>
    </style:style>
    <style:style style:name="TableColumn21" style:family="table-column">
      <style:table-column-properties style:column-width="1.0541in" style:use-optimal-column-width="false"/>
    </style:style>
    <style:style style:name="Table1" style:family="table" style:master-page-name="MP0">
      <style:table-properties style:width="6.9319in" fo:margin-left="0in" table:align="left"/>
    </style:style>
    <style:style style:name="TableRow22" style:family="table-row">
      <style:table-row-properties style:min-row-height="0.475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6354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-asian="標楷體" fo:color="#000000" style:font-size-complex="12pt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36" style:family="table-row">
      <style:table-row-properties style:min-row-height="0.302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4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42" style:family="table-row">
      <style:table-row-properties style:min-row-height="0.3229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5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2" style:family="table-row">
      <style:table-row-properties style:min-row-height="0.3541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 fo:letter-spacing="-0.0138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8" style:family="table-row">
      <style:table-row-properties style:min-row-height="0.3125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  <style:text-properties style:font-name-asian="標楷體" fo:color="#000000"/>
    </style:style>
    <style:style style:name="P71" style:parent-style-name="內文" style:family="paragraph">
      <style:paragraph-properties fo:line-height="0.2083in"/>
      <style:text-properties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80" style:family="table-row">
      <style:table-row-properties style:min-row-height="0.3479in" style:use-optimal-row-height="false" fo:keep-together="always"/>
    </style:style>
    <style:style style:name="P8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8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90" style:family="table-row">
      <style:table-row-properties style:min-row-height="0.375in" style:use-optimal-row-height="false" fo:keep-together="always"/>
    </style:style>
    <style:style style:name="P9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00" style:family="table-row">
      <style:table-row-properties style:min-row-height="0.359in" style:use-optimal-row-height="false" fo:keep-together="always"/>
    </style:style>
    <style:style style:name="P10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10" style:family="table-row">
      <style:table-row-properties style:min-row-height="0.3937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Row125" style:family="table-row">
      <style:table-row-properties style:min-row-height="0.2006in" style:use-optimal-row-height="false" fo:keep-together="always"/>
    </style:style>
    <style:style style:name="P12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2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40" style:family="table-row">
      <style:table-row-properties style:min-row-height="0.3743in" style:use-optimal-row-height="false" fo:keep-together="always"/>
    </style:style>
    <style:style style:name="P14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4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55" style:family="table-row">
      <style:table-row-properties style:min-row-height="0.3743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15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61" style:family="table-row">
      <style:table-row-properties style:min-row-height="0.2777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8" style:family="table-row">
      <style:table-row-properties style:min-row-height="2.6027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3881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ableRow184" style:family="table-row">
      <style:table-row-properties style:min-row-height="0.3972in" style:use-optimal-row-height="false" fo:keep-together="always"/>
    </style:style>
    <style:style style:name="TableCell185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P187" style:parent-style-name="內文" style:family="paragraph">
      <style:paragraph-properties fo:text-align="justify" fo:line-height="0.2083in" fo:text-indent="0.0833in"/>
      <style:text-properties style:font-name-asian="標楷體" fo:color="#000000"/>
    </style:style>
    <style:style style:name="TableCell188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ableCell19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min-row-height="0.3861in" style:use-optimal-row-height="false" fo:keep-together="always"/>
    </style:style>
    <style:style style:name="P203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 fo:margin-left="0.325in" fo:text-indent="-0.32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ableRow214" style:family="table-row">
      <style:table-row-properties style:min-row-height="0.3277in" style:use-optimal-row-height="false" fo:keep-together="always"/>
    </style:style>
    <style:style style:name="P215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1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24" style:family="table-row">
      <style:table-row-properties style:min-row-height="0.434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3055in" fo:text-indent="0.3333in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ableCell23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3055in"/>
      <style:text-properties style:font-name-asian="標楷體" fo:color="#000000" fo:font-size="18pt" style:font-size-asian="18pt" style:font-size-complex="18pt"/>
    </style:style>
    <style:style style:name="P236" style:parent-style-name="內文" style:family="paragraph">
      <style:paragraph-properties fo:text-align="center" fo:line-height="0.3055in"/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臺中市立中港高級中學宿舍幹事職務代理人(約僱人員)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姓名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出生年月日</text:p>
          </table:table-cell>
          <table:covered-table-cell/>
          <table:covered-table-cell/>
          <table:table-cell table:style-name="TableCell32" table:number-columns-spanned="7">
            <text:p text:style-name="P33"><text:s text:c="2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 table:number-rows-spanned="5">
            <text:p text:style-name="P35">請貼最近3個月內2吋正面半身脫帽照片1張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通訊處</text:p>
          </table:table-cell>
          <table:covered-table-cell/>
          <table:covered-table-cell/>
          <table:table-cell table:style-name="TableCell39" table:number-columns-spanned="15">
            <text:p text:style-name="P4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 table:number-columns-spanned="3">
            <text:p text:style-name="P44">e-mail</text:p>
          </table:table-cell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身份證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3">
            <text:p text:style-name="P54">連絡電話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4">
            <text:p text:style-name="P58">行動電話</text:p>
          </table:table-cell>
          <table:covered-table-cell/>
          <table:covered-table-cell/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3">
            <text:p text:style-name="P64">學歷</text:p>
          </table:table-cell>
          <table:covered-table-cell/>
          <table:covered-table-cell/>
          <table:table-cell table:style-name="TableCell65" table:number-columns-spanned="15">
            <text:p text:style-name="P66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4">
            <text:p text:style-name="P70">專長</text:p>
            <text:p text:style-name="P71">證照</text:p>
          </table:table-cell>
          <table:table-cell table:style-name="TableCell72" table:number-columns-spanned="5">
            <text:p text:style-name="P73">類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9">
            <text:p text:style-name="P75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登記日期</text:p>
          </table:table-cell>
          <table:covered-table-cell/>
          <table:table-cell table:style-name="TableCell78" table:number-columns-spanned="3">
            <text:p text:style-name="P79">證書字號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工作經歷</text:p>
          </table:table-cell>
          <table:table-cell table:style-name="TableCell113" table:number-columns-spanned="3">
            <text:p text:style-name="P114">曾服務單位</text:p>
          </table:table-cell>
          <table:covered-table-cell/>
          <table:covered-table-cell/>
          <table:table-cell table:style-name="TableCell115" table:number-columns-spanned="3">
            <text:p text:style-name="P116">職<text:s text:c="2"/>稱</text:p>
          </table:table-cell>
          <table:covered-table-cell/>
          <table:covered-table-cell/>
          <table:table-cell table:style-name="TableCell117" table:number-columns-spanned="5">
            <text:p text:style-name="P118">起迄年月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曾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職<text:s text:c="2"/>稱</text:p>
          </table:table-cell>
          <table:table-cell table:style-name="TableCell123">
            <text:p text:style-name="P124">起迄年月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7">
            <text:p text:style-name="P157">是否有配偶、三親等以內血親、姻親</text:p>
            <text:p text:style-name="P158">等關係人員在本校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3">
            <text:p text:style-name="P160">□無<text:s text:c="4"/>□有<text:s text:c="3"/>（姓名：<text:s text:c="1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0">
            <text:p text:style-name="P163"><text:span text:style-name="T164">自傳（含理念、工作抱負及期許）</text:span><text:span text:style-name="T165">(</text:span><text:span text:style-name="T166">表格不足可增加延長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0">
            <text:p text:style-name="P173"><text:span text:style-name="T174">應徵者簽章：</text:span><text:span text:style-name="T175"><text:s text:c="34"/></text:span><text:span text:style-name="T176">填表日期</text:span><text:span text:style-name="T177">：</text:span><text:span text:style-name="T178"><text:s text:c="9"/></text:span><text:span text:style-name="T179">年</text:span><text:span text:style-name="T180"><text:s text:c="8"/></text:span><text:span text:style-name="T181">月</text:span><text:span text:style-name="T182"><text:s text:c="7"/></text:span><text:span text:style-name="T1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3">
            <text:p text:style-name="P186">證<text:s/>件</text:p>
            <text:p text:style-name="P187">審<text:s/>查</text:p>
          </table:table-cell>
          <table:covered-table-cell/>
          <table:table-cell table:style-name="TableCell188" table:number-columns-spanned="11">
            <text:p text:style-name="P189"><text:span text:style-name="T190">□1.</text:span><text:span text:style-name="T19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><text:span text:style-name="T194">□</text:span><text:span text:style-name="T195">4</text:span><text:span text:style-name="T196">.</text:span><text:s/><text:span text:style-name="T197">退伍令或免役證明、原住民身分證明或身心障礙手冊等相關資料正反面影本</text:span><text:span text:style-name="T198">(</text:span><text:span text:style-name="T199">無者免附</text:span><text:span text:style-name="T200">)</text:span><text:span text:style-name="T2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11">
            <text:p text:style-name="P205"><text:span text:style-name="T206">□2.</text:span><text:span text:style-name="T207">身分證正反面、學歷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7">
            <text:p text:style-name="P209"><text:span text:style-name="T210">□</text:span><text:span text:style-name="T211">5</text:span><text:span text:style-name="T212">.</text:span><text:span text:style-name="T213">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11">
            <text:p text:style-name="P217">□3.最高學歷證件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<text:span text:style-name="T220">□</text:span><text:span text:style-name="T221">6</text:span><text:span text:style-name="T222">.</text:span><text:span text:style-name="T223">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P226"><text:span text:style-name="T227">□</text:span><text:span text:style-name="T228">資格符合</text:span><text:span text:style-name="T229"><text:s text:c="6"/></text:span><text:span text:style-name="T230"><text:s/>□</text:span><text:span text:style-name="T231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>審查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yang111200</meta:initial-creator>
    <dc:creator>中港高中人事室</dc:creator>
    <meta:creation-date>2024-12-12T04:23:00Z</meta:creation-date>
    <dc:date>2024-12-17T06:46:00Z</dc:date>
    <meta:print-date>2024-12-05T04:1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2" meta:character-count="553" meta:row-count="3" meta:non-whitespace-character-count="472"/>
  </office:meta>
</office:document-meta>
</file>