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4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4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1-03T01:37:00Z</dc:date>
    <meta:print-date>2022-12-07T08:32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57" meta:character-count="1051" meta:row-count="7" meta:non-whitespace-character-count="896"/>
  </office:meta>
</office:document-meta>
</file>