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35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" style:family="table-row">
      <style:table-row-properties style:min-row-height="0.3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" style:family="table-row">
      <style:table-row-properties style:min-row-height="0.3479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2006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743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2.157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881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0.3972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188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861in" style:use-optimal-row-height="false" fo:keep-together="always"/>
    </style:style>
    <style:style style:name="P20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325in" fo:text-indent="-0.3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3277in" style:use-optimal-row-height="false" fo:keep-together="always"/>
    </style:style>
    <style:style style:name="P21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min-row-height="0.3861in" style:use-optimal-row-height="false" fo:keep-together="always"/>
    </style:style>
    <style:style style:name="P22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325in" fo:text-indent="-0.325in">
        <style:tab-stops/>
      </style:paragraph-properties>
    </style:style>
    <style:style style:name="TableRow231" style:family="table-row">
      <style:table-row-properties style:min-row-height="0.434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3055in" fo:text-indent="0.3333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中港高級中學114年第1次充實行政人力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7">
            <text:p text:style-name="P33"><text:s text:c="2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請貼最近3個月內2吋正面半身脫帽照片1張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通訊處</text:p>
          </table:table-cell>
          <table:covered-table-cell/>
          <table:covered-table-cell/>
          <table:table-cell table:style-name="TableCell39" table:number-columns-spanned="15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份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行動電話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學歷</text:p>
          </table:table-cell>
          <table:covered-table-cell/>
          <table:covered-table-cell/>
          <table:table-cell table:style-name="TableCell65" table:number-columns-spanned="15">
            <text:p text:style-name="P6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專長</text:p>
            <text:p text:style-name="P71">證照</text:p>
          </table:table-cell>
          <table:table-cell table:style-name="TableCell72" table:number-columns-spanned="5">
            <text:p text:style-name="P73">類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登記日期</text:p>
          </table:table-cell>
          <table:covered-table-cell/>
          <table:table-cell table:style-name="TableCell78" table:number-columns-spanned="3">
            <text:p text:style-name="P79">證書字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工作經歷</text:p>
          </table:table-cell>
          <table:table-cell table:style-name="TableCell113" table:number-columns-spanned="3">
            <text:p text:style-name="P114">曾服務單位</text:p>
          </table:table-cell>
          <table:covered-table-cell/>
          <table:covered-table-cell/>
          <table:table-cell table:style-name="TableCell115" table:number-columns-spanned="3">
            <text:p text:style-name="P116">職<text:s text:c="2"/>稱</text:p>
          </table:table-cell>
          <table:covered-table-cell/>
          <table:covered-table-cell/>
          <table:table-cell table:style-name="TableCell117" table:number-columns-spanned="5">
            <text:p text:style-name="P118">起迄年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2"/>稱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是否有配偶、三親等以內血親、姻親</text:p>
            <text:p text:style-name="P158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0">
            <text:p text:style-name="P163"><text:span text:style-name="T164">自傳（含理念、工作</text:span><text:span text:style-name="T165">抱負</text:span><text:span text:style-name="T166">及期許）</text:span><text:span text:style-name="T167">(表格不足可增加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0">
            <text:p text:style-name="P173"><text:span text:style-name="T174">應徵者簽章：</text:span><text:span text:style-name="T175"><text:s text:c="34"/></text:span><text:span text:style-name="T176">填表日期</text:span><text:span text:style-name="T177">：</text:span><text:span text:style-name="T178"><text:s text:c="9"/></text:span><text:span text:style-name="T179">年</text:span><text:span text:style-name="T180"><text:s text:c="8"/></text:span><text:span text:style-name="T181">月</text:span><text:span text:style-name="T182"><text:s text:c="7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證<text:s/>件</text:p>
            <text:p text:style-name="P187">審<text:s/>查</text:p>
          </table:table-cell>
          <table:covered-table-cell/>
          <table:table-cell table:style-name="TableCell188" table:number-columns-spanned="11">
            <text:p text:style-name="P189"><text:span text:style-name="T190">□1.</text:span><text:span text:style-name="T1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□5</text:span><text:span text:style-name="T195">.</text:span><text:s/><text:span text:style-name="T196">退伍令或免役證明、原住民身分證明或身心障礙手冊等相關資料正反面影本</text:span><text:span text:style-name="T197">(</text:span><text:span text:style-name="T198">無者免附</text:span><text:span text:style-name="T199">)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11">
            <text:p text:style-name="P204"><text:span text:style-name="T205">□2.</text:span><text:span text:style-name="T206">身分證正反面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6.</text:span><text:span text:style-name="T210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11">
            <text:p text:style-name="P214">□3.最高學歷證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<text:span text:style-name="T217">□7.</text:span><text:span text:style-name="T218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1">
            <text:p text:style-name="P222"><text:span text:style-name="T223">□4.</text:span><text:span text:style-name="T224">曾在學校服務之證明文件</text:span><text:span text:style-name="T225">(</text:span><text:span text:style-name="T226">無則免付</text:span><text:span text:style-name="T227">)</text:span><text:span text:style-name="T228">。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<text:span text:style-name="T234">□</text:span><text:span text:style-name="T235">資格符合</text:span><text:span text:style-name="T236"><text:s text:c="6"/></text:span><text:span text:style-name="T237"><text:s/>□</text:span><text:span text:style-name="T238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人事室 中港高中</dc:creator>
    <meta:creation-date>2024-12-05T03:03:00Z</meta:creation-date>
    <dc:date>2024-12-05T04:32:00Z</dc:date>
    <meta:print-date>2024-12-05T04:18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86" meta:character-count="577" meta:row-count="4" meta:non-whitespace-character-count="492"/>
  </office:meta>
</office:document-meta>
</file>