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2.12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 fo:margin-left="2.3333in" fo:text-indent="-2.3333in">
        <style:tab-stops/>
      </style:paragraph-properties>
    </style:style>
    <style:style style:name="T2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22"/></text:span><text:span text:style-name="T6">，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生，國民身分證統一編號：</text:span><text:span text:style-name="T13"><text:s text:c="27"/></text:span><text:span text:style-name="T14">）</text:span><text:span text:style-name="T15">為應徵臺中市立中港高級中學</text:span><text:span text:style-name="T16">充實行政人力</text:span><text:span text:style-name="T17">甄選所需，同意貴校申請查閱本人有無性侵害犯罪登記檔案資料。</text:span></text:p>
      <text:p text:style-name="P18"/>
      <text:p text:style-name="P19">此致</text:p>
      <text:p text:style-name="P20">臺中市立中港高級中學</text:p>
      <text:p text:style-name="P21"/>
      <text:p text:style-name="P22"><text:s/>立同意書人：<text:s text:c="11"/>（簽名）</text:p>
      <text:p text:style-name="P23"><text:span text:style-name="T24">國民身分證統一編號</text:span><text:span text:style-name="T25">：</text:span></text:p>
      <text:p text:style-name="內文"/>
      <text:p text:style-name="P26"/>
      <text:p text:style-name="P27"/>
      <text:p text:style-name="P28"><text:span text:style-name="T29">中</text:span><text:span text:style-name="T30"><text:s text:c="3"/></text:span><text:span text:style-name="T31">華</text:span><text:span text:style-name="T32"><text:s text:c="3"/></text:span><text:span text:style-name="T33">民</text:span><text:span text:style-name="T34"><text:s text:c="3"/></text:span><text:span text:style-name="T35">國</text:span><text:span text:style-name="T36"><text:s text:c="7"/></text:span><text:span text:style-name="T37">年</text:span><text:span text:style-name="T38"><text:s text:c="8"/></text:span><text:span text:style-name="T39">月</text:span><text:span text:style-name="T40"><text:s text:c="8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中港高中人事室</dc:creator>
    <meta:creation-date>2024-12-05T03:02:00Z</meta:creation-date>
    <dc:date>2024-12-05T03:02:00Z</dc:date>
    <meta:print-date>2019-10-05T01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