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P111" style:parent-style-name="純文字" style:family="paragraph">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weight-complex="bold" fo:font-size="12pt" style:font-size-asian="12pt" style:font-size-complex="12pt"/>
    </style:style>
    <style:style style:name="P135" style:parent-style-name="純文字" style:family="paragraph">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fo:line-height="0.222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純文字" style:family="paragraph">
      <style:paragraph-properties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76" style:parent-style-name="內文" style:family="paragraph">
      <style:paragraph-properties fo:margin-top="0.1666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0" style:parent-style-name="本文縮排2" style:family="paragraph">
      <style:paragraph-properties fo:margin-top="0.1666in"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color="#000000"/>
    </style:style>
    <style:style style:name="P208" style:parent-style-name="內文" style:family="paragraph">
      <style:paragraph-properties style:snap-to-layout-grid="false" fo:margin-left="0.7902in" fo:text-indent="-0.208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margin-left="0.8333in" fo:text-indent="-0.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4166in">
        <style:tab-stops/>
      </style:paragraph-properties>
    </style:style>
    <style:style style:name="T234" style:parent-style-name="預設段落字型" style:family="text">
      <style:text-properties style:font-name="Times New Roman"/>
    </style:style>
    <style:style style:name="TableColumn236" style:family="table-column">
      <style:table-column-properties style:column-width="1.65in"/>
    </style:style>
    <style:style style:name="TableColumn237" style:family="table-column">
      <style:table-column-properties style:column-width="1.4833in"/>
    </style:style>
    <style:style style:name="TableColumn238" style:family="table-column">
      <style:table-column-properties style:column-width="3.659in"/>
    </style:style>
    <style:style style:name="Table235" style:family="table">
      <style:table-properties style:width="6.7923in" fo:margin-left="0.1736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0833in" fo:margin-right="-0.0833in" fo:text-indent="0in">
        <style:tab-stops/>
      </style:paragraph-properties>
    </style:style>
    <style:style style:name="T242" style:parent-style-name="預設段落字型" style:family="text">
      <style:text-properties style:font-name="Times New Roman"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style:text-properties style:font-name="Times New Roman"/>
    </style:style>
    <style:style style:name="TableRow247" style:family="table-row">
      <style:table-row-properties style:min-row-height="0.6506in"/>
    </style:style>
    <style:style style:name="TableCell24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line-height="100%"/>
    </style:style>
    <style:style style:name="P250" style:parent-style-name="本文縮排2" style:family="paragraph">
      <style:paragraph-properties fo:line-height="100%"/>
    </style:style>
    <style:style style:name="T251" style:parent-style-name="預設段落字型" style:family="text">
      <style:text-properties style:font-name="Times New Roman" style:font-weight-complex="bold"/>
    </style:style>
    <style:style style:name="P252" style:parent-style-name="本文縮排2" style:family="paragraph">
      <style:paragraph-properties fo:line-height="100%"/>
    </style:style>
    <style:style style:name="T253" style:parent-style-name="預設段落字型" style:family="text">
      <style:text-properties style:font-name="Times New Roman" style:font-weight-complex="bold"/>
    </style:style>
    <style:style style:name="P254" style:parent-style-name="本文縮排2" style:family="paragraph">
      <style:paragraph-properties fo:line-height="1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min-row-height="0.6506in"/>
    </style:style>
    <style:style style:name="P260" style:parent-style-name="本文縮排2" style:family="paragraph">
      <style:paragraph-properties fo:text-align="center" style:line-height-at-least="0in"/>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line-height-at-least="0in"/>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6" style:family="table-row">
      <style:table-row-properties style:min-row-height="0.6506in"/>
    </style:style>
    <style:style style:name="P267" style:parent-style-name="本文縮排2" style:family="paragraph">
      <style:paragraph-properties fo:text-align="center"/>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69" style:parent-style-name="本文縮排2" style:family="paragraph">
      <style:paragraph-properties fo:margin-left="0.9722in" fo:text-indent="-0.9722in">
        <style:tab-stops/>
      </style:paragraph-properties>
    </style:style>
    <style:style style:name="T270" style:parent-style-name="預設段落字型" style:family="text">
      <style:text-properties fo:letter-spacing="-0.0138in"/>
    </style:style>
    <style:style style:name="T271" style:parent-style-name="預設段落字型" style:family="text">
      <style:text-properties fo:letter-spacing="-0.0138in"/>
    </style:style>
    <style:style style:name="T272" style:parent-style-name="預設段落字型" style:family="text">
      <style:text-properties fo:letter-spacing="-0.0138in"/>
    </style:style>
    <style:style style:name="T273" style:parent-style-name="預設段落字型" style:family="text">
      <style:text-properties style:font-name="Times New Roman" fo:letter-spacing="-0.0138in"/>
    </style:style>
    <style:style style:name="TableCell2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5" style:parent-style-name="本文縮排2" style:family="paragraph">
      <style:paragraph-properties style:line-height-at-least="0in" fo:margin-left="0.1298in" fo:text-indent="-0.1298in">
        <style:tab-stops/>
      </style:paragraph-properties>
      <style:text-properties style:font-name="Times New Roma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TableRow278" style:family="table-row">
      <style:table-row-properties style:min-row-height="0.1812in"/>
    </style:style>
    <style:style style:name="TableCell27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0833in" fo:margin-right="-0.0833in" fo:text-indent="0in">
        <style:tab-stops/>
      </style:paragraph-properties>
    </style:style>
    <style:style style:name="T281" style:parent-style-name="預設段落字型" style:family="text">
      <style:text-properties style:font-name="Times New Roman" style:font-weight-complex="bold"/>
    </style:style>
    <style:style style:name="TableCell2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style:text-properties style:font-name="Times New Roman"/>
    </style:style>
    <style:style style:name="TableRow286" style:family="table-row">
      <style:table-row-properties style:min-row-height="0.650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fo:line-height="100%" fo:margin-left="1.0111in" fo:text-indent="-1.0111in">
        <style:tab-stops/>
      </style:paragraph-properties>
    </style:style>
    <style:style style:name="T289" style:parent-style-name="預設段落字型" style:family="text">
      <style:text-properties fo:letter-spacing="-0.01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line-height-at-least="0in"/>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style:style>
    <style:style style:name="TableRow295" style:family="table-row">
      <style:table-row-properties style:min-row-height="0.6506in"/>
    </style:style>
    <style:style style:name="P296" style:parent-style-name="本文縮排2"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line-height-at-least="0in"/>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01" style:parent-style-name="本文縮排2" style:family="paragraph">
      <style:paragraph-properties style:line-height-at-least="0in" fo:margin-left="0.1298in" fo:text-indent="-0.1298in">
        <style:tab-stops/>
      </style:paragraph-properties>
      <style:text-properties style:font-name="Times New Roman"/>
    </style:style>
    <style:style style:name="TableRow302" style:family="table-row">
      <style:table-row-properties style:min-row-height="0.6506in"/>
    </style:style>
    <style:style style:name="P303" style:parent-style-name="本文縮排2"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margin-left="0.9722in" fo:text-indent="-0.9722in">
        <style:tab-stops/>
      </style:paragraph-properties>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308" style:parent-style-name="預設段落字型" style:family="text">
      <style:text-properties fo:letter-spacing="-0.0138in"/>
    </style:style>
    <style:style style:name="T309" style:parent-style-name="預設段落字型" style:family="text">
      <style:text-properties style:font-name="Times New Roman" fo:letter-spacing="-0.0138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12" style:parent-style-name="本文縮排2" style:family="paragraph">
      <style:paragraph-properties style:line-height-at-least="0in" fo:margin-left="0.1298in" fo:text-indent="-0.1298in">
        <style:tab-stops/>
      </style:paragraph-properties>
      <style:text-properties style:font-name="Times New Roman"/>
    </style:style>
    <style:style style:name="P313" style:parent-style-name="本文縮排2" style:family="paragraph">
      <style:paragraph-properties style:line-height-at-least="0in" fo:margin-left="0.1298in" fo:text-indent="-0.1298in">
        <style:tab-stops/>
      </style:paragraph-properties>
      <style:text-properties style:font-name="Times New Roman"/>
    </style:style>
    <style:style style:name="P314" style:parent-style-name="本文縮排2" style:family="paragraph">
      <style:paragraph-properties fo:margin-top="0.1666in" style:line-height-at-least="0in" fo:margin-left="0.3333in" fo:text-indent="-0.3333in">
        <style:tab-stops/>
      </style:paragraph-properties>
    </style:style>
    <style:style style:name="TableColumn316" style:family="table-column">
      <style:table-column-properties style:column-width="1.7715in"/>
    </style:style>
    <style:style style:name="TableColumn317" style:family="table-column">
      <style:table-column-properties style:column-width="4.8236in"/>
    </style:style>
    <style:style style:name="Table315" style:family="table">
      <style:table-properties style:width="6.5951in" fo:margin-left="0.1937in" table:align="left"/>
    </style:style>
    <style:style style:name="TableRow318" style:family="table-row">
      <style:table-row-properties style:min-row-height="0.270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margin-top="0.0694in" fo:margin-bottom="0.0694in"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margin-top="0.0694in" fo:margin-bottom="0.0694in" fo:line-height="100%" fo:margin-left="0in" fo:text-indent="0in">
        <style:tab-stops/>
      </style:paragraph-properties>
    </style:style>
    <style:style style:name="TableRow323" style:family="table-row">
      <style:table-row-properties style:min-row-height="0.270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margin-top="0.0694in" fo:margin-bottom="0.0694in" fo:line-height="100%"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margin-top="0.0694in" fo:margin-bottom="0.0694in" fo:line-height="100%" fo:margin-left="0in" fo:text-indent="0in">
        <style:tab-stops/>
      </style:paragraph-properties>
    </style:style>
    <style:style style:name="TableRow328" style:family="table-row">
      <style:table-row-properties style:min-row-height="0.270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margin-top="0.0694in" fo:margin-bottom="0.0694in" fo:line-height="100%"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margin-top="0.0694in" fo:margin-bottom="0.0694in" fo:line-height="100%" fo:margin-left="0in" fo:text-indent="0in">
        <style:tab-stops/>
      </style:paragraph-properties>
    </style:style>
    <style:style style:name="TableRow333" style:family="table-row">
      <style:table-row-properties style:min-row-height="0.27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margin-top="0.0694in" fo:margin-bottom="0.0694in" fo:line-height="100%" fo:margin-left="0in" fo:text-indent="0in">
        <style:tab-stops/>
      </style:paragraph-properties>
    </style:style>
    <style:style style:name="T336" style:parent-style-name="預設段落字型" style:family="text">
      <style:text-properties style:font-size-complex="11.5pt"/>
    </style:style>
    <style:style style:name="T337" style:parent-style-name="預設段落字型" style:family="text">
      <style:text-properties style:font-size-complex="11.5pt"/>
    </style:style>
    <style:style style:name="T338" style:parent-style-name="預設段落字型" style:family="text">
      <style:text-properties style:font-size-complex="11.5pt"/>
    </style:style>
    <style:style style:name="P339" style:parent-style-name="內文" style:family="paragraph">
      <style:paragraph-properties fo:margin-top="0.1666in"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內文" style:family="paragraph">
      <style:paragraph-properties fo:margin-top="0.1666in" style:line-height-at-least="0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fo:margin-top="0.1666in"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text-properties style:font-name-asian="標楷體"/>
    </style:style>
    <style:style style:name="P372" style:parent-style-name="內文" style:family="paragraph">
      <style:paragraph-properties fo:text-align="justify" style:line-height-at-least="0in" fo:margin-left="0.7333in" fo:text-indent="-0.48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細明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7333in" fo:text-indent="-0.4833in">
        <style:tab-stops/>
      </style:paragraph-properties>
      <style:text-properties style:font-name-asian="標楷體"/>
    </style:style>
    <style:style style:name="P391" style:parent-style-name="內文" style:family="paragraph">
      <style:paragraph-properties style:line-height-at-least="0in" fo:margin-left="0.7333in" fo:text-indent="-0.4833in">
        <style:tab-stops/>
      </style:paragraph-properties>
      <style:text-properties style:font-name-asian="標楷體"/>
    </style:style>
    <style:style style:name="P392" style:parent-style-name="內文" style:family="paragraph">
      <style:paragraph-properties style:line-height-at-least="0in" fo:margin-left="0.8256in" fo:text-indent="-0.4923in">
        <style:tab-stops/>
      </style:paragraph-properties>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fo:margin-top="0.1666in"/>
    </style:style>
    <style:style style:name="T403" style:parent-style-name="預設段落字型" style:family="text">
      <style:text-properties style:font-name-asian="標楷體"/>
    </style:style>
    <style:style style:name="P404" style:parent-style-name="內文" style:family="paragraph">
      <style:paragraph-properties fo:margin-left="1.2631in" fo:text-indent="-1.2631in">
        <style:tab-stops>
          <style:tab-stop style:type="left" style:position="3.855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background-color="#E0E0E0"/>
    </style:style>
    <style:style style:name="T419" style:parent-style-name="預設段落字型" style:family="text">
      <style:text-properties style:font-name-asian="標楷體"/>
    </style:style>
    <style:style style:name="TableColumn421" style:family="table-column">
      <style:table-column-properties style:column-width="0.7236in"/>
    </style:style>
    <style:style style:name="TableColumn422" style:family="table-column">
      <style:table-column-properties style:column-width="0.7243in"/>
    </style:style>
    <style:style style:name="TableColumn423" style:family="table-column">
      <style:table-column-properties style:column-width="0.7243in"/>
    </style:style>
    <style:style style:name="TableColumn424" style:family="table-column">
      <style:table-column-properties style:column-width="0.8763in"/>
    </style:style>
    <style:style style:name="TableColumn425" style:family="table-column">
      <style:table-column-properties style:column-width="0.6888in"/>
    </style:style>
    <style:style style:name="Table420" style:family="table">
      <style:table-properties style:width="3.7375in" fo:margin-left="0in" table:align="center"/>
    </style:style>
    <style:style style:name="TableRow426" style:family="table-row">
      <style:table-row-properties style:min-row-height="0.355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1944in"/>
      <style:text-properties style:font-name="標楷體" style:font-name-asian="標楷體"/>
    </style:style>
    <style:style style:name="TableRow437" style:family="table-row">
      <style:table-row-properties style:min-row-height="0.37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497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margin-left="1.2631in" fo:text-indent="-1.2631in">
        <style:tab-stops>
          <style:tab-stop style:type="left" style:position="3.8555in"/>
        </style:tab-stops>
      </style:paragraph-properties>
      <style:text-properties style:font-name-asian="標楷體"/>
    </style:style>
    <style:style style:name="P462" style:parent-style-name="內文" style:family="paragraph">
      <style:paragraph-properties fo:line-height="0.0833in" fo:text-indent="0.1666in"/>
      <style:text-properties style:font-name-asian="標楷體" fo:font-size="8pt" style:font-size-asian="8pt" style:font-size-complex="8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indent="1.25in"/>
      <style:text-properties style:font-name-asian="標楷體" style:font-weight-complex="bold"/>
    </style:style>
    <style:style style:name="P471" style:parent-style-name="內文" style:family="paragraph">
      <style:paragraph-properties fo:line-height="0.2222in">
        <style:tab-stops>
          <style:tab-stop style:type="left" style:position="4.1354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P478" style:parent-style-name="清單段落" style:list-style-name="LFO2" style:family="paragraph">
      <style:paragraph-properties fo:line-height="0.2222in">
        <style:tab-stops>
          <style:tab-stop style:type="left" style:position="0.6437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fo:background-color="#E0E0E0"/>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清單段落" style:list-style-name="LFO1" style:family="paragraph">
      <style:paragraph-properties fo:line-height="0.2222in">
        <style:tab-stops>
          <style:tab-stop style:type="left" style:position="0.6437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7631in" fo:text-indent="-0.7631in">
        <style:tab-stops/>
      </style:paragraph-properties>
      <style:text-properties style:font-name-asian="標楷體" style:font-weight-complex="bold"/>
    </style:style>
    <style:style style:name="P496" style:parent-style-name="內文" style:family="paragraph">
      <style:paragraph-properties fo:margin-left="0.7631in" fo:text-indent="-0.7631in">
        <style:tab-stops/>
      </style:paragraph-properties>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ableColumn500" style:family="table-column">
      <style:table-column-properties style:column-width="1.7715in"/>
    </style:style>
    <style:style style:name="TableColumn501" style:family="table-column">
      <style:table-column-properties style:column-width="4.7055in"/>
    </style:style>
    <style:style style:name="Table499" style:family="table">
      <style:table-properties style:width="6.477in" fo:margin-left="0.1937in" table:align="left"/>
    </style:style>
    <style:style style:name="TableRow502" style:family="table-row">
      <style:table-row-properties style:min-row-height="0.385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margin-top="0.0694in" fo:margin-bottom="0.0694in" fo:line-height="100%" fo:margin-left="0in" fo:text-indent="0in">
        <style:tab-stops/>
      </style:paragraph-properties>
    </style:style>
    <style:style style:name="TableRow507" style:family="table-row">
      <style:table-row-properties style:min-row-height="0.385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margin-top="0.0694in" fo:margin-bottom="0.0694in" fo:line-height="100%" fo:margin-left="0in" fo:text-indent="0in">
        <style:tab-stops/>
      </style:paragraph-properties>
    </style:style>
    <style:style style:name="TableRow512" style:family="table-row">
      <style:table-row-properties style:min-row-height="0.385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margin-top="0.0694in" fo:margin-bottom="0.0694in" fo:line-height="100%" fo:margin-left="0in" fo:text-indent="0in">
        <style:tab-stops/>
      </style:paragraph-properties>
    </style:style>
    <style:style style:name="TableRow517" style:family="table-row">
      <style:table-row-properties style:min-row-height="0.385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margin-top="0.0694in" fo:margin-bottom="0.0694in" fo:line-height="100%" fo:margin-left="0in" fo:text-indent="0in">
        <style:tab-stops/>
      </style:paragraph-properties>
    </style:style>
    <style:style style:name="T520" style:parent-style-name="預設段落字型" style:family="text">
      <style:text-properties style:font-size-complex="11.5pt"/>
    </style:style>
    <style:style style:name="T521" style:parent-style-name="預設段落字型" style:family="text">
      <style:text-properties style:font-size-complex="11.5pt"/>
    </style:style>
    <style:style style:name="T522" style:parent-style-name="預設段落字型" style:family="text">
      <style:text-properties style:font-size-complex="11.5pt"/>
    </style:style>
    <style:style style:name="P523" style:parent-style-name="內文"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4833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text-indent="0.25in"/>
      <style:text-properties style:font-name-asian="標楷體"/>
    </style:style>
    <style:style style:name="P530" style:parent-style-name="內文" style:family="paragraph">
      <style:paragraph-properties style:line-height-at-least="0in" fo:margin-left="0.75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75in" fo:text-indent="-0.3333in">
        <style:tab-stops/>
      </style:paragraph-properties>
      <style:text-properties style:font-name-asian="標楷體"/>
    </style:style>
    <style:style style:name="P540" style:parent-style-name="內文" style:family="paragraph">
      <style:paragraph-properties style:line-height-at-least="0in" fo:text-indent="0.25in"/>
      <style:text-properties style:font-name-asian="標楷體"/>
    </style:style>
    <style:style style:name="TableColumn542" style:family="table-column">
      <style:table-column-properties style:column-width="1.6736in"/>
    </style:style>
    <style:style style:name="TableColumn543" style:family="table-column">
      <style:table-column-properties style:column-width="3.6902in"/>
    </style:style>
    <style:style style:name="Table541" style:family="table">
      <style:table-properties style:width="5.3638in" fo:margin-left="0.9611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margin-top="0.0694in" fo:margin-bottom="0.0694in" fo:line-height="100%"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margin-top="0.0694in" fo:margin-bottom="0.0694in" fo:line-height="100%"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margin-top="0.0694in" fo:margin-bottom="0.0694in" fo:line-height="100%"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fo:margin-top="0.0694in" fo:margin-bottom="0.0694in" fo:line-height="100%" fo:margin-left="0in" fo:text-indent="0in">
        <style:tab-stops/>
      </style:paragraph-properties>
    </style:style>
    <style:style style:name="P562" style:parent-style-name="內文" style:family="paragraph">
      <style:paragraph-properties style:line-height-at-least="0in" fo:margin-left="0.75in">
        <style:tab-stops/>
      </style:paragraph-propertie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881in" fo:text-indent="-0.391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line-height-at-least="0in" fo:text-indent="0.25in"/>
      <style:text-properties style:font-name-asian="標楷體"/>
    </style:style>
    <style:style style:name="TableColumn571" style:family="table-column">
      <style:table-column-properties style:column-width="1.6736in"/>
    </style:style>
    <style:style style:name="TableColumn572" style:family="table-column">
      <style:table-column-properties style:column-width="3.6423in"/>
    </style:style>
    <style:style style:name="Table570" style:family="table">
      <style:table-properties style:width="5.3159in" fo:margin-left="0.9611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margin-top="0.0694in" fo:margin-bottom="0.0694in" fo:line-height="100%" fo:margin-left="0in" fo:text-indent="0in">
        <style:tab-stops/>
      </style:paragraph-properties>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margin-top="0.0694in" fo:margin-bottom="0.0694in" fo:line-height="100%" fo:margin-left="0in" fo:text-indent="0in">
        <style:tab-stops/>
      </style:paragraph-propertie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margin-top="0.0694in" fo:margin-bottom="0.0694in" fo:line-height="100%" fo:margin-left="0in" fo:text-indent="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margin-top="0.0694in" fo:margin-bottom="0.0694in" fo:line-height="100%" fo:margin-left="0in" fo:text-indent="0in">
        <style:tab-stops/>
      </style:paragraph-properties>
    </style:style>
    <style:style style:name="P603" style:parent-style-name="內文" style:family="paragraph">
      <style:paragraph-properties style:line-height-at-least="0in" fo:margin-left="0.75in">
        <style:tab-stops/>
      </style:paragraph-properties>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純文字" style:list-style-name="LFO3" style:family="paragraph">
      <style:paragraph-properties fo:margin-left="0.7875in" fo:text-indent="-0.5826in">
        <style:tab-stops/>
      </style:paragraph-properties>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18"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19"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0"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1" style:parent-style-name="純文字" style:list-style-name="LFO3" style:family="paragraph">
      <style:paragraph-properties fo:margin-left="0.7875in" fo:text-indent="-0.5826in">
        <style:tab-stops/>
      </style:paragraph-properties>
    </style:style>
    <style:style style:name="T622" style:parent-style-name="預設段落字型" style:family="text">
      <style:text-properties style:font-name="Times New Roman" fo:font-weight="bold" style:font-weight-asian="bold" style:font-weight-complex="bold" fo:font-size="12pt" style:font-size-asian="12pt" style:font-size-complex="12pt"/>
    </style:style>
    <style:style style:name="T623" style:parent-style-name="預設段落字型" style:family="text">
      <style:text-properties style:font-name="Times New Roman" fo:font-weight="bold" style:font-weight-asian="bold" style:font-weight-complex="bold" fo:font-size="12pt" style:font-size-asian="12pt" style:font-size-complex="12pt"/>
    </style:style>
    <style:style style:name="T624" style:parent-style-name="預設段落字型" style:family="text">
      <style:text-properties style:font-name="Times New Roman" fo:font-weight="bold" style:font-weight-asian="bold"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fo:color="#000000"/>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font-name-complex="Courier New" style:letter-kerning="false"/>
    </style:style>
    <style:style style:name="T645" style:parent-style-name="預設段落字型" style:family="text">
      <style:text-properties style:font-name-asian="標楷體" style:font-name-complex="Courier New" style:letter-kerning="false"/>
    </style:style>
    <style:style style:name="T646" style:parent-style-name="預設段落字型" style:family="text">
      <style:text-properties style:font-name-asian="標楷體" style:font-name-complex="Courier New" style:letter-kerning="false"/>
    </style:style>
    <style:style style:name="T647" style:parent-style-name="預設段落字型" style:family="text">
      <style:text-properties style:font-name-asian="標楷體" style:font-name-complex="Courier New" fo:color="#000000" style:letter-kerning="false"/>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2333in" fo:text-indent="-0.4847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0.7486in">
        <style:tab-stops/>
      </style:paragraph-properties>
      <style:text-properties style:font-name-asian="標楷體"/>
    </style:style>
    <style:style style:name="P674" style:parent-style-name="內文" style:family="paragraph">
      <style:paragraph-properties fo:widows="2" fo:orphans="2" fo:text-align="justify" fo:margin-left="0.7486in">
        <style:tab-stops/>
      </style:paragraph-properties>
      <style:text-properties style:font-name-asian="標楷體"/>
    </style:style>
    <style:style style:name="P67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6" style:parent-style-name="預設段落字型" style:family="text">
      <style:text-properties style:font-name-asian="標楷體" style:font-name-complex="Courier New" style:letter-kerning="false"/>
    </style:style>
    <style:style style:name="T677" style:parent-style-name="預設段落字型" style:family="text">
      <style:text-properties style:font-name-asian="標楷體" style:font-name-complex="Courier New" style:letter-kerning="false"/>
    </style:style>
    <style:style style:name="T678" style:parent-style-name="預設段落字型" style:family="text">
      <style:text-properties style:font-name-asian="標楷體" style:font-name-complex="Courier New" style:letter-kerning="false"/>
    </style:style>
    <style:style style:name="T679" style:parent-style-name="預設段落字型" style:family="text">
      <style:text-properties style:font-name-asian="標楷體" style:font-name-complex="Courier New" style:letter-kerning="false"/>
    </style:style>
    <style:style style:name="T680" style:parent-style-name="預設段落字型" style:family="text">
      <style:text-properties style:font-name-asian="標楷體" style:font-name-complex="Courier New" style:letter-kerning="false"/>
    </style:style>
    <style:style style:name="P68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font-name-complex="Courier New" style:letter-kerning="false"/>
    </style:style>
    <style:style style:name="T684" style:parent-style-name="預設段落字型" style:family="text">
      <style:text-properties style:font-name-asian="標楷體" style:font-name-complex="Courier New" style:letter-kerning="false"/>
    </style:style>
    <style:style style:name="T685" style:parent-style-name="預設段落字型" style:family="text">
      <style:text-properties style:font-name-asian="標楷體" style:font-name-complex="Courier New" style:letter-kerning="false"/>
    </style:style>
    <style:style style:name="T686" style:parent-style-name="預設段落字型" style:family="text">
      <style:text-properties style:font-name-asian="標楷體" style:font-name-complex="Courier New" style:letter-kerning="false"/>
    </style:style>
    <style:style style:name="T687" style:parent-style-name="預設段落字型" style:family="text">
      <style:text-properties style:font-name-asian="標楷體" style:font-name-complex="Courier New" style:letter-kerning="false"/>
    </style:style>
    <style:style style:name="T688" style:parent-style-name="預設段落字型" style:family="text">
      <style:text-properties style:font-name-asian="標楷體" style:font-name-complex="Courier New" fo:color="#000000" style:letter-kerning="false"/>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標楷體" style:font-name-complex="Courier New" style:letter-kerning="false"/>
    </style:style>
    <style:style style:name="T696" style:parent-style-name="預設段落字型" style:family="text">
      <style:text-properties style:font-name-asian="標楷體" style:font-name-complex="Courier New" style:letter-kerning="false"/>
    </style:style>
    <style:style style:name="T697" style:parent-style-name="預設段落字型" style:family="text">
      <style:text-properties style:font-name-asian="標楷體" style:font-name-complex="Courier New" style:letter-kerning="false"/>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P7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4" style:parent-style-name="預設段落字型" style:family="text">
      <style:text-properties style:font-name-asian="標楷體" style:font-name-complex="Courier New" style:letter-kerning="false"/>
    </style:style>
    <style:style style:name="T705" style:parent-style-name="預設段落字型" style:family="text">
      <style:text-properties style:font-name-asian="標楷體" style:font-name-complex="Courier New" style:letter-kerning="false"/>
    </style:style>
    <style:style style:name="T706" style:parent-style-name="預設段落字型" style:family="text">
      <style:text-properties style:font-name-asian="標楷體" style:font-name-complex="Courier New" style:letter-kerning="false"/>
    </style:style>
    <style:style style:name="T707" style:parent-style-name="預設段落字型" style:family="text">
      <style:text-properties style:font-name-asian="標楷體" style:font-name-complex="Courier New" style:letter-kerning="false"/>
    </style:style>
    <style:style style:name="T708" style:parent-style-name="預設段落字型" style:family="text">
      <style:text-properties style:font-name-asian="標楷體" style:font-name-complex="Courier New" style:letter-kerning="false"/>
    </style:style>
    <style:style style:name="T709" style:parent-style-name="預設段落字型" style:family="text">
      <style:text-properties style:font-name-asian="標楷體" style:font-name-complex="Courier New" fo:color="#000000" style:letter-kerning="false"/>
    </style:style>
    <style:style style:name="P7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13" style:parent-style-name="內文" style:family="paragraph">
      <style:paragraph-properties fo:widows="2" fo:orphans="2" fo:text-indent="0.7763in"/>
      <style:text-properties style:font-name-asian="標楷體" style:font-name-complex="Courier New" fo:color="#000000" style:letter-kerning="false"/>
    </style:style>
    <style:style style:name="P714" style:parent-style-name="內文" style:family="paragraph">
      <style:paragraph-properties fo:widows="2" fo:orphans="2" fo:text-indent="0.7763in"/>
      <style:text-properties style:font-name-asian="標楷體" style:font-name-complex="Courier New" fo:color="#000000" style:letter-kerning="false"/>
    </style:style>
    <style:style style:name="P71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margin-left="0.7381in" fo:text-indent="-0.7381in">
        <style:tab-stops/>
      </style:paragraph-properties>
    </style:style>
    <style:style style:name="T719" style:parent-style-name="預設段落字型" style:family="text">
      <style:text-properties style:font-name="標楷體" style:font-name-asian="標楷體" style:font-name-complex="Courier New" style:letter-kerning="false"/>
    </style:style>
    <style:style style:name="T720" style:parent-style-name="預設段落字型" style:family="text">
      <style:text-properties style:font-name="標楷體" style:font-name-asian="標楷體" style:font-name-complex="Courier New" style:letter-kerning="false"/>
    </style:style>
    <style:style style:name="T721" style:parent-style-name="預設段落字型" style:family="text">
      <style:text-properties style:font-name="標楷體" style:font-name-asian="標楷體" style:font-name-complex="Courier New" style:letter-kerning="false"/>
    </style:style>
    <style:style style:name="T722" style:parent-style-name="預設段落字型" style:family="text">
      <style:text-properties style:font-name="標楷體" style:font-name-asian="標楷體" style:font-name-complex="Courier New" style:letter-kerning="false"/>
    </style:style>
    <style:style style:name="T723" style:parent-style-name="預設段落字型" style:family="text">
      <style:text-properties style:font-name-asian="標楷體" style:font-name-complex="Courier New"/>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list-style-name="LFO4" style:family="paragraph">
      <style:paragraph-properties fo:margin-top="0.0458in" style:line-height-at-least="0in"/>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4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51"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5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7"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asian="標楷體" style:font-name-complex="Courier New" style:font-weight-complex="bold" style:font-style-complex="italic" style:language-asian="zh" style:country-asian="HK"/>
    </style:style>
    <style:style style:name="T759" style:parent-style-name="預設段落字型" style:family="text">
      <style:text-properties style:font-name-asian="標楷體" style:font-name-complex="Courier New" style:font-weight-complex="bold" style:font-style-complex="italic"/>
    </style:style>
    <style:style style:name="T760" style:parent-style-name="預設段落字型" style:family="text">
      <style:text-properties style:font-name-asian="標楷體" style:font-name-complex="Courier New" style:font-weight-complex="bold" style:font-style-complex="italic" style:language-asian="zh" style:country-asian="HK"/>
    </style:style>
    <style:style style:name="T761" style:parent-style-name="預設段落字型" style:family="text">
      <style:text-properties style:font-name-asian="標楷體" style:font-name-complex="Courier New" style:font-weight-complex="bold" style:font-style-complex="italic"/>
    </style:style>
    <style:style style:name="P7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5"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6"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8"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font-style-complex="italic"/>
    </style:style>
    <style:style style:name="P779"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80"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81"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style:font-name-asian="標楷體" style:font-weight-complex="bold" fo:color="#FF0000"/>
    </style:style>
    <style:style style:name="T7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fo:color="#FF0000"/>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325in" style:use-optimal-column-width="false"/>
    </style:style>
    <style:style style:name="TableColumn800" style:family="table-column">
      <style:table-column-properties style:column-width="0.1826in" style:use-optimal-column-width="false"/>
    </style:style>
    <style:style style:name="TableColumn801" style:family="table-column">
      <style:table-column-properties style:column-width="0.3319in" style:use-optimal-column-width="false"/>
    </style:style>
    <style:style style:name="TableColumn802" style:family="table-column">
      <style:table-column-properties style:column-width="0.902in" style:use-optimal-column-width="false"/>
    </style:style>
    <style:style style:name="TableColumn803" style:family="table-column">
      <style:table-column-properties style:column-width="0.6979in" style:use-optimal-column-width="false"/>
    </style:style>
    <style:style style:name="TableColumn804" style:family="table-column">
      <style:table-column-properties style:column-width="0.7479in" style:use-optimal-column-width="false"/>
    </style:style>
    <style:style style:name="TableColumn805" style:family="table-column">
      <style:table-column-properties style:column-width="0.1548in" style:use-optimal-column-width="false"/>
    </style:style>
    <style:style style:name="TableColumn806" style:family="table-column">
      <style:table-column-properties style:column-width="0.3548in" style:use-optimal-column-width="false"/>
    </style:style>
    <style:style style:name="TableColumn807" style:family="table-column">
      <style:table-column-properties style:column-width="0.1055in" style:use-optimal-column-width="false"/>
    </style:style>
    <style:style style:name="TableColumn808" style:family="table-column">
      <style:table-column-properties style:column-width="0.1541in" style:use-optimal-column-width="false"/>
    </style:style>
    <style:style style:name="TableColumn809" style:family="table-column">
      <style:table-column-properties style:column-width="0.2395in" style:use-optimal-column-width="false"/>
    </style:style>
    <style:style style:name="TableColumn810" style:family="table-column">
      <style:table-column-properties style:column-width="0.1173in" style:use-optimal-column-width="false"/>
    </style:style>
    <style:style style:name="TableColumn811" style:family="table-column">
      <style:table-column-properties style:column-width="0.0451in" style:use-optimal-column-width="false"/>
    </style:style>
    <style:style style:name="TableColumn812" style:family="table-column">
      <style:table-column-properties style:column-width="0.2027in" style:use-optimal-column-width="false"/>
    </style:style>
    <style:style style:name="TableColumn813" style:family="table-column">
      <style:table-column-properties style:column-width="0.2625in" style:use-optimal-column-width="false"/>
    </style:style>
    <style:style style:name="TableColumn814" style:family="table-column">
      <style:table-column-properties style:column-width="0.5569in" style:use-optimal-column-width="false"/>
    </style:style>
    <style:style style:name="TableColumn815" style:family="table-column">
      <style:table-column-properties style:column-width="0.193in" style:use-optimal-column-width="false"/>
    </style:style>
    <style:style style:name="TableColumn816" style:family="table-column">
      <style:table-column-properties style:column-width="0.268in" style:use-optimal-column-width="false"/>
    </style:style>
    <style:style style:name="TableColumn817" style:family="table-column">
      <style:table-column-properties style:column-width="0.4743in" style:use-optimal-column-width="false"/>
    </style:style>
    <style:style style:name="TableColumn818" style:family="table-column">
      <style:table-column-properties style:column-width="0.3756in" style:use-optimal-column-width="false"/>
    </style:style>
    <style:style style:name="TableColumn819" style:family="table-column">
      <style:table-column-properties style:column-width="0.0277in" style:use-optimal-column-width="false"/>
    </style:style>
    <style:style style:name="TableColumn820" style:family="table-column">
      <style:table-column-properties style:column-width="0.675in" style:use-optimal-column-width="false"/>
    </style:style>
    <style:style style:name="TableColumn821" style:family="table-column">
      <style:table-column-properties style:column-width="0.0555in" style:use-optimal-column-width="false"/>
    </style:style>
    <style:style style:name="Table798" style:family="table">
      <style:table-properties style:width="7.4506in" fo:margin-left="-0.3256in" table:align="left"/>
    </style:style>
    <style:style style:name="TableRow822" style:family="table-row">
      <style:table-row-properties style:row-height="0.5118in" style:use-optimal-row-height="false" fo:keep-together="always"/>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text-align="center" fo:line-height="0.1666in"/>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text-align="center" fo:line-height="0.1666in"/>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4562in" style:use-optimal-row-height="false" fo:keep-together="always"/>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text-align="center" fo:line-height="0.1666in"/>
      <style:text-properties style:font-name-asian="標楷體" fo:font-size="11pt" style:font-size-asian="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1pt" style:font-size-asian="11pt"/>
    </style:style>
    <style:style style:name="P868" style:parent-style-name="內文" style:family="paragraph">
      <style:paragraph-properties fo:text-align="center" fo:line-height="0.1666in"/>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P871" style:parent-style-name="註解文字" style:family="paragraph">
      <style:paragraph-properties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6902in" style:use-optimal-row-height="false" fo:keep-together="always"/>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line-height="0.208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2083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list-style-name="LFO5" style:family="paragraph">
      <style:paragraph-properties fo:line-height="0.2083in"/>
      <style:text-properties style:font-name-asian="標楷體"/>
    </style:style>
    <style:style style:name="P880" style:parent-style-name="內文" style:family="paragraph">
      <style:paragraph-properties fo:line-height="0.2083in"/>
      <style:text-properties style:font-name-asian="標楷體"/>
    </style:style>
    <style:style style:name="P881" style:parent-style-name="內文" style:family="paragraph">
      <style:paragraph-properties fo:line-height="0.2083in"/>
      <style:text-properties style:font-name-asian="標楷體"/>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min-row-height="0.4243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fo:line-height="0.2083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center" fo:line-height="0.2083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fo:line-height="0.1666in"/>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881in"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center" fo:line-height="0.2083in"/>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ableRow1034" style:family="table-row">
      <style:table-row-properties style:row-height="0.4687in" style:use-optimal-row-height="false" fo:keep-together="always"/>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text-align="center" fo:line-height="0.2083in"/>
      <style:text-properties style:font-name-asian="標楷體" fo:font-size="13pt" style:font-size-asian="13pt"/>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style:style>
    <style:style style:name="TableCell10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4798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center" fo:line-height="0.2083in"/>
      <style:text-properties style:font-name-asian="標楷體" fo:font-size="13pt" style:font-size-asian="13pt"/>
    </style:style>
    <style:style style:name="P1055" style:parent-style-name="內文" style:family="paragraph">
      <style:paragraph-properties fo:text-align="center" fo:line-height="0.2083in"/>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text-align="center" fo:line-height="0.1666in"/>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5972in" style:use-optimal-row-height="false" fo:keep-together="always"/>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text-align="center" fo:line-height="0.1666in"/>
      <style:text-properties style:font-name-asian="標楷體"/>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min-row-height="0.6368in" style:use-optimal-row-height="false" fo:keep-together="always"/>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Row1144" style:family="table-row">
      <style:table-row-properties style:row-height="0.7173in" style:use-optimal-row-height="false" fo:keep-together="always"/>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text-align="justify" fo:line-height="0.1666in"/>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asian="標楷體" fo:font-weight="bold" style:font-weight-asian="bold" style:font-weight-complex="bold"/>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min-row-height="0.0958in" style:use-optimal-row-height="false" fo:keep-together="always"/>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3194in"/>
      <style:text-properties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line-height="0.3194in"/>
      <style:text-properties style:font-name-asian="標楷體"/>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fo:line-height="0.3194in"/>
      <style:text-properties style:font-name-asian="標楷體"/>
    </style:style>
    <style:style style:name="P1166" style:parent-style-name="內文" style:family="paragraph">
      <style:paragraph-properties fo:line-height="0.3194in"/>
      <style:text-properties style:font-name-asian="標楷體"/>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line-height="0.3194in"/>
      <style:text-properties style:font-name-asian="標楷體"/>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line-height="0.3194in"/>
      <style:text-properties style:font-name-asian="標楷體"/>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line-height="0.3194in"/>
      <style:text-properties style:font-name-asian="標楷體"/>
    </style:style>
    <style:style style:name="TableRow1173" style:family="table-row">
      <style:table-row-properties style:min-row-height="0.652in" style:use-optimal-row-height="false"/>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5" style:parent-style-name="內文" style:family="paragraph">
      <style:paragraph-properties fo:text-align="center" fo:line-height="0.3472in"/>
      <style:text-properties style:font-name="標楷體" style:font-name-asian="標楷體"/>
    </style:style>
    <style:style style:name="P1176" style:parent-style-name="內文" style:family="paragraph">
      <style:paragraph-properties fo:text-align="center" fo:line-height="0.3472in"/>
      <style:text-properties style:font-name="標楷體" style:font-name-asian="標楷體"/>
    </style:style>
    <style:style style:name="P1177" style:parent-style-name="內文" style:family="paragraph">
      <style:paragraph-properties fo:text-align="center" fo:line-height="0.3472in"/>
      <style:text-properties style:font-name="標楷體" style:font-name-asian="標楷體"/>
    </style:style>
    <style:style style:name="P117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7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0" style:parent-style-name="內文" style:family="paragraph">
      <style:paragraph-properties fo:text-align="center" fo:line-height="0.3472in"/>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4" style:parent-style-name="內文" style:family="paragraph">
      <style:paragraph-properties fo:line-height="0.3472in"/>
      <style:text-properties style:font-name="標楷體" style:font-name-asian="標楷體"/>
    </style:style>
    <style:style style:name="P1185" style:parent-style-name="內文" style:family="paragraph">
      <style:paragraph-properties fo:line-height="0.3472in"/>
      <style:text-properties style:font-name="標楷體" style:font-name-asian="標楷體"/>
    </style:style>
    <style:style style:name="P1186" style:parent-style-name="內文" style:family="paragraph">
      <style:paragraph-properties fo:line-height="0.3472in"/>
      <style:text-properties style:font-name="標楷體" style:font-name-asian="標楷體"/>
    </style:style>
    <style:style style:name="P1187" style:parent-style-name="內文" style:family="paragraph">
      <style:paragraph-properties fo:line-height="0.3472in"/>
      <style:text-properties style:font-name="標楷體" style:font-name-asian="標楷體"/>
    </style:style>
    <style:style style:name="P1188" style:parent-style-name="內文" style:family="paragraph">
      <style:paragraph-properties fo:line-height="0.3472in"/>
      <style:text-properties style:font-name="標楷體" style:font-name-asian="標楷體"/>
    </style:style>
    <style:style style:name="P1189" style:parent-style-name="內文" style:family="paragraph">
      <style:paragraph-properties fo:line-height="0.3472in"/>
      <style:text-properties style:font-name="標楷體" style:font-name-asian="標楷體"/>
    </style:style>
    <style:style style:name="P1190" style:parent-style-name="內文" style:family="paragraph">
      <style:paragraph-properties fo:line-height="200%"/>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P1197" style:parent-style-name="內文" style:family="paragraph">
      <style:paragraph-properties fo:line-height="20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3" style:parent-style-name="內文" style:family="paragraph">
      <style:paragraph-properties fo:line-height="200%"/>
      <style:text-properties style:font-name="標楷體" style:font-name-asian="標楷體"/>
    </style:style>
    <style:style style:name="P1204" style:parent-style-name="內文" style:family="paragraph">
      <style:paragraph-properties fo:line-height="200%"/>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8" style:parent-style-name="內文" style:family="paragraph">
      <style:paragraph-properties fo:line-height="200%"/>
      <style:text-properties style:font-name="標楷體" style:font-name-asian="標楷體"/>
    </style:style>
    <style:style style:name="P1209" style:parent-style-name="內文" style:family="paragraph">
      <style:paragraph-properties fo:line-height="200%" fo:text-indent="0.4166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361in"/>
      <style:text-properties style:font-name="標楷體"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align="center" fo:line-height="0.2361in"/>
      <style:text-properties style:font-name="標楷體" style:font-name-asian="標楷體"/>
    </style:style>
    <style:style style:name="TableRow1232" style:family="table-row">
      <style:table-row-properties style:min-row-height="0.6645in" style:use-optimal-row-height="false"/>
    </style:style>
    <style:style style:name="P1233" style:parent-style-name="內文" style:family="paragraph">
      <style:paragraph-properties fo:text-align="center" fo:line-height="0.3472in"/>
      <style:text-properties style:font-name="標楷體" style:font-name-asian="標楷體"/>
    </style:style>
    <style:style style:name="P1234" style:parent-style-name="內文" style:family="paragraph">
      <style:paragraph-properties fo:line-height="0.3472in"/>
      <style:text-properties style:font-name="標楷體" style:font-name-asian="標楷體" fo:font-size="16pt" style:font-size-asian="16pt" style:font-size-complex="16pt"/>
    </style:style>
    <style:style style:name="P12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40" style:family="table-row">
      <style:table-row-properties style:min-row-height="0.684in" style:use-optimal-row-height="false"/>
    </style:style>
    <style:style style:name="P1241" style:parent-style-name="內文" style:family="paragraph">
      <style:paragraph-properties fo:text-align="center" fo:line-height="0.3472in"/>
      <style:text-properties style:font-name="標楷體" style:font-name-asian="標楷體"/>
    </style:style>
    <style:style style:name="P1242" style:parent-style-name="內文" style:family="paragraph">
      <style:paragraph-properties fo:line-height="0.3472in"/>
      <style:text-properties style:font-name="標楷體" style:font-name-asian="標楷體" fo:font-size="18pt" style:font-size-asian="18pt" style:font-size-complex="1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361in"/>
      <style:text-properties style:font-name="標楷體" style:font-name-asian="標楷體"/>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center" fo:line-height="0.2361in"/>
      <style:text-properties style:font-name="標楷體" style:font-name-asian="標楷體"/>
    </style:style>
    <style:style style:name="TableRow1249" style:family="table-row">
      <style:table-row-properties style:min-row-height="0.7069in" style:use-optimal-row-height="false"/>
    </style:style>
    <style:style style:name="P1250" style:parent-style-name="內文" style:family="paragraph">
      <style:paragraph-properties fo:text-align="center" fo:line-height="0.3472in"/>
      <style:text-properties style:font-name="標楷體" style:font-name-asian="標楷體"/>
    </style:style>
    <style:style style:name="P1251" style:parent-style-name="內文" style:family="paragraph">
      <style:paragraph-properties fo:line-height="0.3472in"/>
      <style:text-properties style:font-name="標楷體" style:font-name-asian="標楷體" fo:font-size="18pt" style:font-size-asian="18pt" style:font-size-complex="18pt"/>
    </style:style>
    <style:style style:name="P12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2361in"/>
      <style:text-properties style:font-name="標楷體" style:font-name-asian="標楷體" fo:font-size="18pt" style:font-size-asian="18pt" style:font-size-complex="18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line-height="0.2361in"/>
      <style:text-properties style:font-name="標楷體" style:font-name-asian="標楷體" fo:font-size="18pt" style:font-size-asian="18pt" style:font-size-complex="18pt"/>
    </style:style>
    <style:style style:name="TableRow1257" style:family="table-row">
      <style:table-row-properties style:min-row-height="3.0159in" style:use-optimal-row-height="false"/>
    </style:style>
    <style:style style:name="P1258" style:parent-style-name="內文" style:family="paragraph">
      <style:paragraph-properties fo:text-align="center" fo:line-height="0.3472in"/>
      <style:text-properties style:font-name="標楷體" style:font-name-asian="標楷體"/>
    </style:style>
    <style:style style:name="P1259" style:parent-style-name="內文" style:family="paragraph">
      <style:paragraph-properties fo:line-height="0.3472in"/>
      <style:text-properties style:font-name="標楷體" style:font-name-asian="標楷體" fo:font-size="18pt" style:font-size-asian="18pt" style:font-size-complex="18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222in"/>
      <style:text-properties style:font-name="標楷體" style:font-name-asian="標楷體" fo:font-size="10pt" style:font-size-asian="10pt" style:font-size-complex="10pt"/>
    </style:style>
    <style:style style:name="P1262"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63"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64" style:parent-style-name="內文" style:family="paragraph">
      <style:paragraph-properties fo:line-height="0.2222in" fo:margin-left="0.2083in" fo:text-indent="-0.2083in">
        <style:tab-stops/>
      </style:paragraph-properties>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weight="bold" style:font-weight-asian="bold" fo:font-size="10pt" style:font-size-asian="10pt" style:font-size-complex="10pt"/>
    </style:style>
    <style:style style:name="T1280" style:parent-style-name="預設段落字型" style:family="text">
      <style:text-properties style:font-name-asian="標楷體" fo:font-weight="bold" style:font-weight-asian="bold" fo:font-size="10pt" style:font-size-asian="10pt" style:font-size-complex="10pt"/>
    </style:style>
    <style:style style:name="T1281" style:parent-style-name="預設段落字型" style:family="text">
      <style:text-properties style:font-name-asian="標楷體" fo:font-weight="bold" style:font-weight-asian="bold" fo:font-size="10pt" style:font-size-asian="10pt" style:font-size-complex="10pt"/>
    </style:style>
    <style:style style:name="T1282" style:parent-style-name="預設段落字型" style:family="text">
      <style:text-properties style:font-name-asian="標楷體" fo:font-weight="bold" style:font-weight-asian="bold" fo:font-size="10pt" style:font-size-asian="10pt" style:font-size-complex="10pt"/>
    </style:style>
    <style:style style:name="T1283" style:parent-style-name="預設段落字型" style:family="text">
      <style:text-properties style:font-name-asian="標楷體" fo:font-weight="bold" style:font-weight-asian="bold" fo:font-size="10pt" style:font-size-asian="10pt" style:font-size-complex="10pt"/>
    </style:style>
    <style:style style:name="T1284" style:parent-style-name="預設段落字型" style:family="text">
      <style:text-properties style:font-name-asian="標楷體" fo:font-weight="bold" style:font-weight-asian="bold" fo:font-size="10pt" style:font-size-asian="10pt" style:font-size-complex="10pt"/>
    </style:style>
    <style:style style:name="T1285" style:parent-style-name="預設段落字型" style:family="text">
      <style:text-properties style:font-name-asian="標楷體" fo:font-weight="bold" style:font-weight-asian="bold"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2222in" fo:margin-left="0.2083in" fo:text-indent="-0.2083in">
        <style:tab-stops/>
      </style:paragraph-properties>
    </style:style>
    <style:style style:name="P1289" style:parent-style-name="內文" style:family="paragraph">
      <style:text-properties style:font-name-asian="標楷體" fo:font-size="26pt" style:font-size-asian="26pt"/>
    </style:style>
    <style:style style:name="P1290" style:parent-style-name="內文" style:family="paragraph">
      <style:paragraph-properties fo:text-align="center"/>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text-properties style:font-name-asian="標楷體" fo:font-size="26pt" style:font-size-asian="26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26pt" style:font-size-asian="26pt"/>
    </style:style>
    <style:style style:name="P1295" style:parent-style-name="內文" style:family="paragraph">
      <style:paragraph-properties fo:text-align="center"/>
      <style:text-properties style:font-name-asian="標楷體" fo:font-size="26pt" style:font-size-asian="26pt"/>
    </style:style>
    <style:style style:name="P1296" style:parent-style-name="內文" style:family="paragraph">
      <style:paragraph-properties fo:text-align="justify" style:line-height-at-least="0in" fo:text-indent="0.4444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0" style:parent-style-name="內文" style:family="paragraph">
      <style:paragraph-properties fo:text-align="justify" style:line-height-at-least="0in" fo:text-indent="0.5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font-size-complex="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text-properties style:font-name-asian="標楷體" style:font-weight-complex="bold" fo:font-size="16pt" style:font-size-asian="16pt"/>
    </style:style>
    <style:style style:name="P1346" style:parent-style-name="內文" style:family="paragraph">
      <style:paragraph-properties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center"/>
      <style:text-properties style:font-name-asian="標楷體" style:font-weight-complex="bold" fo:font-size="16pt" style:font-size-asian="16pt"/>
    </style:style>
    <style:style style:name="P1358" style:parent-style-name="純文字" style:family="paragraph">
      <style:paragraph-properties fo:break-before="page" fo:text-align="center" fo:line-height="0.3472in"/>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P1364" style:parent-style-name="純文字" style:family="paragraph">
      <style:paragraph-properties fo:line-height="0.3472in"/>
      <style:text-properties style:font-name="Times New Roman" fo:font-size="24pt" style:font-size-asian="2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weight-complex="bold" fo:font-size="16pt" style:font-size-asian="16pt"/>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style>
    <style:style style:name="P1381" style:parent-style-name="純文字" style:list-style-name="LFO6"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fo:font-size="16pt" style:font-size-asian="16pt"/>
    </style:style>
    <style:style style:name="P1385" style:parent-style-name="純文字" style:list-style-name="LFO6" style:family="paragraph">
      <style:paragraph-properties fo:line-height="0.3472in"/>
    </style:style>
    <style:style style:name="T1386" style:parent-style-name="預設段落字型" style:family="text">
      <style:text-properties style:font-name="Times New Roman" fo:font-size="16pt" style:font-size-asian="16pt"/>
    </style:style>
    <style:style style:name="P1387" style:parent-style-name="內文" style:list-style-name="LFO6" style:family="paragraph">
      <style:paragraph-properties fo:line-height="0.3472in"/>
    </style:style>
    <style:style style:name="T1388" style:parent-style-name="預設段落字型" style:family="text">
      <style:text-properties style:font-name-asian="標楷體" fo:font-size="16pt" style:font-size-asian="16pt" style:font-size-complex="10pt"/>
    </style:style>
    <style:style style:name="T1389" style:parent-style-name="預設段落字型" style:family="text">
      <style:text-properties style:font-name-asian="標楷體"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T1393" style:parent-style-name="預設段落字型" style:family="text">
      <style:text-properties style:font-name-asian="標楷體" fo:font-size="16pt" style:font-size-asian="16pt" style:font-size-complex="10pt"/>
    </style:style>
    <style:style style:name="T1394" style:parent-style-name="預設段落字型" style:family="text">
      <style:text-properties style:font-name-asian="標楷體" fo:font-size="16pt" style:font-size-asian="16pt" style:font-size-complex="10pt"/>
    </style:style>
    <style:style style:name="T1395" style:parent-style-name="預設段落字型" style:family="text">
      <style:text-properties style:font-name-asian="標楷體" fo:font-size="16pt" style:font-size-asian="16pt" style:font-size-complex="10pt"/>
    </style:style>
    <style:style style:name="T1396" style:parent-style-name="預設段落字型" style:family="text">
      <style:text-properties style:font-name-asian="標楷體" fo:font-size="16pt" style:font-size-asian="16pt" style:font-size-complex="10pt"/>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P1405" style:parent-style-name="純文字" style:list-style-name="LFO6"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fo:text-indent="0.222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style:font-weight-complex="bold" fo:font-size="16pt" style:font-size-asian="16pt" style:font-size-complex="16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weight-complex="bold" fo:font-size="16pt" style:font-size-asian="16pt" style:font-size-complex="16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4pt" style:font-size-asian="14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8pt" style:font-size-asian="18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style:letter-kerning="false"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內文" style:family="paragraph">
      <style:text-properties style:font-name-asian="標楷體" fo:font-size="16pt" style:font-size-asian="16pt" style:font-size-complex="16pt"/>
    </style:style>
    <style:style style:name="P1451" style:parent-style-name="內文" style:family="paragraph">
      <style:paragraph-properties fo:text-align="center" fo:margin-right="-0.1069in"/>
      <style:text-properties style:font-name-asian="標楷體" fo:font-size="26pt" style:font-size-asian="26pt" style:font-size-complex="26pt"/>
    </style:style>
    <style:style style:name="P1452" style:parent-style-name="內文" style:family="paragraph">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style:font-weight-complex="bold" fo:font-size="18pt" style:font-size-asian="18pt" style:font-size-complex="18pt"/>
    </style:style>
    <style:style style:name="T1467" style:parent-style-name="預設段落字型" style:family="text">
      <style:text-properties style:font-name-asian="標楷體" style:font-weight-complex="bold" fo:font-size="18pt" style:font-size-asian="18pt" style:font-size-complex="18pt"/>
    </style:style>
    <style:style style:name="T1468" style:parent-style-name="預設段落字型" style:family="text">
      <style:text-properties style:font-name-asian="標楷體" style:font-weight-complex="bold" fo:font-size="18pt" style:font-size-asian="18pt" style:font-size-complex="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style:line-break="normal" fo:text-align="end"/>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6pt" style:font-size-asian="16pt" style:font-size-complex="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2</text:span><text:span text:style-name="T7">學期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生物科</text:p>
          </table:table-cell>
          <table:table-cell table:style-name="TableCell57">
            <text:p text:style-name="P58">1</text:p>
          </table:table-cell>
          <table:table-cell table:style-name="TableCell59">
            <text:p text:style-name="P60">病假及延長病假缺</text:p>
            <text:p text:style-name="P61">長期代理</text:p>
          </table:table-cell>
          <table:table-cell table:style-name="TableCell62">
            <text:p text:style-name="P63"><text:span text:style-name="T64">114</text:span><text:span text:style-name="T65">年</text:span><text:span text:style-name="T66">2</text:span><text:span text:style-name="T67">月</text:span><text:span text:style-name="T68">1</text:span><text:span text:style-name="T69">日至</text:span><text:span text:style-name="T70">114</text:span><text:span text:style-name="T71">年</text:span><text:span text:style-name="T72">5</text:span><text:span text:style-name="T73">月</text:span><text:span text:style-name="T74">25</text:span><text:span text:style-name="T75">日</text:span><text:span text:style-name="T76">止或代理原因消滅為止</text:span></text:p>
          </table:table-cell>
          <table:table-cell table:style-name="TableCell77">
            <text:p text:style-name="P78">備取若干名。</text:p>
          </table:table-cell>
        </table:table-row>
        <table:table-row table:style-name="TableRow79">
          <table:table-cell table:style-name="TableCell80">
            <text:p text:style-name="P81">國中國文科</text:p>
          </table:table-cell>
          <table:table-cell table:style-name="TableCell82">
            <text:p text:style-name="P83">1</text:p>
          </table:table-cell>
          <table:table-cell table:style-name="TableCell84">
            <text:p text:style-name="P85">病假及延長病假缺</text:p>
            <text:p text:style-name="P86">長期代理</text:p>
          </table:table-cell>
          <table:table-cell table:style-name="TableCell87">
            <text:p text:style-name="P88"><text:span text:style-name="T89">114</text:span><text:span text:style-name="T90">年</text:span><text:span text:style-name="T91">2</text:span><text:span text:style-name="T92">月</text:span><text:span text:style-name="T93">1</text:span><text:span text:style-name="T94">日至</text:span><text:span text:style-name="T95">114</text:span><text:span text:style-name="T96">年</text:span><text:span text:style-name="T97">6</text:span><text:span text:style-name="T98">月</text:span><text:span text:style-name="T99">30</text:span><text:span text:style-name="T100">日</text:span><text:span text:style-name="T101">止或代理原因消滅為止</text:span></text:p>
          </table:table-cell>
          <table:table-cell table:style-name="TableCell102">
            <text:p text:style-name="P103">備取若干名。</text:p>
          </table:table-cell>
        </table:table-row>
        <table:table-row table:style-name="TableRow104">
          <table:table-cell table:style-name="TableCell105">
            <text:p text:style-name="P106">國中健康教育科</text:p>
          </table:table-cell>
          <table:table-cell table:style-name="TableCell107">
            <text:p text:style-name="P108">1</text:p>
          </table:table-cell>
          <table:table-cell table:style-name="TableCell109">
            <text:p text:style-name="P110">長期鐘點代課</text:p>
            <text:p text:style-name="P111">(每週約10-12節，依實際排課為準)</text:p>
          </table:table-cell>
          <table:table-cell table:style-name="TableCell112">
            <text:p text:style-name="P113"><text:span text:style-name="T114">114</text:span><text:span text:style-name="T115">年</text:span><text:span text:style-name="T116">2</text:span><text:span text:style-name="T117">月</text:span><text:span text:style-name="T118">11</text:span><text:span text:style-name="T119">日至</text:span><text:span text:style-name="T120">114</text:span><text:span text:style-name="T121">年</text:span><text:span text:style-name="T122">6</text:span><text:span text:style-name="T123">月</text:span><text:span text:style-name="T124">30</text:span><text:span text:style-name="T125">日止或代課原因消滅為止</text:span></text:p>
          </table:table-cell>
          <table:table-cell table:style-name="TableCell126">
            <text:p text:style-name="P127">備取若干名</text:p>
          </table:table-cell>
        </table:table-row>
        <table:table-row table:style-name="TableRow128">
          <table:table-cell table:style-name="TableCell129">
            <text:p text:style-name="P130">國中童軍科</text:p>
          </table:table-cell>
          <table:table-cell table:style-name="TableCell131">
            <text:p text:style-name="P132">1</text:p>
          </table:table-cell>
          <table:table-cell table:style-name="TableCell133">
            <text:p text:style-name="P134">長期鐘點代課</text:p>
            <text:p text:style-name="P135">(每週約18-20節，依實際排課為準)</text:p>
          </table:table-cell>
          <table:table-cell table:style-name="TableCell136">
            <text:p text:style-name="P137"><text:span text:style-name="T138">114</text:span><text:span text:style-name="T139">年</text:span><text:span text:style-name="T140">2</text:span><text:span text:style-name="T141">月</text:span><text:span text:style-name="T142">11</text:span><text:span text:style-name="T143">日至</text:span><text:span text:style-name="T144">114</text:span><text:span text:style-name="T145">年</text:span><text:span text:style-name="T146">6</text:span><text:span text:style-name="T147">月</text:span><text:span text:style-name="T148">30</text:span><text:span text:style-name="T149">日止或代課原因消滅為止</text:span></text:p>
          </table:table-cell>
          <table:table-cell table:style-name="TableCell150">
            <text:p text:style-name="P151">備取若干名。</text:p>
          </table:table-cell>
        </table:table-row>
        <table:table-row table:style-name="TableRow152">
          <table:table-cell table:style-name="TableCell153">
            <text:p text:style-name="P154">國中輔導活動科</text:p>
          </table:table-cell>
          <table:table-cell table:style-name="TableCell155">
            <text:p text:style-name="P156">1</text:p>
          </table:table-cell>
          <table:table-cell table:style-name="TableCell157">
            <text:p text:style-name="P158">長期鐘點代課</text:p>
            <text:p text:style-name="P159">(每週約10-12節，依實際排課為準)</text:p>
          </table:table-cell>
          <table:table-cell table:style-name="TableCell160">
            <text:p text:style-name="P161"><text:span text:style-name="T162">114</text:span><text:span text:style-name="T163">年</text:span><text:span text:style-name="T164">2</text:span><text:span text:style-name="T165">月</text:span><text:span text:style-name="T166">11</text:span><text:span text:style-name="T167">日至</text:span><text:span text:style-name="T168">114</text:span><text:span text:style-name="T169">年</text:span><text:span text:style-name="T170">6</text:span><text:span text:style-name="T171">月</text:span><text:span text:style-name="T172">30</text:span><text:span text:style-name="T173">日止或代課原因消滅為止</text:span></text:p>
          </table:table-cell>
          <table:table-cell table:style-name="TableCell174">
            <text:p text:style-name="P175">備取若干名</text:p>
          </table:table-cell>
        </table:table-row>
      </table:table>
      <text:p text:style-name="P176"><text:span text:style-name="T177">四、簡章及報名表件</text:span><text:span text:style-name="T178"><text:line-break/></text:span><text:span text:style-name="T179">113</text:span><text:span text:style-name="T180">年</text:span><text:span text:style-name="T181">12</text:span><text:span text:style-name="T182">月</text:span><text:span text:style-name="T183">27</text:span><text:span text:style-name="T184">日至</text:span><text:span text:style-name="T185">114</text:span><text:span text:style-name="T186">年</text:span><text:span text:style-name="T187">1</text:span><text:span text:style-name="T188">月</text:span><text:span text:style-name="T189">3</text:span><text:span text:style-name="T190">日止，逕至本校網站（網址：</text:span><text:span text:style-name="T191">https://kmjh.tc.edu.tw/</text:span><text:span text:style-name="T192">）、臺中市政府教育局網站（</text:span><text:span text:style-name="T193">http://www.tc.edu.tw/</text:span><text:span text:style-name="T194">）、教育部全國高級中等以下學校教師選聘網（</text:span><text:span text:style-name="T195">https://personnel.k12ea.gov.tw/tsn/index</text:span><text:span text:style-name="T196">）下載。</text:span><text:span text:style-name="T197"><text:line-break/></text:span><text:span text:style-name="T198">本次甄選簡章為一次公告分次招考，倘前次招考甄選未通過或無人報名或甄選未</text:span><text:span text:style-name="T199">足額，續辦下階段招考。如缺額補滿，則不再進行下階段招考。各階段甄選結果相關事宜，皆公告於本校及臺中市政府教育局網站。</text:span></text:p>
      <text:p text:style-name="P200"><text:span text:style-name="T201">五、報名資格</text:span></text:p>
      <text:p text:style-name="P202"><text:span text:style-name="T203"><text:s text:c="3"/></text:span><text:span text:style-name="T204">（一）基本條件</text:span></text:p>
      <text:p text:style-name="P205"><text:span text:style-name="T206"><text:s text:c="8"/>1.</text:span><text:span text:style-name="T207">具中華民國國籍且身心健康、品德操守良好者。</text:span></text:p>
      <text:p text:style-name="P208"><text:span text:style-name="T209"><text:s/>2.</text:span><text:span text:style-name="T210">無教師法第</text:span><text:span text:style-name="T211">14</text:span><text:span text:style-name="T212">條、第</text:span><text:span text:style-name="T213">15</text:span><text:span text:style-name="T214">條、第</text:span><text:span text:style-name="T215">18</text:span><text:span text:style-name="T216">條、第</text:span><text:span text:style-name="T217">19</text:span><text:span text:style-name="T218">條、第</text:span><text:span text:style-name="T219">21</text:span><text:span text:style-name="T220">條、第</text:span><text:span text:style-name="T221">22</text:span><text:span text:style-name="T222">條或教育人員任用條例第</text:span><text:span text:style-name="T223">31</text:span><text:span text:style-name="T224">條各款及第</text:span><text:span text:style-name="T225">33</text:span><text:span text:style-name="T226">條之情事者（如附錄說明）。</text:span></text:p>
      <text:p text:style-name="P227"><text:span text:style-name="T228"><text:s/>3.</text:span><text:span text:style-name="T229">留職停薪中之教師不得報考。</text:span></text:p>
      <text:p text:style-name="P230"><text:span text:style-name="T231"><text:s text:c="3"/></text:span><text:span text:style-name="T232">（二）資格條件</text:span></text:p>
      <text:p text:style-name="P233">報考人員除應具備前述基本條件外，並須具有下列資格<text:span text:style-name="T234">：</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text:span text:style-name="T242">甄選科目</text:span></text:p>
          </table:table-cell>
          <table:table-cell table:style-name="TableCell243">
            <text:p text:style-name="P244">招考次別</text:p>
          </table:table-cell>
          <table:table-cell table:style-name="TableCell245">
            <text:p text:style-name="P246">資格</text:p>
          </table:table-cell>
        </table:table-row>
        <table:table-row table:style-name="TableRow247">
          <table:table-cell table:style-name="TableCell248" table:number-rows-spanned="3">
            <text:p text:style-name="P249">生物、</text:p>
            <text:p text:style-name="P250">國文<text:span text:style-name="T251">、</text:span></text:p>
            <text:p text:style-name="P252"><text:span text:style-name="T253">健康教育、</text:span></text:p>
            <text:p text:style-name="P254">童軍</text:p>
          </table:table-cell>
          <table:table-cell table:style-name="TableCell255">
            <text:p text:style-name="P256">第1次招考</text:p>
          </table:table-cell>
          <table:table-cell table:style-name="TableCell257">
            <text:p text:style-name="P258">具有各該教育階段、科(類)合格教師證書，且尚在有效期間者。</text:p>
          </table:table-cell>
        </table:table-row>
        <table:table-row table:style-name="TableRow259">
          <table:covered-table-cell>
            <text:p text:style-name="P260"/>
          </table:covered-table-cell>
          <table:table-cell table:style-name="TableCell261">
            <text:p text:style-name="P262">第2次招考</text:p>
          </table:table-cell>
          <table:table-cell table:style-name="TableCell263">
            <text:p text:style-name="P264">1.具有各該教育階段、科(類)合格教師證書，且尚在有效期間者。</text:p>
            <text:p text:style-name="P265">2.修畢師資職前教育課程，取得修畢證明書者。</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次招</text:span><text:span text:style-name="T273">考及以後</text:span></text:p>
          </table:table-cell>
          <table:table-cell table:style-name="TableCell274">
            <text:p text:style-name="P275">1.具有各該教育階段、科(類)合格教師證書，且尚在有效期間者。</text:p>
            <text:p text:style-name="P276">2.修畢師資職前教育課程，取得修畢證明書者。</text:p>
            <text:p text:style-name="P277">3.大學以上畢業者。</text:p>
          </table:table-cell>
        </table:table-row>
        <table:table-row table:style-name="TableRow278">
          <table:table-cell table:style-name="TableCell279">
            <text:p text:style-name="P280"><text:span text:style-name="T281">甄選科目</text:span></text:p>
          </table:table-cell>
          <table:table-cell table:style-name="TableCell282">
            <text:p text:style-name="P283">招考次別</text:p>
          </table:table-cell>
          <table:table-cell table:style-name="TableCell284">
            <text:p text:style-name="P285">資格</text:p>
          </table:table-cell>
        </table:table-row>
        <table:table-row table:style-name="TableRow286">
          <table:table-cell table:style-name="TableCell287" table:number-rows-spanned="3">
            <text:p text:style-name="P288"><text:span text:style-name="T289">輔導活動</text:span></text:p>
          </table:table-cell>
          <table:table-cell table:style-name="TableCell290">
            <text:p text:style-name="P291">第1次招考</text:p>
          </table:table-cell>
          <table:table-cell table:style-name="TableCell292">
            <text:p text:style-name="P293">具有中等學校輔導（活動）科或國民中學綜合活動學習領域輔導活動專長教師證書，<text:span text:style-name="T294">且尚在有效期間者。</text:span></text:p>
          </table:table-cell>
        </table:table-row>
        <table:table-row table:style-name="TableRow295">
          <table:covered-table-cell>
            <text:p text:style-name="P296"/>
          </table:covered-table-cell>
          <table:table-cell table:style-name="TableCell297">
            <text:p text:style-name="P298">第2次招考</text:p>
          </table:table-cell>
          <table:table-cell table:style-name="TableCell299">
            <text:p text:style-name="P300">1.具有中等學校輔導（活動）科或國民中學綜合活動學習領域輔導活動專長教師證書，且尚在有效期間者。</text:p>
            <text:p text:style-name="P301">2.修畢師資職前教育課程，取得修畢證明書且為輔導諮商心理相關系所組畢業（含輔系及雙主修）者。</text:p>
          </table:table-cell>
        </table:table-row>
        <table:table-row table:style-name="TableRow302">
          <table:covered-table-cell>
            <text:p text:style-name="P303"/>
          </table:covered-table-cell>
          <table:table-cell table:style-name="TableCell304">
            <text:p text:style-name="P305"><text:span text:style-name="T306">第</text:span><text:span text:style-name="T307">3</text:span><text:span text:style-name="T308">次招</text:span><text:span text:style-name="T309">考及以後</text:span></text:p>
          </table:table-cell>
          <table:table-cell table:style-name="TableCell310">
            <text:p text:style-name="P311">1.具有中等學校輔導（活動）科或國民中學綜合活動學習領域輔導活動專長教師證書，且尚在有效期間者。</text:p>
            <text:p text:style-name="P312">2.修畢師資職前教育課程，取得修畢證明書且為輔導諮商心理相關系所組畢業（含輔系及雙主修）者。</text:p>
            <text:p text:style-name="P313">3.大學以上畢業且為輔導諮商心理相關系所組畢業（含輔系及雙主修）者。</text:p>
          </table:table-cell>
        </table:table-row>
      </table:table>
      <text:p text:style-name="P314">六、報名日期</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報名日期</text:p>
          </table:table-cell>
          <table:table-cell table:style-name="TableCell321">
            <text:p text:style-name="P322">114年1月6日（星期一）9：00至11：00（逾時恕不受理）。</text:p>
          </table:table-cell>
        </table:table-row>
        <table:table-row table:style-name="TableRow323">
          <table:table-cell table:style-name="TableCell324">
            <text:p text:style-name="P325">第2次招考報名日期</text:p>
          </table:table-cell>
          <table:table-cell table:style-name="TableCell326">
            <text:p text:style-name="P327">114年1月7日（星期二）9：00至11：00（逾時恕不受理）。</text:p>
          </table:table-cell>
        </table:table-row>
        <table:table-row table:style-name="TableRow328">
          <table:table-cell table:style-name="TableCell329">
            <text:p text:style-name="P330">第3次招考報名日期</text:p>
          </table:table-cell>
          <table:table-cell table:style-name="TableCell331">
            <text:p text:style-name="P332">114年1月8日（星期三）9：00至11：00（逾時恕不受理）。</text:p>
          </table:table-cell>
        </table:table-row>
        <table:table-row table:style-name="TableRow333">
          <table:table-cell table:style-name="TableCell334" table:number-columns-spanned="2">
            <text:p text:style-name="P335"><text:span text:style-name="T336">第</text:span><text:span text:style-name="T337">3</text:span><text:span text:style-name="T338">次之後若未額滿者繼續辦理招考至額滿為止</text:span></text:p>
          </table:table-cell>
          <table:covered-table-cell/>
        </table:table-row>
      </table:table>
      <text:p text:style-name="P339"><text:span text:style-name="T340">七、報名方式</text:span><text:span text:style-name="T341"><text:line-break/></text:span><text:span text:style-name="T342">攜帶相關證件親自或委託辦理。委託報名者須附委託書，</text:span><text:span text:style-name="T343">通訊報名者不予受理</text:span><text:span text:style-name="T344">。</text:span></text:p>
      <text:p text:style-name="P345"><text:span text:style-name="T346">八、報名地點</text:span><text:span text:style-name="T347"><text:line-break/></text:span><text:span text:style-name="T348">臺中市立光明國民中學</text:span><text:span text:style-name="T349">1</text:span><text:span text:style-name="T350">樓人事室（地址：臺中市西區自由路</text:span><text:span text:style-name="T351">1</text:span><text:span text:style-name="T352">段</text:span><text:span text:style-name="T353">75</text:span><text:span text:style-name="T354">號）。</text:span></text:p>
      <text:p text:style-name="P355"><text:span text:style-name="T356">聯絡電話：</text:span><text:span text:style-name="T357">04-23756287</text:span><text:span text:style-name="T358">分機</text:span><text:span text:style-name="T359">751</text:span><text:span text:style-name="T360">、</text:span><text:span text:style-name="T361">750</text:span><text:span text:style-name="T362">（如有甄選方式及教材相關疑義請電洽教務處</text:span><text:span text:style-name="T363"><text:s/></text:span><text:span text:style-name="T364">04-23756287</text:span><text:span text:style-name="T365">分機</text:span><text:span text:style-name="T366">711</text:span><text:span text:style-name="T367">）</text:span><text:span text:style-name="T368">。</text:span></text:p>
      <text:p text:style-name="P369"><text:span text:style-name="T370">九、報名手續</text:span></text:p>
      <text:soft-page-break/>
      <text:p text:style-name="P371">（一）填寫代理(代課)教師甄選報名表及准考證各1份。</text:p>
      <text:p text:style-name="P372"><text:span text:style-name="T373">（二）繳驗身分證、畢業證書、各該科合格教師證書、</text:span><text:span text:style-name="T374">修畢師資職前教育課程證明書、</text:span><text:span text:style-name="T375">輔導相關學分證明或成績單正本並</text:span><text:span text:style-name="T376">檢附以上影本</text:span><text:span text:style-name="T377">各</text:span><text:span text:style-name="T378">1</text:span><text:span text:style-name="T379">份（</text:span><text:span text:style-name="T380">正本驗畢發還，並不得以切結方式要求事後補送證明文件</text:span><text:span text:style-name="T381">）、切結書及查閱性侵害加害人登記檔案同意書。</text:span></text:p>
      <text:p text:style-name="P382"><text:span text:style-name="T383">（三）繳交本人最近</text:span><text:span text:style-name="T384">6</text:span><text:span text:style-name="T385">個月脫帽半身照</text:span><text:span text:style-name="T386">2</text:span><text:span text:style-name="T387">張（</text:span><text:span text:style-name="T388">請先自行黏貼於報名表及准考證</text:span><text:span text:style-name="T389">）。</text:span></text:p>
      <text:p text:style-name="P390">（四）凡持國外學歷報考者，所持之學歷須係教育部認可之學歷證明（如係外文證明，應出具中文譯本），始得依規受理報名。</text:p>
      <text:p text:style-name="P391">（五）身心障礙應考人請檢附身心障礙手冊，除依簡章規定完成報名手續外，得視其需要於報名時申請應考服務，但實際服務方式須視個別情形審核通過後提供。</text:p>
      <text:p text:style-name="P392"><text:span text:style-name="T393">備註：</text:span><text:span text:style-name="T394">所需證件不全者不予受理（</text:span><text:span text:style-name="T395">未帶正本者，視同證件不全</text:span><text:span text:style-name="T396">），報名時間截止後不接受補件</text:span><text:span text:style-name="T397">。</text:span></text:p>
      <text:p text:style-name="P398"><text:span text:style-name="T399">（六）</text:span><text:span text:style-name="T400">曾任教師因故離職者，應繳驗離職原因證明文件。</text:span></text:p>
      <text:p text:style-name="P401">（七）報名費：免繳。</text:p>
      <text:p text:style-name="P402"><text:span text:style-name="T403">十、甄選方式及分數比率</text:span></text:p>
      <text:p text:style-name="P404"><text:span text:style-name="T405"><text:s text:c="3"/></text:span><text:span text:style-name="T406">（一）試教：成績</text:span><text:span text:style-name="T407">占</text:span><text:span text:style-name="T408">50%</text:span><text:span text:style-name="T409">，</text:span><text:span text:style-name="T410">各科目</text:span><text:span text:style-name="T411">試教時間</text:span><text:span text:style-name="T412">10</text:span><text:span text:style-name="T413">分鐘</text:span><text:span text:style-name="T414">(</text:span><text:span text:style-name="T415">單元於試教現場抽籤決定</text:span><text:span text:style-name="T416">)</text:span><text:span text:style-name="T417">；</text:span><text:span text:style-name="T418">不用教具</text:span><text:span text:style-name="T419">，試教內容如下：</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科目</text:p>
          </table:table-cell>
          <table:table-cell table:style-name="TableCell429">
            <text:p text:style-name="P430">生物</text:p>
          </table:table-cell>
          <table:table-cell table:style-name="TableCell431">
            <text:p text:style-name="P432">國文</text:p>
          </table:table-cell>
          <table:table-cell table:style-name="TableCell433">
            <text:p text:style-name="P434">健康教育</text:p>
          </table:table-cell>
          <table:table-cell table:style-name="TableCell435">
            <text:p text:style-name="P436">童軍</text:p>
          </table:table-cell>
        </table:table-row>
        <table:table-row table:style-name="TableRow437">
          <table:table-cell table:style-name="TableCell438">
            <text:p text:style-name="P439">版本</text:p>
          </table:table-cell>
          <table:table-cell table:style-name="TableCell440">
            <text:p text:style-name="P441">翰林</text:p>
          </table:table-cell>
          <table:table-cell table:style-name="TableCell442">
            <text:p text:style-name="P443">翰林</text:p>
          </table:table-cell>
          <table:table-cell table:style-name="TableCell444">
            <text:p text:style-name="P445">康軒</text:p>
          </table:table-cell>
          <table:table-cell table:style-name="TableCell446">
            <text:p text:style-name="P447">康軒</text:p>
          </table:table-cell>
        </table:table-row>
        <table:table-row table:style-name="TableRow448">
          <table:table-cell table:style-name="TableCell449">
            <text:p text:style-name="P450">內容</text:p>
          </table:table-cell>
          <table:table-cell table:style-name="TableCell451">
            <text:p text:style-name="P452">七年級下學期</text:p>
          </table:table-cell>
          <table:table-cell table:style-name="TableCell453">
            <text:p text:style-name="P454">八年級下學期</text:p>
          </table:table-cell>
          <table:table-cell table:style-name="TableCell455">
            <text:p text:style-name="P456">八年級</text:p>
            <text:p text:style-name="P457">下學期</text:p>
          </table:table-cell>
          <table:table-cell table:style-name="TableCell458">
            <text:p text:style-name="P459">七年級</text:p>
            <text:p text:style-name="P460">下學期</text:p>
          </table:table-cell>
        </table:table-row>
      </table:table>
      <text:p text:style-name="P461"/>
      <text:p text:style-name="P462"/>
      <text:p text:style-name="內文"><text:span text:style-name="T463"><text:s/></text:span><text:span text:style-name="T464">（二）口試：成績</text:span><text:span text:style-name="T465">占</text:span><text:span text:style-name="T466">50%</text:span><text:span text:style-name="T467">，口試時間</text:span><text:span text:style-name="T468">10</text:span><text:span text:style-name="T469">分鐘。</text:span></text:p>
      <text:p text:style-name="P470">口試時可提供113學年度全臺各考區教甄初、複試成績，供評審委員參考。</text:p>
      <text:p text:style-name="P471"><text:span text:style-name="T472"><text:s text:c="3"/>(</text:span><text:span text:style-name="T473">三</text:span><text:span text:style-name="T474">)</text:span><text:span text:style-name="T475"><text:s/></text:span><text:span text:style-name="T476">輔導活動科</text:span><text:span text:style-name="T477">：</text:span></text:p>
      <text:list text:style-name="LFO1">
        <text:list-item text:start-value="1">
          <text:p text:style-name="P478"><text:span text:style-name="T479">試教內容：</text:span><text:span text:style-name="T480">不用教具，</text:span><text:span text:style-name="T481">康軒版本</text:span><text:span text:style-name="T482">-</text:span><text:span text:style-name="T483">七年級下學期</text:span><text:span text:style-name="T484">，成績占</text:span><text:span text:style-name="T485">50%</text:span><text:span text:style-name="T486">，試教時間</text:span><text:span text:style-name="T487">10</text:span><text:span text:style-name="T488">分鐘。</text:span></text:p>
        </text:list-item>
        <text:list-item>
          <text:p text:style-name="P489"><text:span text:style-name="T490">口試成績占</text:span><text:span text:style-name="T491">50%</text:span><text:span text:style-name="T492">，口試時間</text:span><text:span text:style-name="T493">10</text:span><text:span text:style-name="T494">分鐘。</text:span></text:p>
        </text:list-item>
      </text:list>
      <text:p text:style-name="P495"/>
      <text:p text:style-name="P496"><text:span text:style-name="T497"><text:s text:c="3"/></text:span><text:span text:style-name="T498">十一、甄選日期</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甄選日期</text:p>
          </table:table-cell>
          <table:table-cell table:style-name="TableCell505">
            <text:p text:style-name="P506">114年1月6日（星期一）14：00起（請於13：30前報到）</text:p>
          </table:table-cell>
        </table:table-row>
        <table:table-row table:style-name="TableRow507">
          <table:table-cell table:style-name="TableCell508">
            <text:p text:style-name="P509">第2次招考甄選日期</text:p>
          </table:table-cell>
          <table:table-cell table:style-name="TableCell510">
            <text:p text:style-name="P511">114年1月7日（星期二）14：00起（請於13：30前報到）</text:p>
          </table:table-cell>
        </table:table-row>
        <table:table-row table:style-name="TableRow512">
          <table:table-cell table:style-name="TableCell513">
            <text:p text:style-name="P514">第3次招考甄選日期</text:p>
          </table:table-cell>
          <table:table-cell table:style-name="TableCell515">
            <text:p text:style-name="P516">114年1月8日（星期三）14：00起（請於13：30前報到）</text:p>
          </table:table-cell>
        </table:table-row>
        <table:table-row table:style-name="TableRow517">
          <table:table-cell table:style-name="TableCell518" table:number-columns-spanned="2">
            <text:p text:style-name="P519"><text:span text:style-name="T520">第</text:span><text:span text:style-name="T521">3</text:span><text:span text:style-name="T522">次之後甄選日期以報名當日准考證上通知日期為準</text:span></text:p>
          </table:table-cell>
          <table:covered-table-cell/>
        </table:table-row>
      </table:table>
      <text:p text:style-name="P523"><text:span text:style-name="T524">十二、甄選地點</text:span></text:p>
      <text:p text:style-name="P525"><text:span text:style-name="T526">臺中市立光明國民中學</text:span></text:p>
      <text:p text:style-name="P527"><text:span text:style-name="T528">十三、錄取、放榜及成績複查</text:span></text:p>
      <text:soft-page-break/>
      <text:p text:style-name="P529">（一）錄取</text:p>
      <text:p text:style-name="P530"><text:span text:style-name="T531"><text:s text:c="4"/></text:span><text:span text:style-name="T532">總成績平均分數</text:span><text:span text:style-name="T533">未達</text:span><text:span text:style-name="T534">70</text:span><text:span text:style-name="T535">分者，不予錄取</text:span><text:span text:style-name="T536">。報考人員達錄取標準者，依成績高低擇優錄取，</text:span><text:span text:style-name="T537">總成績相同時，具身障手冊者優先錄取</text:span><text:span text:style-name="T538">，再以試教、口試成績高低順序錄取，成績皆相同時，則以抽籤決定之，並經教師評審委員會審查通過後由校長聘用。</text:span></text:p>
      <text:p text:style-name="P539"><text:s text:c="4"/>正額錄取人員未報到由備取人員依序遞補，備取人員候用資格以補足當次缺額為限。必要時，甄選委員會得視甄選成績由甄選委員會議決減少錄取名額。</text:p>
      <text:p text:style-name="P540">（二）放榜</text:p>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放榜</text:p>
          </table:table-cell>
          <table:table-cell table:style-name="TableCell547">
            <text:p text:style-name="P548">114年1月6日（星期一）20:00前放榜</text:p>
          </table:table-cell>
        </table:table-row>
        <table:table-row table:style-name="TableRow549">
          <table:table-cell table:style-name="TableCell550">
            <text:p text:style-name="P551">第2次招考放榜</text:p>
          </table:table-cell>
          <table:table-cell table:style-name="TableCell552">
            <text:p text:style-name="P553">114年1月7日（星期二）20:00前放榜</text:p>
          </table:table-cell>
        </table:table-row>
        <table:table-row table:style-name="TableRow554">
          <table:table-cell table:style-name="TableCell555">
            <text:p text:style-name="P556">第3次招考放榜</text:p>
          </table:table-cell>
          <table:table-cell table:style-name="TableCell557">
            <text:p text:style-name="P558">114年1月8日（星期三）20:00前放榜</text:p>
          </table:table-cell>
        </table:table-row>
        <table:table-row table:style-name="TableRow559">
          <table:table-cell table:style-name="TableCell560" table:number-columns-spanned="2">
            <text:p text:style-name="P561">第3次以後招考放榜原則為考試當日20:00前</text:p>
          </table:table-cell>
          <table:covered-table-cell/>
        </table:table-row>
      </table:table>
      <text:p text:style-name="P562"><text:span text:style-name="T563">公告於本校網頁及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p text:style-name="P565"><text:span text:style-name="T566">（三）本次公告錄取人員須於</text:span><text:span text:style-name="T567">依本校指定日期攜帶學、經歷及相關證件至本校接受教評會審查</text:span><text:span text:style-name="T568">本校接受教評會審查，審查通過後至人事室報到，如逾期未報到者，即予取消應聘資格，並由備取人員依序遞補。如有正當理由無法到校接受審查，請先行向本校申請以視訊方式與會。</text:span></text:p>
      <text:p text:style-name="P569">（四）成績複查</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第</text:span><text:span text:style-name="T577">1</text:span><text:span text:style-name="T578">次招考</text:span><text:span text:style-name="T579">成績複查</text:span></text:p>
          </table:table-cell>
          <table:table-cell table:style-name="TableCell580">
            <text:p text:style-name="P581">114年1月7日（星期二）8：10至8：50</text:p>
          </table:table-cell>
        </table:table-row>
        <table:table-row table:style-name="TableRow582">
          <table:table-cell table:style-name="TableCell583">
            <text:p text:style-name="P584"><text:span text:style-name="T585">第</text:span><text:span text:style-name="T586">2</text:span><text:span text:style-name="T587">次招考</text:span><text:span text:style-name="T588">成績複查</text:span></text:p>
          </table:table-cell>
          <table:table-cell table:style-name="TableCell589">
            <text:p text:style-name="P590">114年1月8日（星期三）8：10至8：50</text:p>
          </table:table-cell>
        </table:table-row>
        <table:table-row table:style-name="TableRow591">
          <table:table-cell table:style-name="TableCell592">
            <text:p text:style-name="P593"><text:span text:style-name="T594">第</text:span><text:span text:style-name="T595">3</text:span><text:span text:style-name="T596">次招考</text:span><text:span text:style-name="T597">成績複查</text:span></text:p>
          </table:table-cell>
          <table:table-cell table:style-name="TableCell598">
            <text:p text:style-name="P599">114年1月9日（星期四）8：10至8：50</text:p>
          </table:table-cell>
        </table:table-row>
        <table:table-row table:style-name="TableRow600">
          <table:table-cell table:style-name="TableCell601" table:number-columns-spanned="2">
            <text:p text:style-name="P602">第3次以後招考成績複查原則上為考試隔日(上班日)8：10至8：50</text:p>
          </table:table-cell>
          <table:covered-table-cell/>
        </table:table-row>
      </table:table>
      <text:p text:style-name="P603">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04"><text:span text:style-name="T605">十四、附則</text:span></text:p>
      <text:list text:style-name="LFO3" text:continue-numbering="true">
        <text:list-item>
          <text:p text:style-name="P606"><text:span text:style-name="T607">經錄取人員應於</text:span><text:span text:style-name="T608">本校指定之時間</text:span><text:span text:style-name="T609">(</text:span><text:span text:style-name="T610">另以電話通知</text:span><text:span text:style-name="T611">)</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list-item>
        <text:list-item>
          <text:p text:style-name="P617">經本校教師評審委員會審查通過後，錄取代理教師之聘書應於本校規定之期限內繳回「應聘書」，候用人員於接到聘任通知後3日內應繳回「應聘書」應聘﹔未依規定期限應聘者，視同棄權。</text:p>
        </text:list-item>
        <text:list-item>
          <text:p text:style-name="P618">代理教師經甄選錄取，須配合學校行政需求與安排。</text:p>
        </text:list-item>
        <text:list-item>
          <text:p text:style-name="P619">經甄試錄取之代理代課教師，若發現資格不符，或證件有偽造、變造情事，或到<text:soft-page-break/>職後無法辦理核薪者，均應無條件自到職日起自動解職，應考人不得要求任何補償及異議，若涉及刑責，由應考人自行負責。</text:p>
        </text:list-item>
        <text:list-item>
          <text:p text:style-name="P620">錄取分發任用後如發現有教育人員任用條例第31、33條或教師法第14、15條第1項各款之情事者，依有關法令規定處理。</text:p>
        </text:list-item>
        <text:list-item>
          <text:p text:style-name="P621"><text:span text:style-name="T622">經甄選錄取者，應繳交公立或教學醫院體格檢查表（含最近三個月內胸部</text:span><text:span text:style-name="T623">X</text:span><text:span text:style-name="T624">光透視）；如體檢不合格或患有傳染病防治條例相關規定或其他妨害教學之傳染病或未繳交公立或教學醫院體格檢查合格表者，均予以註銷錄取資格</text:span><text:span text:style-name="T625">。</text:span></text:p>
        </text:list-item>
      </text:list>
      <text:p text:style-name="P626"><text:span text:style-name="T627">十五、申訴專線：</text:span><text:span text:style-name="T628">04-23756287</text:span><text:span text:style-name="T629">分機</text:span><text:span text:style-name="T630">711</text:span><text:span text:style-name="T631">或</text:span><text:span text:style-name="T632">751</text:span><text:span text:style-name="T633">。</text:span></text:p>
      <text:p text:style-name="P634"><text:span text:style-name="T635">十六、</text:span><text:span text:style-name="T636">本簡章未盡事宜，悉依相關法令規定及本委員會決議辦理。</text:span></text:p>
      <text:p text:style-name="P637"><text:span text:style-name="T638">十七、本甄選簡章經教師評審委員會通過後實施，修正時亦同。</text:span></text:p>
      <text:p text:style-name="P639">十八、如遇颱風天等天然災害，經臺中市政府發布停止上班時則延後辦理甄選，確定時間另行於本校網站公告。</text:p>
      <text:p text:style-name="P640"/>
      <text:p text:style-name="P641"><text:span text:style-name="T642">【附錄一】教師法（節錄）</text:span></text:p>
      <text:p text:style-name="P643"><text:span text:style-name="T644">第</text:span><text:span text:style-name="T645">14</text:span><text:span text:style-name="T646">條　</text:span><text:span text:style-name="T647">教師有下列各款情形之一者，應予解聘，且終身不得聘任為教師：</text:span></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五、經學校性別平等教育委員會或依法組成之相關委員會調查確認有性騷擾或性霸凌行為，有解聘及終身不得聘任為教師之必要。</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p text:style-name="P65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56">九、偽造、變造或湮滅他人所犯校園毒品危害事件之證據，經學校或有關機關查證屬實。</text:p>
      <text:p text:style-name="P657">十、體罰或霸凌學生，造成其身心嚴重侵害。</text:p>
      <text:p text:style-name="P658">十一、行為違反相關法規，經學校或有關機關查證屬實，有解聘及終身不得聘任為教師之必要。</text:p>
      <text:p text:style-name="P659">教師有前項第一款至第三款規定情形之一者，免經教師評審委員會審議，並免報主管機關核准，予以解聘，不受大學法第二十條第一項及專科學校法第二十七條第一項規定之限制。</text:p>
      <text:p text:style-name="P660">教師有第一項第四款至第六款規定情形之一者，免經教師評審委員會審議，由學校逕報主管機關核准後，予以解聘，不受大學法第二十條第一項及專科學校法第二十七條第一項規定之限制。</text:p>
      <text:p text:style-name="P6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2"><text:span text:style-name="T663">第</text:span><text:span text:style-name="T664">15</text:span><text:span text:style-name="T665">條</text:span><text:span text:style-name="T666">　</text:span><text:span text:style-name="T667">教師有下列各款情形之一者，應予解聘，且應議決一年至四年不得聘任為教師：</text:span></text:p>
      <text:p text:style-name="P668">一、經學校性別平等教育委員會或依法組成之相關委員會調查確認有性騷擾或性霸凌行為，有解聘之必要。</text:p>
      <text:p text:style-name="P669">二、受兒童及少年性剝削防制條例規定處罰，或受性騷擾防治法第二十條或第二十五條規定處罰，經學校性別平等教育委員會確認，有解聘之必要。</text:p>
      <text:p text:style-name="P670">三、體罰或霸凌學生，造成其身心侵害，有解聘之必要。</text:p>
      <text:p text:style-name="P671">四、經各級社政主管機關依兒童及少年福利與權益保障法第九十七條規定處罰，並經學校教師評審委員會確認，有解聘之必要。</text:p>
      <text:p text:style-name="P672">五、行為違反相關法規，經學校或有關機關查證屬實，有解聘之必要。</text:p>
      <text:p text:style-name="P673">教師有前項第一款或第二款規定情形之一者，應經教師評審委員會委員二分之一以上出席及出席委員二分之一以上之審議通過，並報主管機關核准後，予以解聘。</text:p>
      <text:soft-page-break/>
      <text:p text:style-name="P6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5"><text:span text:style-name="T676">第</text:span><text:span text:style-name="T677"><text:s/>18<text:s/></text:span><text:span text:style-name="T678">條</text:span><text:span text:style-name="T679"><text:s/></text:span><text:span text:style-name="T68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81">前項停聘期間，不得申請退休、資遣或在學校任教。</text:p>
      <text:p text:style-name="P682"><text:span text:style-name="T683">第</text:span><text:span text:style-name="T684"><text:s/>19<text:s/></text:span><text:span text:style-name="T685">條</text:span><text:span text:style-name="T686"><text:s/></text:span><text:span text:style-name="T687">有下</text:span><text:span text:style-name="T688">列各款情形之一者，不得聘任為教師；已聘任者，應予以解聘：</text:span></text:p>
      <text:p text:style-name="P689">一、有第十四條第一項各款情形之一。</text:p>
      <text:p text:style-name="P690">二、有第十五條第一項各款情形之一，於該議決一年至四年期間。</text:p>
      <text:p text:style-name="P691">有前條第一項情形者，於該停聘六個月至三年期間，其他學校不得聘任其為教師；已聘任者，應予以解聘。</text:p>
      <text:p text:style-name="P6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4"><text:span text:style-name="T695">第</text:span><text:span text:style-name="T696"><text:s/>21<text:s/></text:span><text:span text:style-name="T697">條</text:span><text:span text:style-name="T698"><text:s/></text:span><text:span text:style-name="T699">教師有下列各款情形之一者，當然暫時予以停聘：</text:span></text:p>
      <text:p text:style-name="P700">一、依刑事訴訟程序被通緝或羈押。</text:p>
      <text:p text:style-name="P701">二、依刑事確定判決，受褫奪公權之宣告。</text:p>
      <text:p text:style-name="P702">三、依刑事確定判決，受徒刑之宣告，在監所執行中。</text:p>
      <text:soft-page-break/>
      <text:p text:style-name="P703"><text:span text:style-name="T704">第</text:span><text:span text:style-name="T705"><text:s/>22<text:s/></text:span><text:span text:style-name="T706">條</text:span><text:span text:style-name="T707"><text:s/></text:span><text:span text:style-name="T708">教</text:span><text:span text:style-name="T709">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0">一、第十四條第一項第四款至第六款情形。</text:p>
      <text:p text:style-name="P711">二、第十五條第一項第一款或第二款情形。</text:p>
      <text:p text:style-name="P7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3">一、第十四條第一項第七款至第十一款情形。</text:p>
      <text:p text:style-name="P714">二、第十五條第一項第三款至第五款情形。</text:p>
      <text:p text:style-name="P715">前二項情形應經教師評審委員會委員二分之一以上出席及出席委員二分之一以上之審議通過。</text:p>
      <text:p text:style-name="P716"/>
      <text:p text:style-name="P717">【附錄二】教育人員任用條例（節錄）</text:p>
      <text:p text:style-name="P718"><text:span text:style-name="T719">第</text:span><text:span text:style-name="T720">31</text:span><text:span text:style-name="T721">條</text:span><text:span text:style-name="T722"><text:s text:c="2"/></text:span><text:span text:style-name="T723">具有下列情事之一者，不得為教育人員；其已任用者，應報請主管教育行政機關核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soft-page-break/>
      <text:p text:style-name="P730">七、經合格醫師證明有精神病尚未痊癒。</text:p>
      <text:p text:style-name="P731">八、經學校性別平等教育委員會或依法組成之相關委員會調查確認有性侵害行為<text:line-break/>屬實。</text:p>
      <text:p text:style-name="P732">九、經學校性別平等教育委員會或依法組成之相關委員會調查確認有性騷擾或性<text:line-break/>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list text:style-name="LFO4" text:continue-numbering="true">
        <text:list-item>
          <text:p text:style-name="P742">有痼疾不能任事，或曾服公務交代未清者，不得任用為教育人員。已屆應即退休年齡者，不得任用為專任教育人員。</text:p>
        </text:list-item>
      </text:list>
      <text:p text:style-name="P743"/>
      <text:p text:style-name="P744"><text:span text:style-name="T745">【附錄三】高級中等以下學校兼任代課及代理教師聘任辦法</text:span><text:span text:style-name="T746">（節錄）</text:span></text:p>
      <text:p text:style-name="P747">第3條<text:s text:c="2"/>學校聘任兼任教師，應由校長就具有各該教育階段、科（類）合格教師證書者聘任之。</text:p>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學校聘任未滿三個月之代課或代理教師，得免經公開甄選及教師評審委員會審查程序，由校長就符合第三項規定資格者聘任之。</text:p>
      <text:p text:style-name="P756"/>
      <text:p text:style-name="P757"><text:span text:style-name="T758">第</text:span><text:span text:style-name="T759">6</text:span><text:span text:style-name="T760">條</text:span><text:span text:style-name="T761">　兼任、代課及代理教師有下列各款情形之一者，學校應予終止聘約，且終身不得聘任為兼任、代課及代理教師：</text:span></text:p>
      <text:p text:style-name="P762">一、動員戡亂時期終止後，犯內亂、外患罪，經有罪判決確定。</text:p>
      <text:p text:style-name="P763">二、服公務，因貪污行為經有罪判決確定。</text:p>
      <text:p text:style-name="P764">三、犯性侵害犯罪防治法第二條第一項所定之罪，經有罪判決確定。</text:p>
      <text:soft-page-break/>
      <text:p text:style-name="P765">四、經學校性別平等教育委員會或依法令組成之相關委員會調查確認有性侵害行為屬實。</text:p>
      <text:p text:style-name="P766">五、經學校性別平等教育委員會或依法令組成之相關委員會調查確認有性騷擾或性霸凌行為，有終止聘約及終身不得聘任為兼任、代課及代理教師之必要。</text:p>
      <text:p text:style-name="P7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七、經各級社政主管機關依兒童及少年福利與權益保障法第九十七條規定處罰，並經教師評審委員會確認，有終止聘約及終身不得聘任為兼任、代課及代理教師之必要。</text:p>
      <text:p text:style-name="P769">八、知悉服務學校發生疑似校園性侵害事件，未依性別平等教育法規定通報，致再度發生校園性侵害事件；或偽造、變造、湮滅或隱匿他人所犯校園性侵害事件之證據，經學校查證屬實。</text:p>
      <text:p text:style-name="P770">九、偽造、變造或湮滅他人所犯校園毒品危害事件之證據，經學校查證屬實。</text:p>
      <text:p text:style-name="P771">十、體罰或霸凌學生，造成其身心嚴重侵害。</text:p>
      <text:p text:style-name="P772">十一、行為違反相關法規，經學校查證屬實，有終止聘約及終身不得聘任為兼任、代課及代理教師之必要。</text:p>
      <text:p text:style-name="P7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775">兼任、代課及代理教師聘期未滿三個月，有第一項各款規定情形之一者，免經教師評審委員會審議，並免報主管機關核准，予以終止聘約。</text:p>
      <text:p text:style-name="P776"/>
      <text:p text:style-name="內文"><text:span text:style-name="T777">【附錄四】性別平等教育法</text:span><text:span text:style-name="T778">（節錄）</text:span></text:p>
      <text:p text:style-name="P779">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80"/>
      <text:soft-page-break/>
      <text:p text:style-name="P781">臺中市立光明國民中學113學年度第2學期代理(代課)教師甄選報名表</text:p>
      <text:p text:style-name="P782">(一次公告、分次招考)</text:p>
      <text:p text:style-name="P783"><text:span text:style-name="T784">【表格自行下載使用，列印時請以</text:span><text:span text:style-name="T785">A4</text:span><text:span text:style-name="T786">紙張列印</text:span><text:span text:style-name="T787">】</text:span></text:p>
      <text:p text:style-name="內文"><text:span text:style-name="T788">報名：第</text:span><text:span text:style-name="T789"><text:s text:c="3"/></text:span><text:span text:style-name="T790">次招考</text:span><text:span text:style-name="T791"><text:s text:c="3"/></text:span><text:span text:style-name="T792">科目：</text:span><text:span text:style-name="T793"><text:s text:c="13"/></text:span><text:span text:style-name="T794"><text:s/></text:span><text:span text:style-name="T795">科</text:span><text:span text:style-name="T796"><text:s text:c="10"/></text:span><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2">
            <text:p text:style-name="P826"><text:span text:style-name="T827">姓名</text:span></text:p>
          </table:table-cell>
          <table:covered-table-cell/>
          <table:table-cell table:style-name="TableCell828" table:number-columns-spanned="4">
            <text:p text:style-name="P829"/>
            <text:p text:style-name="P830"/>
          </table:table-cell>
          <table:covered-table-cell/>
          <table:covered-table-cell/>
          <table:covered-table-cell/>
          <table:table-cell table:style-name="TableCell831" table:number-columns-spanned="6">
            <text:p text:style-name="P832"><text:span text:style-name="T833">出生年月日</text:span></text:p>
          </table:table-cell>
          <table:covered-table-cell/>
          <table:covered-table-cell/>
          <table:covered-table-cell/>
          <table:covered-table-cell/>
          <table:covered-table-cell/>
          <table:table-cell table:style-name="TableCell834" table:number-columns-spanned="5">
            <text:p text:style-name="P835"><text:span text:style-name="T836"><text:s text:c="4"/></text:span><text:span text:style-name="T837">年</text:span><text:span text:style-name="T838"><text:s text:c="3"/></text:span><text:span text:style-name="T839">月</text:span><text:span text:style-name="T840"><text:s text:c="3"/></text:span><text:span text:style-name="T841">日</text:span></text:p>
          </table:table-cell>
          <table:covered-table-cell/>
          <table:covered-table-cell/>
          <table:covered-table-cell/>
          <table:covered-table-cell/>
          <table:table-cell table:style-name="TableCell842" table:number-columns-spanned="5" table:number-rows-spanned="6">
            <text:p text:style-name="P843"><text:span text:style-name="T844">照</text:span></text:p>
            <text:p text:style-name="P845"/>
            <text:p text:style-name="P846"/>
            <text:p text:style-name="P847"><text:span text:style-name="T848">片</text:span></text:p>
          </table: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2">
            <text:p text:style-name="P853"><text:span text:style-name="T854">現職機關學校</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6">
            <text:p text:style-name="P858"><text:span text:style-name="T859">身分證字號</text:span></text:p>
          </table: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P862"/>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2">
            <text:p text:style-name="P867">服役</text:p>
            <text:p text:style-name="P868">情形</text:p>
          </table:table-cell>
          <table:covered-table-cell/>
          <table:table-cell table:style-name="TableCell869" table:number-columns-spanned="15">
            <text:p text:style-name="P870"/>
            <text:p text:style-name="P8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2">
            <text:p text:style-name="P877">身心障礙手冊</text:p>
          </table:table-cell>
          <table:covered-table-cell/>
          <table:table-cell table:style-name="TableCell878" table:number-columns-spanned="15">
            <text:list text:style-name="LFO5" text:continue-numbering="true">
              <text:list-item>
                <text:p text:style-name="P879">無<text:s text:c="2"/>□有<text:s text:c="2"/>手冊字號：</text:p>
              </text:list-item>
            </text:list>
            <text:p text:style-name="P880">類別：<text:s text:c="24"/>等級：</text:p>
            <text:p text:style-name="P881">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text:span text:style-name="T888">地址</text:span></text:p>
          </table:table-cell>
          <table:covered-table-cell/>
          <table:table-cell table:style-name="TableCell889" table:number-columns-spanned="15">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2">
            <text:p text:style-name="P896"><text:span text:style-name="T897">電話</text:span></text:p>
          </table:table-cell>
          <table:covered-table-cell/>
          <table:table-cell table:style-name="TableCell898" table:number-columns-spanned="15">
            <text:p text:style-name="P899"><text:span text:style-name="T900">TEL: <text:s text:c="28"/></text:span><text:span text:style-name="T9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2" table:number-rows-spanned="3">
            <text:p text:style-name="P907"><text:span text:style-name="T908">學</text:span></text:p>
            <text:p text:style-name="P909"><text:span text:style-name="T910">歷</text:span></text:p>
          </table:table-cell>
          <table:covered-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6">
            <text:p text:style-name="P921"><text:span text:style-name="T922">系</text:span><text:span text:style-name="T923"><text:s text:c="4"/></text:span><text:span text:style-name="T924">科</text:span></text:p>
          </table:table-cell>
          <table:covered-table-cell/>
          <table:covered-table-cell/>
          <table:covered-table-cell/>
          <table:covered-table-cell/>
          <table:covered-table-cell/>
          <table:table-cell table:style-name="TableCell925" table:number-columns-spanned="2">
            <text:p text:style-name="P926"><text:span text:style-name="T927">組</text:span><text:span text:style-name="T928"><text:s text:c="3"/></text:span><text:span text:style-name="T929">別</text:span></text:p>
          </table:table-cell>
          <table:covered-table-cell/>
          <table:table-cell table:style-name="TableCell930" table:number-columns-spanned="7">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covered-table-cell>
            <text:p text:style-name="P942"/>
          </table:covered-table-cell>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7">
            <text:p text:style-name="P955"><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covered-table-cell>
            <text:p text:style-name="P966"/>
          </table:covered-table-cell>
          <table:covered-table-cell/>
          <table:table-cell table:style-name="TableCell967">
            <text:p text:style-name="P968"><text:span text:style-name="T969">研究所</text:span></text:p>
          </table:table-cell>
          <table:table-cell table:style-name="TableCell970" table:number-columns-spanned="4">
            <text:p text:style-name="P971"/>
          </table: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7">
            <text:p text:style-name="P977"><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able:number-columns-spanned="2" table:number-rows-spanned="3">
            <text:p text:style-name="P989"><text:span text:style-name="T990">應</text:span></text:p>
            <text:p text:style-name="P991"><text:span text:style-name="T992">繳</text:span></text:p>
            <text:p text:style-name="P993"><text:span text:style-name="T994">驗</text:span></text:p>
            <text:p text:style-name="P995"><text:span text:style-name="T996">證</text:span></text:p>
            <text:p text:style-name="P997"><text:span text:style-name="T998">件</text:span></text:p>
          </table:table-cell>
          <table:covered-table-cell/>
          <table:table-cell table:style-name="TableCell999" table:number-columns-spanned="2">
            <text:p text:style-name="P1000"><text:span text:style-name="T1001">類</text:span><text:span text:style-name="T1002"><text:s text:c="4"/></text:span><text:span text:style-name="T1003">別</text:span></text:p>
          </table:table-cell>
          <table:covered-table-cell/>
          <table:table-cell table:style-name="TableCell1004" table:number-columns-spanned="5">
            <text:p text:style-name="P1005"><text:span text:style-name="T1006">證</text:span><text:span text:style-name="T1007"><text:s/></text:span><text:span text:style-name="T1008">書</text:span><text:span text:style-name="T1009"><text:s/></text:span><text:span text:style-name="T1010">字</text:span><text:span text:style-name="T1011"><text:s/></text:span><text:span text:style-name="T1012">號</text:span></text:p>
          </table:table-cell>
          <table:covered-table-cell/>
          <table:covered-table-cell/>
          <table:covered-table-cell/>
          <table:covered-table-cell/>
          <table:table-cell table:style-name="TableCell1013" table:number-columns-spanned="6">
            <text:p text:style-name="P1014"><text:span text:style-name="T1015">發</text:span><text:span text:style-name="T1016"><text:s/></text:span><text:span text:style-name="T1017">證</text:span><text:span text:style-name="T1018"><text:s/></text:span><text:span text:style-name="T1019">日</text:span><text:span text:style-name="T1020"><text:s/></text:span><text:span text:style-name="T1021">期</text:span></text:p>
          </table:table-cell>
          <table:covered-table-cell/>
          <table:covered-table-cell/>
          <table:covered-table-cell/>
          <table:covered-table-cell/>
          <table:covered-table-cell/>
          <table:table-cell table:style-name="TableCell1022" table:number-columns-spanned="5">
            <text:p text:style-name="P1023"><text:span text:style-name="T1024">發</text:span><text:span text:style-name="T1025"><text:s/></text:span><text:span text:style-name="T1026">證</text:span><text:span text:style-name="T1027"><text:s/></text:span><text:span text:style-name="T1028">機</text:span><text:span text:style-name="T1029"><text:s/></text:span><text:span text:style-name="T1030">關</text:span></text:p>
          </table:table-cell>
          <table:covered-table-cell/>
          <table:covered-table-cell/>
          <table:covered-table-cell/>
          <table:covered-table-cell/>
          <table:table-cell table:style-name="TableCell1031" table:number-columns-spanned="2">
            <text:p text:style-name="P1032"><text:span text:style-name="T1033">備註</text:span></text:p>
          </table:table-cell>
          <table:covered-table-cell/>
        </table:table-row>
        <table:table-row table:style-name="TableRow1034">
          <table:table-cell table:style-name="TableCell1035">
            <text:p text:style-name="P1036"/>
          </table:table-cell>
          <table:covered-table-cell>
            <text:p text:style-name="P1037"/>
          </table:covered-table-cell>
          <table:covered-table-cell/>
          <table:table-cell table:style-name="TableCell1038" table:number-columns-spanned="2">
            <text:p text:style-name="P1039"><text:span text:style-name="T1040">□</text:span><text:span text:style-name="T1041">國中合格教師證書</text:span></text:p>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covered-table-cell>
            <text:p text:style-name="P1055"/>
          </table:covered-table-cell>
          <table:covered-table-cell/>
          <table:table-cell table:style-name="TableCell1056" table:number-columns-spanned="2">
            <text:p text:style-name="P1057"><text:span text:style-name="T1058">□</text:span><text:span text:style-name="T1059">其他</text:span></text:p>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
          </table:table-cell>
          <table:table-cell table:style-name="TableCell1073" table:number-columns-spanned="2" table:number-rows-spanned="3">
            <text:p text:style-name="P1074"><text:span text:style-name="T1075">經</text:span></text:p>
            <text:p text:style-name="P1076"><text:span text:style-name="T1077">歷</text:span></text:p>
          </table:table-cell>
          <table:covered-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5">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covered-table-cell/>
          <table:table-cell table:style-name="TableCell1095" table:number-columns-spanned="6">
            <text:p text:style-name="P1096"><text:span text:style-name="T1097">曾服務之機關學校</text:span></text:p>
          </table:table-cell>
          <table:covered-table-cell/>
          <table:covered-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row>
        <table:table-row table:style-name="TableRow1112">
          <table:table-cell table:style-name="TableCell1113">
            <text:p text:style-name="P1114"/>
          </table:table-cell>
          <table:covered-table-cell>
            <text:p text:style-name="P1115"/>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5">
            <text:p text:style-name="P1121"/>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
          </table:table-cell>
          <table:covered-table-cell>
            <text:p text:style-name="P1131"/>
          </table:covered-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5">
            <text:p text:style-name="P1137"/>
          </table: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22">
            <text:p text:style-name="P1148"><text:span text:style-name="T1149">填表人簽章</text:span><text:span text:style-name="T1150">：</text:span><text:span text:style-name="T1151"><text:s text:c="38"/></text:span><text:span text:style-name="T1152">填表日期：</text:span><text:span text:style-name="T1153">114</text:span><text:span text:style-name="T1154">年</text:span><text:span text:style-name="T1155"><text:s text:c="5"/></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18">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able:number-columns-spanned="9" table:number-rows-spanned="5">
            <text:p text:style-name="P1175">臺中市立光明國民中學113學年度<text:s text:c="15"/>第2學期代理(代課)教師甄選</text:p>
            <text:p text:style-name="P1176">(一次公告、分次招考)</text:p>
            <text:p text:style-name="P1177"/>
            <text:p text:style-name="P1178"/>
            <text:p text:style-name="P1179">准考證</text:p>
            <text:p text:style-name="P1180"><text:span text:style-name="T1181"><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82"/>
            <text:p text:style-name="P1183"/>
            <text:p text:style-name="P1184"/>
            <text:p text:style-name="P1185"/>
            <text:p text:style-name="P1186"/>
            <text:p text:style-name="P1187"/>
            <text:p text:style-name="P1188"/>
            <text:p text:style-name="P1189"/>
            <text:p text:style-name="P1190"><text:span text:style-name="T1191"><text:s text:c="5"/></text:span><text:span text:style-name="T1192">姓</text:span><text:span text:style-name="T1193"><text:s text:c="6"/></text:span><text:span text:style-name="T1194">名：</text:span><text:span text:style-name="T1195"><text:s text:c="16"/></text:span><text:span text:style-name="T1196"><text:s text:c="3"/></text:span></text:p>
            <text:p text:style-name="P1197"><text:span text:style-name="T1198"><text:s text:c="5"/></text:span><text:span text:style-name="T1199">科</text:span><text:span text:style-name="T1200"><text:s text:c="6"/></text:span><text:span text:style-name="T1201">別：</text:span><text:span text:style-name="T1202"><text:s text:c="16"/></text:span></text:p>
            <text:p text:style-name="P1203"><text:s text:c="5"/>□代理教師<text:s text:c="4"/>□代課教師</text:p>
            <text:p text:style-name="P1204"><text:span text:style-name="T1205"><text:s text:c="5"/></text:span><text:span text:style-name="T1206">准考證號碼：</text:span><text:span text:style-name="T1207"><text:s text:c="16"/></text:span></text:p>
            <text:p text:style-name="P1208"><text:s text:c="5"/>考試地點：臺中市立光明國民中學</text:p>
            <text:p text:style-name="P1209"><text:span text:style-name="T1210">地址：</text:span><text:span text:style-name="T1211">臺中市西區自由路</text:span><text:span text:style-name="T1212">1</text:span><text:span text:style-name="T1213">段</text:span><text:span text:style-name="T1214">75</text:span><text:span text:style-name="T1215">號</text:span></text:p>
          </table:table-cell>
          <table:covered-table-cell/>
          <table:covered-table-cell/>
          <table:covered-table-cell/>
          <table:covered-table-cell/>
          <table:covered-table-cell/>
          <table:covered-table-cell/>
          <table:covered-table-cell/>
          <table:covered-table-cell/>
          <table:table-cell table:style-name="TableCell1216" table:number-columns-spanned="3" table:number-rows-spanned="5">
            <text:p text:style-name="P1217">114</text:p>
            <text:p text:style-name="P1218">年</text:p>
            <text:p text:style-name="P1219"><text:s text:c="3"/></text:p>
            <text:p text:style-name="P1220">月</text:p>
            <text:p text:style-name="P1221"><text:s text:c="2"/></text:p>
            <text:p text:style-name="P1222">日</text:p>
            <text:p text:style-name="P1223">星</text:p>
            <text:p text:style-name="P1224">期</text:p>
            <text:p text:style-name="P1225">( )</text:p>
          </table:table-cell>
          <table:covered-table-cell/>
          <table:covered-table-cell/>
          <table:table-cell table:style-name="TableCell1226" table:number-columns-spanned="3" table:number-rows-spanned="2">
            <text:p text:style-name="P1227">試教</text:p>
          </table:table-cell>
          <table:covered-table-cell/>
          <table:covered-table-cell/>
          <table:table-cell table:style-name="TableCell1228" table:number-columns-spanned="7">
            <text:p text:style-name="P1229">監試人員簽章</text:p>
          </table: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covered-table-cell>
            <text:p text:style-name="P1233"/>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ext:p text:style-name="P1235"/>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covered-table-cell/>
          <table:covered-table-cell/>
          <table:covered-table-cell/>
          <table:covered-table-cell/>
          <table:covered-table-cell/>
          <table:covered-table-cell/>
          <table:covered-table-cell/>
          <table:covered-table-cell/>
          <table:covered-table-cell>
            <text:p text:style-name="P1242"/>
          </table:covered-table-cell>
          <table:covered-table-cell/>
          <table:covered-table-cell/>
          <table:table-cell table:style-name="TableCell1243" table:number-columns-spanned="3" table:number-rows-spanned="2">
            <text:p text:style-name="P1244">口試</text:p>
          </table:table-cell>
          <table:covered-table-cell/>
          <table:covered-table-cell/>
          <table:table-cell table:style-name="TableCell1245" table:number-columns-spanned="7">
            <text:p text:style-name="P1246">監試人員簽章</text:p>
          </table: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covered-table-cell>
            <text:p text:style-name="P1252"/>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table-cell table:style-name="TableCell1260" table:number-columns-spanned="10">
            <text:p text:style-name="P1261">注意事項：</text:p>
            <text:p text:style-name="P1262">1、本證請隨身攜帶，每次應試時由監試人員簽章及核對身分證。</text:p>
            <text:p text:style-name="P1263">2、應試人員應於指定休息區休息，試教及口試唱名3次不到者視同放棄。</text:p>
            <text:p text:style-name="P1264"><text:span text:style-name="T1265">3</text:span><text:span text:style-name="T1266">、甄選時間：</text:span><text:span text:style-name="T1267">114</text:span><text:span text:style-name="T1268">年</text:span><text:span text:style-name="T1269"><text:s text:c="2"/></text:span><text:span text:style-name="T1270">月</text:span><text:span text:style-name="T1271"><text:s text:c="2"/></text:span><text:span text:style-name="T1272">日（星期</text:span><text:span text:style-name="T1273"><text:s text:c="2"/></text:span><text:span text:style-name="T1274">）</text:span><text:span text:style-name="T1275">14</text:span><text:span text:style-name="T1276">：</text:span><text:span text:style-name="T1277">00</text:span><text:span text:style-name="T1278">起（</text:span><text:span text:style-name="T1279">請於同日</text:span><text:span text:style-name="T1280">13</text:span><text:span text:style-name="T1281">：</text:span><text:span text:style-name="T1282">30</text:span><text:span text:style-name="T1283">前至本校</text:span><text:span text:style-name="T1284">2</text:span><text:span text:style-name="T1285">樓圖書館報到</text:span><text:span text:style-name="T1286">）。</text:span></text:p>
          </table: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
      <text:p text:style-name="P1289"/>
      <text:p text:style-name="P1290"/>
      <text:p text:style-name="P1291"/>
      <text:p text:style-name="P1292"/>
      <text:p text:style-name="P1293"><text:span text:style-name="T1294">委託書</text:span></text:p>
      <text:p text:style-name="P1295"/>
      <text:p text:style-name="P1296"><text:span text:style-name="T1297">本人因故無法親自報名貴校辦理之</text:span><text:span text:style-name="T1298">113</text:span><text:span text:style-name="T1299">學年度第</text:span><text:span text:style-name="T1300">2</text:span><text:span text:style-name="T1301">學期代理</text:span><text:span text:style-name="T1302">(</text:span><text:span text:style-name="T1303">代課</text:span><text:span text:style-name="T1304">)</text:span><text:span text:style-name="T1305">教師甄選，今委託</text:span><text:span text:style-name="T1306">_________________</text:span><text:span text:style-name="T1307">君代理報名。</text:span></text:p>
      <text:p text:style-name="P1308"/>
      <text:p text:style-name="P1309"/>
      <text:p text:style-name="P1310"><text:span text:style-name="T1311">此致</text:span></text:p>
      <text:p text:style-name="P1312"><text:span text:style-name="T1313">臺中市立光明國民中學</text:span></text:p>
      <text:p text:style-name="P1314"/>
      <text:p text:style-name="P1315"/>
      <text:p text:style-name="P1316"/>
      <text:p text:style-name="P1317"/>
      <text:p text:style-name="P1318"/>
      <text:p text:style-name="P1319"><text:span text:style-name="T1320">委託人：</text:span><text:span text:style-name="T1321"><text:s text:c="16"/></text:span><text:span text:style-name="T1322">（簽名或蓋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受委託人：</text:span><text:span text:style-name="T1336"><text:s text:c="16"/></text:span><text:span text:style-name="T1337">（簽名或蓋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
      <text:p text:style-name="P1347"/>
      <text:p text:style-name="P1348"><text:span text:style-name="T1349">中華民國</text:span><text:span text:style-name="T1350"><text:s text:c="7"/>114 <text:s text:c="12"/></text:span><text:span text:style-name="T1351">年</text:span><text:span text:style-name="T1352"><text:s text:c="13"/></text:span><text:span text:style-name="T1353">月</text:span><text:span text:style-name="T1354"><text:s text:c="15"/></text:span><text:span text:style-name="T1355">日</text:span></text:p>
      <text:p text:style-name="P1356"/>
      <text:p text:style-name="P1357"/>
      <text:soft-page-break/>
      <text:p text:style-name="P1358"><text:span text:style-name="T1359">切</text:span><text:span text:style-name="T1360"><text:s text:c="2"/></text:span><text:span text:style-name="T1361">結</text:span><text:span text:style-name="T1362"><text:s text:c="2"/></text:span><text:span text:style-name="T1363">書</text:span></text:p>
      <text:p text:style-name="P1364"/>
      <text:p text:style-name="P1365"><text:span text:style-name="T1366">立切結書人　　　　　</text:span><text:span text:style-name="T1367"><text:s text:c="5"/></text:span><text:span text:style-name="T1368">報名</text:span><text:span text:style-name="T1369">113</text:span><text:span text:style-name="T1370">學年度第</text:span><text:span text:style-name="T1371">2</text:span><text:span text:style-name="T1372">學期</text:span><text:span text:style-name="T1373">臺中市立光明國民中學</text:span><text:span text:style-name="T1374">代理</text:span><text:span text:style-name="T1375">(</text:span><text:span text:style-name="T1376">代課</text:span><text:span text:style-name="T1377">)</text:span><text:span text:style-name="T1378">教師甄選，如有下列事項發生時，</text:span><text:span text:style-name="T1379">本人同意無條件放棄錄取資格</text:span><text:span text:style-name="T1380">。</text:span></text:p>
      <text:list text:style-name="LFO6" text:continue-numbering="true">
        <text:list-item>
          <text:p text:style-name="P1381"><text:span text:style-name="T1382">無法於規定時間內至</text:span><text:span text:style-name="T1383">貴校</text:span><text:span text:style-name="T1384">人事室報到，辦理應聘手續者。</text:span></text:p>
        </text:list-item>
        <text:list-item>
          <text:p text:style-name="P1385"><text:span text:style-name="T1386">資料有不實等情事者。</text:span></text:p>
        </text:list-item>
        <text:list-item>
          <text:p text:style-name="P1387"><text:span text:style-name="T1388">經發現有教師法第</text:span><text:span text:style-name="T1389">14</text:span><text:span text:style-name="T1390">條、第</text:span><text:span text:style-name="T1391">15</text:span><text:span text:style-name="T1392">條、第</text:span><text:span text:style-name="T1393">18</text:span><text:span text:style-name="T1394">條、第</text:span><text:span text:style-name="T1395">19</text:span><text:span text:style-name="T1396">條、第</text:span><text:span text:style-name="T1397">21</text:span><text:span text:style-name="T1398">條、第</text:span><text:span text:style-name="T1399">22</text:span><text:span text:style-name="T1400">條及教育人員任用條例第</text:span><text:span text:style-name="T1401">31</text:span><text:span text:style-name="T1402">條各款及</text:span><text:span text:style-name="T1403">33</text:span><text:span text:style-name="T1404">條情事之一者。</text:span></text:p>
        </text:list-item>
        <text:list-item>
          <text:p text:style-name="P1405">錄取後經查證具性侵害犯罪登記檔案資料者。</text:p>
        </text:list-item>
      </text:list>
      <text:p text:style-name="P1406"><text:s text:c="8"/></text:p>
      <text:p text:style-name="P1407"><text:span text:style-name="T1408">此</text:span><text:span text:style-name="T1409"><text:s text:c="6"/></text:span><text:span text:style-name="T1410">致</text:span></text:p>
      <text:p text:style-name="P1411"/>
      <text:p text:style-name="P1412"><text:span text:style-name="T1413">臺中市立光明國民中學</text:span></text:p>
      <text:p text:style-name="P1414"/>
      <text:p text:style-name="P1415"/>
      <text:p text:style-name="P1416"/>
      <text:p text:style-name="P1417"><text:span text:style-name="T1418"><text:s text:c="15"/></text:span><text:span text:style-name="T1419">　</text:span><text:span text:style-name="T1420"><text:s/></text:span><text:span text:style-name="T1421">立切結書人：</text:span><text:span text:style-name="T1422">（簽名）</text:span></text:p>
      <text:p text:style-name="P1423"/>
      <text:p text:style-name="P1424"><text:span text:style-name="T1425"><text:s text:c="11"/></text:span><text:span text:style-name="T1426">　</text:span><text:span text:style-name="T1427"><text:s/></text:span><text:span text:style-name="T1428">身分證字號：</text:span></text:p>
      <text:p text:style-name="P1429"/>
      <text:p text:style-name="P1430"><text:span text:style-name="T1431"><text:s text:c="14"/></text:span><text:span text:style-name="T1432">　通訊處：</text:span><text:span text:style-name="T1433"><text:s/></text:span></text:p>
      <text:p text:style-name="P1434"/>
      <text:p text:style-name="P1435"><text:span text:style-name="T1436"><text:s text:c="14"/></text:span><text:span text:style-name="T1437">　電話：</text:span></text:p>
      <text:p text:style-name="P1438"/>
      <text:p text:style-name="P1439"/>
      <text:p text:style-name="P1440"><text:span text:style-name="T1441">中　華　民　國</text:span><text:span text:style-name="T1442"><text:s text:c="5"/>114 <text:s text:c="2"/></text:span><text:span text:style-name="T1443"><text:s/></text:span><text:span text:style-name="T1444">年</text:span><text:span text:style-name="T1445"><text:s text:c="10"/></text:span><text:span text:style-name="T1446">月</text:span><text:span text:style-name="T1447"><text:s text:c="13"/></text:span><text:span text:style-name="T1448">日</text:span></text:p>
      <text:p text:style-name="P1449"/>
      <text:p text:style-name="P1450"/>
      <text:soft-page-break/>
      <text:p text:style-name="P1451">查閱性侵害犯罪加害人登記檔案同意書</text:p>
      <text:p text:style-name="P1452"/>
      <text:p text:style-name="內文"><text:span text:style-name="T1453">本人（</text:span><text:span text:style-name="T1454"><text:s text:c="11"/></text:span><text:span text:style-name="T1455">，</text:span><text:span text:style-name="T1456"><text:s text:c="3"/></text:span><text:span text:style-name="T1457">年</text:span><text:span text:style-name="T1458"><text:s text:c="2"/></text:span><text:span text:style-name="T1459">月</text:span><text:span text:style-name="T1460"><text:s text:c="2"/></text:span><text:span text:style-name="T1461">日生，國民身分證統一編號：</text:span><text:span text:style-name="T1462"><text:s text:c="14"/></text:span><text:span text:style-name="T1463">）為應徵臺中市</text:span><text:span text:style-name="T1464">光明</text:span><text:span text:style-name="T1465">國民中學代理</text:span><text:span text:style-name="T1466">(</text:span><text:span text:style-name="T1467">代課</text:span><text:span text:style-name="T1468">)</text:span><text:span text:style-name="T1469">教師所需，同意貴校申請查閱本人有無性侵害犯罪登記檔案資料。</text:span></text:p>
      <text:p text:style-name="P1470"><text:s text:c="4"/></text:p>
      <text:p text:style-name="P1471">此致</text:p>
      <text:p text:style-name="P1472">臺中市立光明國民中學</text:p>
      <text:p text:style-name="P1473"/>
      <text:p text:style-name="P1474"/>
      <text:p text:style-name="P1475">立同意書人：<text:s text:c="12"/>（簽名）</text:p>
      <text:p text:style-name="P1476"><text:span text:style-name="T1477">國民身分證統一編號</text:span><text:span text:style-name="T1478">：</text:span></text:p>
      <text:p text:style-name="內文"/>
      <text:p text:style-name="P1479"><text:span text:style-name="T1480">中華民國</text:span><text:span text:style-name="T1481"><text:s text:c="3"/>114</text:span><text:span text:style-name="T1482">年</text:span><text:span text:style-name="T1483"><text:s text:c="5"/></text:span><text:span text:style-name="T1484">月</text:span><text:span text:style-name="T1485"><text:s text:c="4"/></text:span><text:span text:style-name="T1486">日</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4-12-31T06:31:00Z</meta:creation-date>
    <dc:date>2025-01-07T08:45:00Z</dc:date>
    <meta:print-date>2025-01-07T08:45:00Z</meta:print-date>
    <meta:template xlink:href="Normal" xlink:type="simple"/>
    <meta:editing-cycles>4</meta:editing-cycles>
    <meta:editing-duration>PT60S</meta:editing-duration>
    <meta:document-statistic meta:page-count="18" meta:paragraph-count="21" meta:word-count="1639" meta:character-count="10965" meta:row-count="77" meta:non-whitespace-character-count="9347"/>
  </office:meta>
</office:document-meta>
</file>