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Outlook" svg:font-family="'MS Outlook'"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6.745cm" fo:margin-left="0.009cm" fo:margin-top="0cm" fo:margin-bottom="0cm" table:align="left" style:writing-mode="page"/>
    </style:style>
    <style:style style:name="表格1.A" style:family="table-column">
      <style:table-column-properties style:column-width="3.493cm"/>
    </style:style>
    <style:style style:name="表格1.B" style:family="table-column">
      <style:table-column-properties style:column-width="2.54cm"/>
    </style:style>
    <style:style style:name="表格1.C" style:family="table-column">
      <style:table-column-properties style:column-width="4.501cm"/>
    </style:style>
    <style:style style:name="表格1.D" style:family="table-column">
      <style:table-column-properties style:column-width="6.209cm"/>
    </style:style>
    <style:style style:name="表格1.1" style:family="table-row">
      <style:table-row-properties style:min-row-height="1.245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4.396cm" fo:keep-together="always"/>
    </style:style>
    <style:style style:name="表格2" style:family="table">
      <style:table-properties style:width="17.002cm" fo:margin-left="1cm" fo:margin-top="0cm" fo:margin-bottom="0cm" table:align="left" style:writing-mode="lr-tb"/>
    </style:style>
    <style:style style:name="表格2.A" style:family="table-column">
      <style:table-column-properties style:column-width="3cm"/>
    </style:style>
    <style:style style:name="表格2.B" style:family="table-column">
      <style:table-column-properties style:column-width="14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4.208cm" fo:margin-top="0cm" fo:margin-bottom="0cm" table:align="center" style:writing-mode="lr-tb"/>
    </style:style>
    <style:style style:name="表格3.A" style:family="table-column">
      <style:table-column-properties style:column-width="3.249cm"/>
    </style:style>
    <style:style style:name="表格3.B" style:family="table-column">
      <style:table-column-properties style:column-width="10.957cm"/>
    </style:style>
    <style:style style:name="表格3.1" style:family="table-row">
      <style:table-row-properties style:min-row-height="0.212cm" fo:keep-together="auto"/>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0.291cm" fo:keep-together="auto"/>
    </style:style>
    <style:style style:name="表格3.3" style:family="table-row">
      <style:table-row-properties style:min-row-height="0.238cm" fo:keep-together="auto"/>
    </style:style>
    <style:style style:name="表格4" style:family="table">
      <style:table-properties style:width="14.894cm" fo:margin-top="0cm" fo:margin-bottom="0cm" table:align="center" style:writing-mode="page"/>
    </style:style>
    <style:style style:name="表格4.A" style:family="table-column">
      <style:table-column-properties style:column-width="1.856cm"/>
    </style:style>
    <style:style style:name="表格4.B" style:family="table-column">
      <style:table-column-properties style:column-width="4.346cm"/>
    </style:style>
    <style:style style:name="表格4.D" style:family="table-column">
      <style:table-column-properties style:column-width="4.344cm"/>
    </style:style>
    <style:style style:name="表格4.1" style:family="table-row">
      <style:table-row-properties style:min-row-height="0.6cm" fo:keep-together="always"/>
    </style:style>
    <style:style style:name="表格4.A1" style:family="table-cell">
      <style:table-cell-properties style:vertical-align="middle" fo:padding-left="0.049cm" fo:padding-right="0.049cm" fo:padding-top="0cm" fo:padding-bottom="0cm" fo:border="0.5pt solid #000000"/>
    </style:style>
    <style:style style:name="表格4.4" style:family="table-row">
      <style:table-row-properties style:min-row-height="0.6cm" fo:keep-together="auto"/>
    </style:style>
    <style:style style:name="表格4.5" style:family="table-row">
      <style:table-row-properties style:min-row-height="2.932cm" fo:keep-together="always"/>
    </style:style>
    <style:style style:name="表格5" style:family="table">
      <style:table-properties style:width="19.036cm" fo:margin-top="0cm" fo:margin-bottom="0cm" table:align="center" style:writing-mode="page"/>
    </style:style>
    <style:style style:name="表格5.A" style:family="table-column">
      <style:table-column-properties style:column-width="1.984cm"/>
    </style:style>
    <style:style style:name="表格5.B" style:family="table-column">
      <style:table-column-properties style:column-width="4.283cm"/>
    </style:style>
    <style:style style:name="表格5.C" style:family="table-column">
      <style:table-column-properties style:column-width="1.499cm"/>
    </style:style>
    <style:style style:name="表格5.D" style:family="table-column">
      <style:table-column-properties style:column-width="1.032cm"/>
    </style:style>
    <style:style style:name="表格5.E" style:family="table-column">
      <style:table-column-properties style:column-width="0.051cm"/>
    </style:style>
    <style:style style:name="表格5.F" style:family="table-column">
      <style:table-column-properties style:column-width="1.639cm"/>
    </style:style>
    <style:style style:name="表格5.G" style:family="table-column">
      <style:table-column-properties style:column-width="0.386cm"/>
    </style:style>
    <style:style style:name="表格5.H" style:family="table-column">
      <style:table-column-properties style:column-width="1.441cm"/>
    </style:style>
    <style:style style:name="表格5.I" style:family="table-column">
      <style:table-column-properties style:column-width="1.591cm"/>
    </style:style>
    <style:style style:name="表格5.J" style:family="table-column">
      <style:table-column-properties style:column-width="0.083cm"/>
    </style:style>
    <style:style style:name="表格5.K" style:family="table-column">
      <style:table-column-properties style:column-width="0.732cm"/>
    </style:style>
    <style:style style:name="表格5.L" style:family="table-column">
      <style:table-column-properties style:column-width="0.549cm"/>
    </style:style>
    <style:style style:name="表格5.M" style:family="table-column">
      <style:table-column-properties style:column-width="0.044cm"/>
    </style:style>
    <style:style style:name="表格5.N" style:family="table-column">
      <style:table-column-properties style:column-width="3.709cm"/>
    </style:style>
    <style:style style:name="表格5.1" style:family="table-row">
      <style:table-row-properties style:min-row-height="2.946cm" fo:keep-together="always"/>
    </style:style>
    <style:style style:name="表格5.A1" style:family="table-cell">
      <style:table-cell-properties style:vertical-align="middle" fo:padding-left="0.049cm" fo:padding-right="0.049cm" fo:padding-top="0cm" fo:padding-bottom="0cm" fo:border="0.5pt solid #000000"/>
    </style:style>
    <style:style style:name="表格5.M1" style:family="table-cell">
      <style:table-cell-properties style:vertical-align="middle" fo:padding-left="0.049cm" fo:padding-right="0.049cm" fo:padding-top="0cm" fo:padding-bottom="0cm" fo:border="0.5pt solid #000000" style:writing-mode="tb-rl"/>
    </style:style>
    <style:style style:name="表格5.O1" style:family="table-cell">
      <style:table-cell-properties fo:padding-left="0.049cm" fo:padding-right="0.049cm" fo:padding-top="0cm" fo:padding-bottom="0cm" fo:border="none"/>
    </style:style>
    <style:style style:name="表格5.2" style:family="table-row">
      <style:table-row-properties style:min-row-height="1.304cm" fo:keep-together="always"/>
    </style:style>
    <style:style style:name="表格5.O2" style:family="table-cell">
      <style:table-cell-properties fo:padding-left="0.049cm" fo:padding-right="0.049cm" fo:padding-top="0cm" fo:padding-bottom="0cm" fo:border="none"/>
    </style:style>
    <style:style style:name="表格5.3" style:family="table-row">
      <style:table-row-properties style:min-row-height="0.635cm" fo:keep-together="always"/>
    </style:style>
    <style:style style:name="表格5.7" style:family="table-row">
      <style:table-row-properties style:min-row-height="0.813cm" fo:keep-together="always"/>
    </style:style>
    <style:style style:name="表格5.O7" style:family="table-cell">
      <style:table-cell-properties fo:padding-left="0.049cm" fo:padding-right="0.049cm" fo:padding-top="0cm" fo:padding-bottom="0cm" fo:border="none"/>
    </style:style>
    <style:style style:name="表格5.8" style:family="table-row">
      <style:table-row-properties style:min-row-height="0.113cm" fo:keep-together="always"/>
    </style:style>
    <style:style style:name="表格5.O8" style:family="table-cell">
      <style:table-cell-properties fo:padding-left="0.049cm" fo:padding-right="0.049cm" fo:padding-top="0cm" fo:padding-bottom="0cm" fo:border="none"/>
    </style:style>
    <style:style style:name="表格5.9" style:family="table-row">
      <style:table-row-properties style:min-row-height="0.476cm" fo:keep-together="always"/>
    </style:style>
    <style:style style:name="表格5.O9" style:family="table-cell">
      <style:table-cell-properties fo:padding-left="0.049cm" fo:padding-right="0.049cm" fo:padding-top="0cm" fo:padding-bottom="0cm" fo:border="none"/>
    </style:style>
    <style:style style:name="表格5.O10" style:family="table-cell">
      <style:table-cell-properties fo:padding-left="0.049cm" fo:padding-right="0.049cm" fo:padding-top="0cm" fo:padding-bottom="0cm" fo:border="none"/>
    </style:style>
    <style:style style:name="表格5.O11" style:family="table-cell">
      <style:table-cell-properties fo:padding-left="0.049cm" fo:padding-right="0.049cm" fo:padding-top="0cm" fo:padding-bottom="0cm" fo:border="none"/>
    </style:style>
    <style:style style:name="表格5.O12" style:family="table-cell">
      <style:table-cell-properties fo:padding-left="0.049cm" fo:padding-right="0.049cm" fo:padding-top="0cm" fo:padding-bottom="0cm" fo:border="none"/>
    </style:style>
    <style:style style:name="表格5.O13" style:family="table-cell">
      <style:table-cell-properties fo:padding-left="0.049cm" fo:padding-right="0.049cm" fo:padding-top="0cm" fo:padding-bottom="0cm" fo:border="none"/>
    </style:style>
    <style:style style:name="表格5.O14" style:family="table-cell">
      <style:table-cell-properties fo:padding-left="0.049cm" fo:padding-right="0.049cm" fo:padding-top="0cm" fo:padding-bottom="0cm" fo:border="none"/>
    </style:style>
    <style:style style:name="表格5.15" style:family="table-row">
      <style:table-row-properties style:min-row-height="0.037cm" fo:keep-together="always"/>
    </style:style>
    <style:style style:name="表格5.O15" style:family="table-cell">
      <style:table-cell-properties fo:padding-left="0.049cm" fo:padding-right="0.049cm" fo:padding-top="0cm" fo:padding-bottom="0cm" fo:border="none"/>
    </style:style>
    <style:style style:name="表格5.O16" style:family="table-cell">
      <style:table-cell-properties fo:padding-left="0.049cm" fo:padding-right="0.049cm" fo:padding-top="0cm" fo:padding-bottom="0cm" fo:border="none"/>
    </style:style>
    <style:style style:name="表格5.O17" style:family="table-cell">
      <style:table-cell-properties fo:padding-left="0.049cm" fo:padding-right="0.049cm" fo:padding-top="0cm" fo:padding-bottom="0cm" fo:border="none"/>
    </style:style>
    <style:style style:name="表格5.O18" style:family="table-cell">
      <style:table-cell-properties fo:padding-left="0.049cm" fo:padding-right="0.049cm" fo:padding-top="0cm" fo:padding-bottom="0cm" fo:border="none"/>
    </style:style>
    <style:style style:name="表格6" style:family="table">
      <style:table-properties style:width="10.844cm" fo:margin-left="0.009cm" fo:margin-top="0cm" fo:margin-bottom="0cm" table:align="left" style:writing-mode="page"/>
    </style:style>
    <style:style style:name="表格6.A" style:family="table-column">
      <style:table-column-properties style:column-width="2.048cm"/>
    </style:style>
    <style:style style:name="表格6.B" style:family="table-column">
      <style:table-column-properties style:column-width="4.987cm"/>
    </style:style>
    <style:style style:name="表格6.C" style:family="table-column">
      <style:table-column-properties style:column-width="3.81cm"/>
    </style:style>
    <style:style style:name="表格6.1" style:family="table-row">
      <style:table-row-properties style:min-row-height="2.734cm" fo:keep-together="always"/>
    </style:style>
    <style:style style:name="表格6.A1" style:family="table-cell">
      <style:table-cell-properties style:vertical-align="middle" fo:padding-left="0.049cm" fo:padding-right="0.049cm" fo:padding-top="0cm" fo:padding-bottom="0cm" fo:border="0.5pt solid #000000"/>
    </style:style>
    <style:style style:name="表格6.2" style:family="table-row">
      <style:table-row-properties style:min-row-height="1.921cm" fo:keep-together="always"/>
    </style:style>
    <style:style style:name="表格6.C2" style:family="table-cell">
      <style:table-cell-properties style:vertical-align="middle" fo:padding-left="0.049cm" fo:padding-right="0.049cm" fo:padding-top="0cm" fo:padding-bottom="0cm" fo:border="0.5pt solid #000000" style:writing-mode="tb-rl"/>
    </style:style>
    <style:style style:name="表格6.3" style:family="table-row">
      <style:table-row-properties style:min-row-height="0.968cm" fo:keep-together="always"/>
    </style:style>
    <style:style style:name="P1" style:family="paragraph" style:parent-style-name="List_20_Paragraph">
      <style:paragraph-properties fo:margin-left="0cm" fo:margin-top="0cm" fo:margin-bottom="0cm" style:contextual-spacing="false" fo:text-align="center" style:justify-single-word="false"/>
      <style:text-properties style:font-name="Times New Roman" fo:language="en" fo:country="US" style:font-name-asian="新細明體1" style:language-asian="zh" style:country-asian="TW" style:font-name-complex="Times New Roman1" style:language-complex="ar" style:country-complex="SA"/>
    </style:style>
    <style:style style:name="P2" style:family="paragraph" style:parent-style-name="List_20_Paragraph">
      <style:paragraph-properties fo:margin-left="0cm" fo:margin-top="0cm" fo:margin-bottom="0cm" style:contextual-spacing="false" fo:text-align="start" style:justify-single-word="false"/>
      <style:text-properties style:font-name="Times New Roman" fo:language="en" fo:country="US" style:font-name-asian="新細明體1" style:language-asian="zh" style:country-asian="TW" style:font-name-complex="Times New Roman1" style:language-complex="ar" style:country-complex="SA"/>
    </style:style>
    <style:style style:name="P3" style:family="paragraph" style:parent-style-name="Standard">
      <style:paragraph-properties fo:margin-top="0cm" fo:margin-bottom="0cm" style:contextual-spacing="false" fo:text-align="justify" style:justify-single-word="false" fo:orphans="2" fo:widows="2"/>
      <style:text-properties style:font-name="Times New Roman" fo:language="en" fo:country="US" style:font-name-asian="新細明體1" style:language-asian="zh" style:country-asian="TW" style:font-name-complex="Times New Roman1" style:language-complex="ar" style:country-complex="SA"/>
    </style:style>
    <style:style style:name="P4" style:family="paragraph" style:parent-style-name="Body_20_Text_20_Indent_20_2">
      <style:paragraph-properties fo:margin-left="2.96cm" fo:line-height="110%" fo:text-indent="-2.21cm" style:auto-text-indent="false" style:snap-to-layout-grid="false"/>
    </style:style>
    <style:style style:name="P5" style:family="paragraph" style:parent-style-name="Body_20_Text_20_Indent_20_2">
      <style:paragraph-properties fo:margin-left="1.995cm" fo:line-height="110%" fo:text-indent="-0.496cm" style:auto-text-indent="false" style:snap-to-layout-grid="false"/>
    </style:style>
    <style:style style:name="P6" style:family="paragraph" style:parent-style-name="Body_20_Text_20_Indent_20_2">
      <style:paragraph-properties fo:margin-top="0.293cm" fo:margin-bottom="0cm" style:contextual-spacing="false" fo:line-height="110%" style:snap-to-layout-grid="false"/>
    </style:style>
    <style:style style:name="P7" style:family="paragraph" style:parent-style-name="Body_20_Text_20_Indent_20_2">
      <style:paragraph-properties fo:margin-left="1.744cm" fo:line-height="110%" fo:text-indent="-0.995cm" style:auto-text-indent="false" style:snap-to-layout-grid="false"/>
    </style:style>
    <style:style style:name="P8" style:family="paragraph" style:parent-style-name="Body_20_Text_20_Indent_20_2">
      <style:paragraph-properties fo:margin-left="2.752cm" fo:line-height="110%" fo:text-indent="-1.998cm" style:auto-text-indent="false" style:snap-to-layout-grid="false"/>
    </style:style>
    <style:style style:name="P9" style:family="paragraph" style:parent-style-name="Body_20_Text_20_Indent_20_2">
      <style:paragraph-properties fo:margin-left="1.388cm" fo:line-height="110%" fo:text-indent="-0.635cm" style:auto-text-indent="false" style:snap-to-layout-grid="false"/>
    </style:style>
    <style:style style:name="P10" style:family="paragraph" style:parent-style-name="Body_20_Text_20_Indent_20_2">
      <style:paragraph-properties fo:margin-left="1.438cm" fo:line-height="110%" fo:text-indent="0cm" style:auto-text-indent="false" style:snap-to-layout-grid="false"/>
    </style:style>
    <style:style style:name="P11" style:family="paragraph" style:parent-style-name="Body_20_Text_20_Indent_20_2">
      <style:paragraph-properties fo:margin-top="0.293cm" fo:margin-bottom="0cm" style:contextual-spacing="false" fo:line-height="110%" style:snap-to-layout-grid="false">
        <style:tab-stops>
          <style:tab-stop style:position="6.006cm"/>
        </style:tab-stops>
      </style:paragraph-properties>
    </style:style>
    <style:style style:name="P12" style:family="paragraph" style:parent-style-name="Body_20_Text_20_Indent_20_2">
      <style:paragraph-properties fo:margin-left="1.388cm" fo:line-height="110%" fo:text-indent="-0.635cm" style:auto-text-indent="false" style:snap-to-layout-grid="false"/>
      <style:text-properties style:font-name="Times New Roman"/>
    </style:style>
    <style:style style:name="P13" style:family="paragraph" style:parent-style-name="Body_20_Text_20_Indent_20_2">
      <style:paragraph-properties fo:margin-left="1.438cm" fo:line-height="110%" fo:text-indent="0cm" style:auto-text-indent="false" style:snap-to-layout-grid="false"/>
      <style:text-properties style:font-name="Times New Roman"/>
    </style:style>
    <style:style style:name="P14" style:family="paragraph" style:parent-style-name="Complimentary_20_Close">
      <style:paragraph-properties fo:line-height="95%" style:snap-to-layout-grid="false"/>
      <style:text-properties fo:font-size="12pt" style:font-size-asian="12pt" style:font-size-complex="12pt"/>
    </style:style>
    <style:style style:name="P15" style:family="paragraph" style:parent-style-name="Complimentary_20_Close">
      <style:paragraph-properties fo:line-height="95%" fo:orphans="2" fo:widows="2" style:snap-to-layout-grid="false"/>
      <style:text-properties fo:font-size="12pt" style:font-size-asian="12pt" style:font-size-complex="12pt"/>
    </style:style>
    <style:style style:name="P16" style:family="paragraph" style:parent-style-name="Complimentary_20_Close">
      <style:paragraph-properties fo:line-height="95%" style:snap-to-layout-grid="false"/>
    </style:style>
    <style:style style:name="P17" style:family="paragraph" style:parent-style-name="Footer">
      <style:paragraph-properties fo:text-align="center" style:justify-single-word="false"/>
    </style:style>
    <style:style style:name="P18" style:family="paragraph" style:parent-style-name="Frame_20_contents" style:list-style-name="WWNum13">
      <style:paragraph-properties fo:margin-top="0cm" fo:margin-bottom="0.212cm" style:contextual-spacing="false" fo:padding-left="0cm" fo:padding-right="1.094cm" fo:padding-top="0cm" fo:padding-bottom="0cm" fo:border-left="none" fo:border-right="0.51pt solid #000000" fo:border-top="none" fo:border-bottom="none" style:shadow="none"/>
    </style:style>
    <style:style style:name="P19" style:family="paragraph" style:parent-style-name="Frame_20_contents" style:list-style-name="WWNum14">
      <style:paragraph-properties fo:padding-left="0cm" fo:padding-right="1.094cm" fo:padding-top="0cm" fo:padding-bottom="0cm" fo:border-left="none" fo:border-right="0.51pt solid #000000" fo:border-top="none" fo:border-bottom="none" style:shadow="none" style:snap-to-layout-grid="false"/>
    </style:style>
    <style:style style:name="P20" style:family="paragraph" style:parent-style-name="Frame_20_contents">
      <style:paragraph-properties fo:text-indent="0.97cm" style:auto-text-indent="false" fo:padding-left="0cm" fo:padding-right="1.094cm" fo:padding-top="0cm" fo:padding-bottom="0cm" fo:border-left="none" fo:border-right="0.51pt solid #000000" fo:border-top="none" fo:border-bottom="none" style:shadow="none" style:snap-to-layout-grid="false"/>
    </style:style>
    <style:style style:name="P21" style:family="paragraph" style:parent-style-name="Frame_20_contents">
      <style:paragraph-properties fo:padding-left="0cm" fo:padding-right="1.094cm" fo:padding-top="0cm" fo:padding-bottom="0cm" fo:border-left="none" fo:border-right="0.51pt solid #000000" fo:border-top="none" fo:border-bottom="none" style:shadow="none" style:snap-to-layout-grid="false"/>
    </style:style>
    <style:style style:name="P22" style:family="paragraph" style:parent-style-name="Frame_20_contents">
      <style:paragraph-properties fo:text-indent="0.97cm" style:auto-text-indent="false" fo:padding-left="0cm" fo:padding-right="1.094cm" fo:padding-top="0cm" fo:padding-bottom="0cm" fo:border-left="none" fo:border-right="0.51pt solid #000000" fo:border-top="none" fo:border-bottom="none" style:shadow="none" style:snap-to-layout-grid="false"/>
      <style:text-properties fo:font-size="10pt" style:font-name-asian="標楷體1" style:font-size-asian="10pt" style:font-size-complex="10pt"/>
    </style:style>
    <style:style style:name="P23" style:family="paragraph" style:parent-style-name="Frame_20_contents">
      <style:paragraph-properties fo:padding-left="0cm" fo:padding-right="1.094cm" fo:padding-top="0cm" fo:padding-bottom="0cm" fo:border-left="none" fo:border-right="0.51pt solid #000000" fo:border-top="none" fo:border-bottom="none" style:shadow="none" style:snap-to-layout-grid="false"/>
      <style:text-properties fo:font-weight="bold" style:font-name-asian="標楷體1" style:font-weight-asian="bold"/>
    </style:style>
    <style:style style:name="P24" style:family="paragraph" style:parent-style-name="Frame_20_contents">
      <style:paragraph-properties fo:padding-left="0cm" fo:padding-right="1.094cm" fo:padding-top="0cm" fo:padding-bottom="0cm" fo:border-left="none" fo:border-right="0.51pt solid #000000" fo:border-top="none" fo:border-bottom="none" style:shadow="none"/>
    </style:style>
    <style:style style:name="P25" style:family="paragraph" style:parent-style-name="Frame_20_contents">
      <style:paragraph-properties fo:text-align="justify" style:justify-single-word="false"/>
    </style:style>
    <style:style style:name="P26" style:family="paragraph" style:parent-style-name="HTML_20_Preformatted">
      <style:paragraph-properties fo:margin-left="1.998cm" fo:text-indent="-1.998cm" style:auto-text-indent="false"/>
    </style:style>
    <style:style style:name="P27" style:family="paragraph" style:parent-style-name="HTML_20_Preformatted">
      <style:paragraph-properties fo:margin-left="3.997cm" fo:text-indent="-1.998cm" style:auto-text-indent="false"/>
    </style:style>
    <style:style style:name="P28" style:family="paragraph" style:parent-style-name="HTML_20_Preformatted">
      <style:paragraph-properties fo:margin-left="4.115cm" fo:text-indent="-1.998cm" style:auto-text-indent="false"/>
    </style:style>
    <style:style style:name="P29" style:family="paragraph" style:parent-style-name="HTML_20_Preformatted">
      <style:paragraph-properties fo:margin-left="2.993cm" fo:text-indent="-0.995cm" style:auto-text-indent="false"/>
    </style:style>
    <style:style style:name="P30" style:family="paragraph" style:parent-style-name="HTML_20_Preformatted">
      <style:paragraph-properties fo:margin-left="1.658cm" fo:text-indent="-1.446cm" style:auto-text-indent="false"/>
      <style:text-properties style:font-name-asian="標楷體1"/>
    </style:style>
    <style:style style:name="P31" style:family="paragraph" style:parent-style-name="HTML_20_Preformatted">
      <style:paragraph-properties fo:margin-left="2.993cm" fo:text-indent="-0.88cm" style:auto-text-indent="false"/>
    </style:style>
    <style:style style:name="P32" style:family="paragraph" style:parent-style-name="HTML_20_Preformatted">
      <style:paragraph-properties fo:margin-left="3.501cm" fo:text-indent="-1.385cm" style:auto-text-indent="false"/>
    </style:style>
    <style:style style:name="P33" style:family="paragraph" style:parent-style-name="HTML_20_Preformatted">
      <style:paragraph-properties fo:margin-left="2.244cm" fo:text-indent="-0.131cm" style:auto-text-indent="false"/>
    </style:style>
    <style:style style:name="P34" style:family="paragraph" style:parent-style-name="HTML_20_Preformatted">
      <style:text-properties style:font-name="標楷體" fo:font-size="12pt" style:font-name-asian="標楷體1" style:font-size-asian="12pt" style:font-size-complex="12pt"/>
    </style:style>
    <style:style style:name="P35" style:family="paragraph" style:parent-style-name="HTML_20_Preformatted">
      <style:paragraph-properties fo:margin-top="0cm" fo:margin-bottom="0cm" style:contextual-spacing="true" fo:line-height="0.635cm" fo:text-align="center" style:justify-single-word="false"/>
    </style:style>
    <style:style style:name="P36" style:family="paragraph" style:parent-style-name="List_20_Paragraph">
      <style:paragraph-properties fo:margin-left="1.905cm"/>
      <style:text-properties style:font-name-asian="標楷體1"/>
    </style:style>
    <style:style style:name="P37" style:family="paragraph" style:parent-style-name="List_20_Paragraph">
      <style:paragraph-properties fo:margin-left="0cm" fo:margin-top="0cm" fo:margin-bottom="0cm" style:contextual-spacing="false" fo:text-align="center" style:justify-single-word="false"/>
      <style:text-properties style:font-name="Times New Roman" fo:language="en" fo:country="US" style:font-name-asian="新細明體1" style:language-asian="zh" style:country-asian="TW" style:font-name-complex="Times New Roman1" style:language-complex="ar" style:country-complex="SA"/>
    </style:style>
    <style:style style:name="P38" style:family="paragraph" style:parent-style-name="List_20_Paragraph">
      <style:paragraph-properties fo:margin-left="0cm" fo:margin-top="0cm" fo:margin-bottom="0cm" style:contextual-spacing="false" fo:text-align="start" style:justify-single-word="false"/>
      <style:text-properties style:font-name="Times New Roman" fo:language="en" fo:country="US" style:font-name-asian="新細明體1" style:language-asian="zh" style:country-asian="TW" style:font-name-complex="Times New Roman1" style:language-complex="ar" style:country-complex="SA"/>
    </style:style>
    <style:style style:name="P39" style:family="paragraph" style:parent-style-name="List_20_Paragraph">
      <style:paragraph-properties fo:margin-left="4.75cm" fo:text-indent="-4.75cm" style:auto-text-indent="false"/>
    </style:style>
    <style:style style:name="P40" style:family="paragraph" style:parent-style-name="List_20_Paragraph">
      <style:paragraph-properties fo:margin-left="4.75cm" fo:text-indent="-4.251cm" style:auto-text-indent="false"/>
    </style:style>
    <style:style style:name="P41" style:family="paragraph" style:parent-style-name="Marginalia">
      <style:paragraph-properties fo:margin-top="0.293cm" fo:margin-bottom="0cm" style:contextual-spacing="false" fo:line-height="110%" style:snap-to-layout-grid="false"/>
    </style:style>
    <style:style style:name="P42" style:family="paragraph" style:parent-style-name="Plain_20_Text">
      <style:paragraph-properties fo:margin-top="0.293cm" fo:margin-bottom="0cm" style:contextual-spacing="false" fo:line-height="120%" style:snap-to-layout-grid="false"/>
    </style:style>
    <style:style style:name="P43" style:family="paragraph" style:parent-style-name="Plain_20_Text">
      <style:paragraph-properties fo:text-align="center" style:justify-single-word="false"/>
    </style:style>
    <style:style style:name="P44" style:family="paragraph" style:parent-style-name="Plain_20_Text">
      <style:paragraph-properties fo:text-align="center" style:justify-single-word="false"/>
      <style:text-properties fo:font-size="12pt" style:font-size-asian="12pt"/>
    </style:style>
    <style:style style:name="P45" style:family="paragraph" style:parent-style-name="Plain_20_Text" style:list-style-name="WWNum9">
      <style:paragraph-properties fo:line-height="0.882cm"/>
    </style:style>
    <style:style style:name="P46" style:family="paragraph" style:parent-style-name="Standard">
      <style:paragraph-properties fo:line-height="90%" fo:text-align="center" style:justify-single-word="false" style:snap-to-layout-grid="false"/>
    </style:style>
    <style:style style:name="P47" style:family="paragraph" style:parent-style-name="Standard">
      <style:paragraph-properties fo:line-height="110%" style:snap-to-layout-grid="false"/>
      <style:text-properties fo:font-size="4pt" style:font-name-asian="標楷體1" style:font-size-asian="4pt" style:font-size-complex="4pt"/>
    </style:style>
    <style:style style:name="P48" style:family="paragraph" style:parent-style-name="Standard">
      <style:paragraph-properties fo:margin-left="0.85cm" fo:line-height="110%" fo:text-indent="-0.85cm" style:auto-text-indent="false" style:snap-to-layout-grid="false"/>
    </style:style>
    <style:style style:name="P49" style:family="paragraph" style:parent-style-name="Standard">
      <style:paragraph-properties fo:margin-left="2.251cm" fo:margin-top="0.293cm" fo:margin-bottom="0cm" style:contextual-spacing="false" fo:line-height="110%" fo:text-indent="-2.251cm" style:auto-text-indent="false" style:snap-to-layout-grid="false"/>
    </style:style>
    <style:style style:name="P50" style:family="paragraph" style:parent-style-name="Standard">
      <style:paragraph-properties fo:margin-left="0.847cm" fo:margin-top="0.293cm" fo:margin-bottom="0cm" style:contextual-spacing="false" fo:line-height="110%" fo:text-indent="-0.847cm" style:auto-text-indent="false" style:snap-to-layout-grid="false"/>
    </style:style>
    <style:style style:name="P51" style:family="paragraph" style:parent-style-name="Standard">
      <style:paragraph-properties fo:margin-left="0.751cm" fo:line-height="110%" style:snap-to-layout-grid="false"/>
    </style:style>
    <style:style style:name="P52" style:family="paragraph" style:parent-style-name="Standard">
      <style:paragraph-properties fo:line-height="110%" style:snap-to-layout-grid="false"/>
    </style:style>
    <style:style style:name="P53" style:family="paragraph" style:parent-style-name="Standard">
      <style:paragraph-properties fo:margin-top="0.293cm" fo:margin-bottom="0cm" style:contextual-spacing="false" fo:line-height="110%" style:snap-to-layout-grid="false"/>
    </style:style>
    <style:style style:name="P54" style:family="paragraph" style:parent-style-name="Standard">
      <style:paragraph-properties fo:margin-left="2.963cm" fo:margin-top="0.293cm" fo:margin-bottom="0cm" style:contextual-spacing="false" fo:line-height="110%" fo:text-indent="-2.963cm" style:auto-text-indent="false" style:snap-to-layout-grid="false"/>
    </style:style>
    <style:style style:name="P55" style:family="paragraph" style:parent-style-name="Standard">
      <style:paragraph-properties fo:margin-left="0.423cm" fo:line-height="110%" fo:text-indent="-0.423cm" style:auto-text-indent="false" style:snap-to-layout-grid="false"/>
    </style:style>
    <style:style style:name="P56" style:family="paragraph" style:parent-style-name="Standard">
      <style:paragraph-properties fo:margin-left="2.54cm" fo:line-height="110%" fo:text-indent="-2.54cm" style:auto-text-indent="false" style:snap-to-layout-grid="false"/>
    </style:style>
    <style:style style:name="P57" style:family="paragraph" style:parent-style-name="Standard">
      <style:paragraph-properties fo:margin-left="1.588cm" fo:line-height="110%" fo:text-indent="-1.588cm" style:auto-text-indent="false" style:snap-to-layout-grid="false"/>
    </style:style>
    <style:style style:name="P58" style:family="paragraph" style:parent-style-name="Standard">
      <style:paragraph-properties fo:margin-left="1.27cm" fo:line-height="110%" fo:text-indent="-1.27cm" style:auto-text-indent="false" style:snap-to-layout-grid="false"/>
    </style:style>
    <style:style style:name="P59" style:family="paragraph" style:parent-style-name="Standard">
      <style:paragraph-properties fo:line-height="110%" fo:text-align="justify" style:justify-single-word="false" style:snap-to-layout-grid="false"/>
    </style:style>
    <style:style style:name="P60" style:family="paragraph" style:parent-style-name="Standard">
      <style:paragraph-properties fo:line-height="110%" fo:text-align="center" style:justify-single-word="false" style:snap-to-layout-grid="false"/>
    </style:style>
    <style:style style:name="P61" style:family="paragraph" style:parent-style-name="Standard">
      <style:paragraph-properties fo:margin-left="0.85cm" fo:line-height="110%" fo:text-indent="-0.85cm" style:auto-text-indent="false" style:snap-to-layout-grid="false"/>
      <style:text-properties style:font-name-asian="標楷體1"/>
    </style:style>
    <style:style style:name="P62" style:family="paragraph" style:parent-style-name="Standard">
      <style:paragraph-properties fo:margin-left="2.54cm" fo:line-height="110%" fo:text-indent="-2.54cm" style:auto-text-indent="false" style:snap-to-layout-grid="false"/>
      <style:text-properties style:font-name-asian="標楷體1"/>
    </style:style>
    <style:style style:name="P63" style:family="paragraph" style:parent-style-name="Standard">
      <style:paragraph-properties fo:margin-left="2.247cm" fo:orphans="2" fo:widows="2" fo:text-indent="0.004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64" style:family="paragraph" style:parent-style-name="Standard">
      <style:paragraph-properties fo:margin-left="2.251cm" fo:orphans="2" fo:widows="2" fo:text-indent="-0.004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6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66" style:family="paragraph" style:parent-style-name="Standard">
      <style:paragraph-properties fo:margin-left="1.27cm" style:line-height-at-least="0cm" fo:text-indent="-0.847cm" style:auto-text-indent="false"/>
      <style:text-properties style:font-name-asian="標楷體1"/>
    </style:style>
    <style:style style:name="P67" style:family="paragraph" style:parent-style-name="Standard">
      <style:paragraph-properties fo:margin-left="1.693cm"/>
    </style:style>
    <style:style style:name="P68" style:family="paragraph" style:parent-style-name="Standard">
      <style:paragraph-properties fo:margin-left="0.751cm" fo:line-height="110%" style:snap-to-layout-grid="false"/>
      <style:text-properties style:font-name="標楷體" style:font-name-asian="標楷體1"/>
    </style:style>
    <style:style style:name="P69" style:family="paragraph" style:parent-style-name="Standard">
      <style:paragraph-properties fo:margin-left="0.847cm" style:line-height-at-least="0cm"/>
      <style:text-properties style:font-name="標楷體" style:font-name-asian="標楷體1"/>
    </style:style>
    <style:style style:name="P70" style:family="paragraph" style:parent-style-name="Standard">
      <style:paragraph-properties fo:margin-left="1.766cm" style:line-height-at-least="0cm" fo:text-indent="-1.131cm" style:auto-text-indent="false"/>
      <style:text-properties style:font-name="標楷體" style:font-name-asian="標楷體1"/>
    </style:style>
    <style:style style:name="P71" style:family="paragraph" style:parent-style-name="Standard">
      <style:paragraph-properties fo:margin-left="0.183cm" fo:line-height="95%" fo:text-align="justify" style:justify-single-word="false" style:snap-to-layout-grid="false"/>
      <style:text-properties style:font-name="標楷體" style:font-name-asian="標楷體1"/>
    </style:style>
    <style:style style:name="P72" style:family="paragraph" style:parent-style-name="Standard">
      <style:paragraph-properties fo:line-height="95%" fo:text-align="justify" style:justify-single-word="false" style:snap-to-layout-grid="false"/>
      <style:text-properties style:font-name="標楷體" style:font-name-asian="標楷體1"/>
    </style:style>
    <style:style style:name="P73" style:family="paragraph" style:parent-style-name="Standard">
      <style:paragraph-properties fo:line-height="95%" fo:text-align="justify" style:justify-single-word="false" fo:orphans="2" fo:widows="2" style:snap-to-layout-grid="false"/>
      <style:text-properties style:font-name="標楷體" style:font-name-asian="標楷體1"/>
    </style:style>
    <style:style style:name="P74" style:family="paragraph" style:parent-style-name="Standard">
      <style:paragraph-properties fo:line-height="95%" fo:text-align="center" style:justify-single-word="false" style:snap-to-layout-grid="false"/>
      <style:text-properties style:font-name="標楷體" style:font-name-asian="標楷體1"/>
    </style:style>
    <style:style style:name="P75" style:family="paragraph" style:parent-style-name="Standard">
      <style:paragraph-properties fo:line-height="95%" fo:text-align="center" style:justify-single-word="false" fo:orphans="2" fo:widows="2" style:snap-to-layout-grid="false"/>
      <style:text-properties style:font-name="標楷體" style:font-name-asian="標楷體1"/>
    </style:style>
    <style:style style:name="P76" style:family="paragraph" style:parent-style-name="Standard">
      <style:paragraph-properties fo:line-height="95%" style:snap-to-layout-grid="false"/>
      <style:text-properties style:font-name="標楷體" style:font-name-asian="標楷體1"/>
    </style:style>
    <style:style style:name="P77" style:family="paragraph" style:parent-style-name="Standard">
      <style:paragraph-properties fo:margin-left="0.212cm" fo:line-height="95%" style:snap-to-layout-grid="false"/>
      <style:text-properties style:font-name="標楷體" style:font-name-asian="標楷體1"/>
    </style:style>
    <style:style style:name="P78" style:family="paragraph" style:parent-style-name="Standard">
      <style:paragraph-properties fo:line-height="95%" fo:orphans="2" fo:widows="2" style:snap-to-layout-grid="false"/>
      <style:text-properties style:font-name="標楷體" style:font-name-asian="標楷體1"/>
    </style:style>
    <style:style style:name="P79" style:family="paragraph" style:parent-style-name="Standard" style:list-style-name="WWNum12">
      <style:paragraph-properties fo:line-height="95%" style:snap-to-layout-grid="false"/>
      <style:text-properties style:font-name="標楷體" style:font-name-asian="標楷體1"/>
    </style:style>
    <style:style style:name="P80" style:family="paragraph" style:parent-style-name="Standard">
      <style:paragraph-properties style:snap-to-layout-grid="false"/>
      <style:text-properties style:font-name="標楷體" style:font-name-asian="標楷體1"/>
    </style:style>
    <style:style style:name="P81" style:family="paragraph" style:parent-style-name="Standard">
      <style:paragraph-properties fo:text-align="justify" style:justify-single-word="false" style:snap-to-layout-grid="false"/>
      <style:text-properties style:font-name="標楷體" style:font-name-asian="標楷體1"/>
    </style:style>
    <style:style style:name="P82" style:family="paragraph" style:parent-style-name="Standard">
      <style:paragraph-properties fo:line-height="0.6cm"/>
      <style:text-properties style:font-name="標楷體" style:font-name-asian="標楷體1"/>
    </style:style>
    <style:style style:name="P83" style:family="paragraph" style:parent-style-name="Standard">
      <style:paragraph-properties fo:line-height="0.6cm" fo:text-align="justify" style:justify-single-word="false"/>
      <style:text-properties style:font-name="標楷體" style:font-name-asian="標楷體1"/>
    </style:style>
    <style:style style:name="P84" style:family="paragraph" style:parent-style-name="Standard">
      <style:paragraph-properties fo:line-height="130%" fo:text-align="justify" style:justify-single-word="false" fo:text-indent="1.411cm" style:auto-text-indent="false" style:snap-to-layout-grid="false"/>
      <style:text-properties style:font-name="標楷體" style:font-name-asian="標楷體1"/>
    </style:style>
    <style:style style:name="P85" style:family="paragraph" style:parent-style-name="Standard">
      <style:paragraph-properties fo:margin-left="0.953cm" fo:margin-top="0cm" fo:margin-bottom="0.071cm" style:contextual-spacing="false" style:snap-to-layout-grid="false"/>
      <style:text-properties style:font-name="標楷體" fo:font-size="16pt" style:font-name-asian="標楷體1" style:font-size-asian="16pt"/>
    </style:style>
    <style:style style:name="P86" style:family="paragraph" style:parent-style-name="Standard">
      <style:paragraph-properties fo:line-height="130%" fo:text-align="justify" style:justify-single-word="false" fo:text-indent="1.976cm" style:auto-text-indent="false" style:snap-to-layout-grid="false"/>
      <style:text-properties style:font-name="標楷體" fo:font-size="16pt" style:font-name-asian="標楷體1" style:font-size-asian="16pt"/>
    </style:style>
    <style:style style:name="P87" style:family="paragraph" style:parent-style-name="Standard">
      <style:paragraph-properties fo:margin-left="0.847cm" fo:line-height="130%" fo:text-align="justify" style:justify-single-word="false" style:snap-to-layout-grid="false"/>
      <style:text-properties style:font-name="標楷體" fo:font-size="16pt" style:font-name-asian="標楷體1" style:font-size-asian="16pt"/>
    </style:style>
    <style:style style:name="P88" style:family="paragraph" style:parent-style-name="Standard">
      <style:paragraph-properties fo:line-height="130%" fo:text-align="justify" style:justify-single-word="false" style:snap-to-layout-grid="false"/>
      <style:text-properties style:font-name="標楷體" fo:font-size="16pt" style:font-name-asian="標楷體1" style:font-size-asian="16pt"/>
    </style:style>
    <style:style style:name="P89" style:family="paragraph" style:parent-style-name="Standard">
      <style:paragraph-properties fo:text-align="justify" fo:text-align-last="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1" style:font-size-asian="16pt" style:font-size-complex="16pt"/>
    </style:style>
    <style:style style:name="P90"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1" style:font-size-asian="16pt"/>
    </style:style>
    <style:style style:name="P91" style:family="paragraph" style:parent-style-name="Standard">
      <style:paragraph-properties fo:orphans="2" fo:widows="2"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1" style:font-size-asian="16pt"/>
    </style:style>
    <style:style style:name="P92"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1" style:font-size-asian="16pt"/>
    </style:style>
    <style:style style:name="P93"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style>
    <style:style style:name="P94" style:family="paragraph" style:parent-style-name="Standard">
      <style:paragraph-properties fo:margin-left="0.847cm" style:line-height-at-least="0cm" fo:text-indent="-0.847cm" style:auto-text-indent="false"/>
    </style:style>
    <style:style style:name="P95" style:family="paragraph" style:parent-style-name="Standard">
      <style:paragraph-properties fo:margin-left="0.847cm" style:line-height-at-least="0cm"/>
    </style:style>
    <style:style style:name="P96" style:family="paragraph" style:parent-style-name="Standard">
      <style:paragraph-properties style:line-height-at-least="0cm" fo:text-indent="0.635cm" style:auto-text-indent="false"/>
    </style:style>
    <style:style style:name="P97" style:family="paragraph" style:parent-style-name="Standard">
      <style:paragraph-properties fo:margin-left="1.905cm" style:line-height-at-least="0cm" fo:text-indent="-1.27cm" style:auto-text-indent="false"/>
    </style:style>
    <style:style style:name="P98" style:family="paragraph" style:parent-style-name="Standard">
      <style:paragraph-properties fo:margin-left="1.766cm" style:line-height-at-least="0cm" fo:text-indent="-1.131cm" style:auto-text-indent="false"/>
    </style:style>
    <style:style style:name="P99" style:family="paragraph" style:parent-style-name="Standard">
      <style:paragraph-properties fo:margin-left="2.117cm" style:line-height-at-least="0cm" fo:text-indent="-1.482cm" style:auto-text-indent="false"/>
    </style:style>
    <style:style style:name="P100" style:family="paragraph" style:parent-style-name="Standard" style:list-style-name="WWNum25">
      <style:paragraph-properties style:line-height-at-least="0cm"/>
    </style:style>
    <style:style style:name="P101" style:family="paragraph" style:parent-style-name="Standard">
      <style:paragraph-properties fo:margin-left="1.695cm" style:line-height-at-least="0cm" fo:text-indent="-1.695cm" style:auto-text-indent="false" style:snap-to-layout-grid="false"/>
    </style:style>
    <style:style style:name="P102" style:family="paragraph" style:parent-style-name="Standard">
      <style:paragraph-properties fo:margin-left="0.06cm" fo:margin-top="0.116cm" fo:margin-bottom="0cm" style:contextual-spacing="false" style:line-height-at-least="0cm"/>
    </style:style>
    <style:style style:name="P103" style:family="paragraph" style:parent-style-name="Standard">
      <style:paragraph-properties fo:margin-left="0.06cm" fo:margin-top="0.116cm" fo:margin-bottom="0cm" style:contextual-spacing="false" style:line-height-at-least="0cm" fo:text-indent="1.905cm" style:auto-text-indent="false"/>
    </style:style>
    <style:style style:name="P104" style:family="paragraph" style:parent-style-name="Standard">
      <style:paragraph-properties style:line-height-at-least="0cm" fo:text-align="justify" style:justify-single-word="false"/>
    </style:style>
    <style:style style:name="P105" style:family="paragraph" style:parent-style-name="Standard">
      <style:paragraph-properties style:line-height-at-least="0cm" fo:text-align="justify" style:justify-single-word="false" fo:text-indent="1.27cm" style:auto-text-indent="false"/>
    </style:style>
    <style:style style:name="P106" style:family="paragraph" style:parent-style-name="Standard">
      <style:paragraph-properties fo:margin-left="1.572cm" style:line-height-at-least="0cm" fo:text-align="justify" style:justify-single-word="false" fo:text-indent="-1.572cm" style:auto-text-indent="false"/>
    </style:style>
    <style:style style:name="P107" style:family="paragraph" style:parent-style-name="Standard">
      <style:paragraph-properties style:line-height-at-least="0cm" fo:text-align="center" style:justify-single-word="false"/>
    </style:style>
    <style:style style:name="P108" style:family="paragraph" style:parent-style-name="Standard">
      <style:paragraph-properties fo:text-align="justify" style:justify-single-word="false" fo:text-indent="5.398cm" style:auto-text-indent="false"/>
    </style:style>
    <style:style style:name="P109" style:family="paragraph" style:parent-style-name="Standard">
      <style:paragraph-properties fo:text-align="justify" style:justify-single-word="false" fo:text-indent="5.503cm" style:auto-text-indent="false"/>
    </style:style>
    <style:style style:name="P110" style:family="paragraph" style:parent-style-name="Standard">
      <style:paragraph-properties fo:margin-top="0cm" fo:margin-bottom="0cm" style:contextual-spacing="false" fo:text-align="justify" style:justify-single-word="false" fo:orphans="2" fo:widows="2"/>
      <style:text-properties style:font-name="Times New Roman" fo:language="en" fo:country="US" style:font-name-asian="新細明體1" style:language-asian="zh" style:country-asian="TW" style:font-name-complex="Times New Roman1" style:language-complex="ar" style:country-complex="SA"/>
    </style:style>
    <style:style style:name="P111" style:family="paragraph" style:parent-style-name="Standard">
      <style:paragraph-properties fo:margin-left="1.268cm" fo:margin-top="0cm" fo:margin-bottom="0cm" style:contextual-spacing="false" fo:line-height="0.635cm" fo:text-align="justify" style:justify-single-word="false" fo:text-indent="-1.268cm" style:auto-text-indent="false" fo:break-before="page"/>
    </style:style>
    <style:style style:name="P112" style:family="paragraph" style:parent-style-name="Standard">
      <style:paragraph-properties fo:margin-left="1.268cm" fo:line-height="0.635cm" fo:text-align="justify" style:justify-single-word="false" fo:text-indent="-1.268cm" style:auto-text-indent="false"/>
    </style:style>
    <style:style style:name="P113" style:family="paragraph" style:parent-style-name="Standard">
      <style:paragraph-properties fo:margin-top="0cm" fo:margin-bottom="0cm" style:contextual-spacing="true" fo:line-height="0.635cm" fo:text-align="end" style:justify-single-word="false" style:snap-to-layout-grid="false"/>
    </style:style>
    <style:style style:name="P11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5" style:family="paragraph" style:parent-style-name="Standard">
      <style:paragraph-properties fo:margin-left="1.693cm" fo:orphans="2" fo:widows="2" fo:text-indent="0.55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6" style:family="paragraph" style:parent-style-name="Standard">
      <style:paragraph-properties fo:margin-left="2.247cm" fo:orphans="2" fo:widows="2" fo:text-indent="-2.24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7" style:family="paragraph" style:parent-style-name="Standard">
      <style:paragraph-properties fo:margin-left="1.61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8" style:family="paragraph" style:parent-style-name="Standard">
      <style:paragraph-properties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9" style:family="paragraph" style:parent-style-name="Standard">
      <style:paragraph-properties fo:orphans="2" fo:widows="2" fo:text-indent="2.72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0" style:family="paragraph" style:parent-style-name="Standard">
      <style:paragraph-properties fo:margin-left="2.752cm" fo:orphans="2" fo:widows="2" fo:text-indent="-0.87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1" style:family="paragraph" style:parent-style-name="Standard">
      <style:paragraph-properties fo:margin-left="1.998cm" fo:orphans="2" fo:widows="2" fo:text-indent="-0.1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2" style:family="paragraph" style:parent-style-name="Standard">
      <style:paragraph-properties fo:margin-left="1.998cm" fo:orphans="2" fo:widows="2" fo:text-indent="-1.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3" style:family="paragraph" style:parent-style-name="Standard">
      <style:paragraph-properties fo:margin-left="1.69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4" style:family="paragraph" style:parent-style-name="Standard">
      <style:paragraph-properties fo:margin-left="1.99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5" style:family="paragraph" style:parent-style-name="Standard">
      <style:paragraph-properties fo:margin-left="2.752cm" fo:orphans="2" fo:widows="2" fo:text-indent="-0.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6" style:family="paragraph" style:parent-style-name="Standard">
      <style:paragraph-properties fo:margin-left="2.247cm" fo:orphans="2" fo:widows="2" fo:text-indent="-2.2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7" style:family="paragraph" style:parent-style-name="Standard">
      <style:paragraph-properties fo:margin-left="2.24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8" style:family="paragraph" style:parent-style-name="Standard">
      <style:paragraph-properties fo:margin-left="1.748cm" fo:orphans="2" fo:widows="2" fo:text-indent="0.0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9" style:family="paragraph" style:parent-style-name="Standard">
      <style:paragraph-properties fo:margin-top="0cm" fo:margin-bottom="0cm" style:contextual-spacing="false" fo:orphans="2" fo:widows="2" fo:text-indent="4.657cm" style:auto-text-indent="false" fo:break-before="pag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0"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1" style:family="paragraph" style:parent-style-name="Standard">
      <style:paragraph-properties fo:margin-left="3.247cm" fo:orphans="2" fo:widows="2" fo:text-indent="-0.995cm" style:auto-text-indent="false">
        <style:tab-stops>
          <style:tab-stop style:position="2.50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2" style:family="paragraph" style:parent-style-name="Standard">
      <style:paragraph-properties fo:margin-left="3.247cm" fo:orphans="2" fo:widows="2" fo:text-indent="-0.995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3" style:family="paragraph" style:parent-style-name="Standard">
      <style:paragraph-properties fo:margin-left="2.247cm" fo:orphans="2" fo:widows="2" fo:text-indent="0.004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4" style:family="paragraph" style:parent-style-name="Standard">
      <style:paragraph-properties fo:margin-left="2.498cm" fo:orphans="2" fo:widows="2" fo:text-indent="-1.245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5" style:family="paragraph" style:parent-style-name="Standard">
      <style:paragraph-properties fo:margin-left="2.498cm" fo:orphans="2" fo:widows="2" fo:text-indent="-0.744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6" style:family="paragraph" style:parent-style-name="Standard">
      <style:paragraph-properties fo:margin-left="3.247cm" fo:orphans="2" fo:widows="2" fo:text-indent="-0.995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7" style:family="paragraph" style:parent-style-name="Standard">
      <style:paragraph-properties fo:margin-left="2.247cm" fo:orphans="2" fo:widows="2" fo:text-indent="0.004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8" style:family="paragraph" style:parent-style-name="Standard" style:list-style-name="WWNum28">
      <style:paragraph-properties fo:margin-left="2.251cm" fo:orphans="2" fo:widows="2" fo:text-indent="-0.004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9" style:family="paragraph" style:parent-style-name="Standard">
      <style:paragraph-properties fo:margin-left="2.251cm" fo:orphans="2" fo:widows="2">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0" style:family="paragraph" style:parent-style-name="Standard">
      <style:paragraph-properties fo:margin-left="2.251cm" fo:orphans="2" fo:widows="2" fo:text-indent="-0.004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1" style:family="paragraph" style:parent-style-name="Standard">
      <style:paragraph-properties fo:margin-left="1.998cm" fo:orphans="2" fo:widows="2">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2" style:family="paragraph" style:parent-style-name="Standard">
      <style:paragraph-properties fo:margin-left="1.998cm" fo:orphans="2" fo:widows="2" fo:text-indent="0.002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3" style:family="paragraph" style:parent-style-name="Standard">
      <style:paragraph-properties fo:margin-left="3.247cm" fo:orphans="2" fo:widows="2" fo:text-indent="-0.995cm" style:auto-text-indent="false">
        <style:tab-stops>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4" style:family="paragraph" style:parent-style-name="Standard">
      <style:paragraph-properties fo:margin-left="3.247cm" fo:orphans="2" fo:widows="2" fo:text-indent="-0.995cm" style:auto-text-indent="false">
        <style:tab-stops>
          <style:tab-stop style:position="2.25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5" style:family="paragraph" style:parent-style-name="Standard">
      <style:paragraph-properties fo:margin-left="2.247cm" fo:orphans="2" fo:widows="2" fo:text-indent="0.004cm" style:auto-text-indent="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6" style:family="paragraph" style:parent-style-name="Standard">
      <style:paragraph-properties fo:margin-left="2.498cm" fo:orphans="2" fo:widows="2" fo:text-indent="-0.744cm" style:auto-text-indent="false">
        <style:tab-stops>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7" style:family="paragraph" style:parent-style-name="Standard">
      <style:paragraph-properties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rfc-language-tag="x-none" style:font-name-asian="標楷體1" style:font-style-complex="italic" style:font-weight-complex="bold"/>
    </style:style>
    <style:style style:name="P14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rfc-language-tag="x-none" style:font-name-asian="標楷體1" style:font-style-complex="italic" style:font-weight-complex="bold"/>
    </style:style>
    <style:style style:name="P149" style:family="paragraph" style:parent-style-name="Standard">
      <style:paragraph-properties fo:line-height="95%" fo:text-align="center" style:justify-single-word="false" style:snap-to-layout-grid="false"/>
    </style:style>
    <style:style style:name="P150" style:family="paragraph" style:parent-style-name="Standard">
      <style:paragraph-properties fo:margin-right="0.199cm" fo:line-height="95%" fo:text-align="center" style:justify-single-word="false" style:snap-to-layout-grid="false"/>
    </style:style>
    <style:style style:name="P151" style:family="paragraph" style:parent-style-name="Standard">
      <style:paragraph-properties fo:margin-left="0.078cm" fo:line-height="95%" fo:text-align="center" style:justify-single-word="false" style:snap-to-layout-grid="false"/>
    </style:style>
    <style:style style:name="P152" style:family="paragraph" style:parent-style-name="Standard">
      <style:paragraph-properties fo:line-height="95%" fo:text-align="center" style:justify-single-word="false" fo:orphans="2" fo:widows="2" style:snap-to-layout-grid="false"/>
    </style:style>
    <style:style style:name="P153" style:family="paragraph" style:parent-style-name="Standard">
      <style:paragraph-properties fo:line-height="95%" fo:text-align="justify" style:justify-single-word="false" style:snap-to-layout-grid="false"/>
    </style:style>
    <style:style style:name="P154" style:family="paragraph" style:parent-style-name="Standard">
      <style:paragraph-properties fo:line-height="95%" fo:text-align="justify" fo:text-align-last="justify" style:justify-single-word="false" style:snap-to-layout-grid="false"/>
    </style:style>
    <style:style style:name="P155" style:family="paragraph" style:parent-style-name="Standard">
      <style:paragraph-properties fo:line-height="95%" fo:text-align="justify" fo:text-align-last="justify" style:justify-single-word="false" fo:orphans="2" fo:widows="2" style:snap-to-layout-grid="false"/>
    </style:style>
    <style:style style:name="P156" style:family="paragraph" style:parent-style-name="Standard">
      <style:paragraph-properties fo:line-height="95%" style:snap-to-layout-grid="false"/>
    </style:style>
    <style:style style:name="P157" style:family="paragraph" style:parent-style-name="Standard">
      <style:paragraph-properties fo:margin-left="0.212cm" fo:line-height="95%" style:snap-to-layout-grid="false"/>
    </style:style>
    <style:style style:name="P158" style:family="paragraph" style:parent-style-name="Standard">
      <style:paragraph-properties style:snap-to-layout-grid="false"/>
    </style:style>
    <style:style style:name="P159" style:family="paragraph" style:parent-style-name="Standard">
      <style:paragraph-properties fo:margin-left="0.953cm" fo:margin-top="0cm" fo:margin-bottom="0.071cm" style:contextual-spacing="false" style:snap-to-layout-grid="false"/>
    </style:style>
    <style:style style:name="P160" style:family="paragraph" style:parent-style-name="Standard">
      <style:paragraph-properties fo:margin-top="0.293cm" fo:margin-bottom="0cm" style:contextual-spacing="false" fo:line-height="0.423cm" fo:text-align="center" style:justify-single-word="false"/>
    </style:style>
    <style:style style:name="P161" style:family="paragraph" style:parent-style-name="Standard">
      <style:paragraph-properties fo:line-height="0.6cm" fo:text-align="center" style:justify-single-word="false"/>
    </style:style>
    <style:style style:name="P162" style:family="paragraph" style:parent-style-name="Standard">
      <style:paragraph-properties fo:margin-left="0.199cm" fo:margin-right="0.199cm" fo:line-height="0.6cm" fo:text-align="center" style:justify-single-word="false"/>
    </style:style>
    <style:style style:name="P163" style:family="paragraph" style:parent-style-name="Standard">
      <style:paragraph-properties fo:line-height="0.6cm"/>
    </style:style>
    <style:style style:name="P164" style:family="paragraph" style:parent-style-name="Standard">
      <style:paragraph-properties fo:line-height="0.6cm" fo:text-align="justify" style:justify-single-word="false"/>
    </style:style>
    <style:style style:name="P165" style:family="paragraph" style:parent-style-name="Standard">
      <style:paragraph-properties fo:text-align="center" style:justify-single-word="false"/>
    </style:style>
    <style:style style:name="P166" style:family="paragraph" style:parent-style-name="Standard">
      <style:paragraph-properties fo:margin-top="0cm" fo:margin-bottom="0.071cm" style:contextual-spacing="false" fo:text-align="center" style:justify-single-word="false" fo:break-before="page" style:snap-to-layout-grid="false"/>
    </style:style>
    <style:style style:name="P167" style:family="paragraph" style:parent-style-name="Standard">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8" style:family="paragraph" style:parent-style-name="Standard">
      <style:paragraph-properties fo:text-align="center" style:justify-single-word="false"/>
      <style:text-properties fo:font-size="26pt" style:font-name-asian="標楷體1" style:font-size-asian="26pt"/>
    </style:style>
    <style:style style:name="P169" style:family="paragraph" style:parent-style-name="Standard">
      <style:paragraph-properties style:line-height-at-least="0cm" fo:text-align="justify" style:justify-single-word="false" fo:text-indent="1.27cm" style:auto-text-indent="false"/>
      <style:text-properties fo:font-size="16pt" style:font-name-asian="標楷體1" style:font-size-asian="16pt"/>
    </style:style>
    <style:style style:name="P170" style:family="paragraph" style:parent-style-name="Standard">
      <style:paragraph-properties style:line-height-at-least="0cm" fo:text-align="justify" style:justify-single-word="false"/>
      <style:text-properties fo:font-size="16pt" style:font-name-asian="標楷體1" style:font-size-asian="16pt"/>
    </style:style>
    <style:style style:name="P171" style:family="paragraph" style:parent-style-name="Standard">
      <style:paragraph-properties style:line-height-at-least="0cm" fo:text-align="justify" fo:text-align-last="justify" style:justify-single-word="false"/>
      <style:text-properties fo:font-size="16pt" style:font-name-asian="標楷體1" style:font-size-asian="16pt"/>
    </style:style>
    <style:style style:name="P172" style:family="paragraph" style:parent-style-name="Standard">
      <style:paragraph-properties fo:line-height="130%" fo:text-align="justify" style:justify-single-word="false" fo:text-indent="1.976cm" style:auto-text-indent="false" style:snap-to-layout-grid="false"/>
    </style:style>
    <style:style style:name="P173" style:family="paragraph" style:parent-style-name="Standard">
      <style:paragraph-properties fo:margin-left="4.237cm" fo:line-height="130%" fo:text-align="justify" style:justify-single-word="false" style:snap-to-layout-grid="false"/>
    </style:style>
    <style:style style:name="P174" style:family="paragraph" style:parent-style-name="Standard">
      <style:paragraph-properties fo:line-height="130%" fo:text-align="justify" style:justify-single-word="false" fo:text-indent="7.338cm" style:auto-text-indent="false" style:snap-to-layout-grid="false"/>
    </style:style>
    <style:style style:name="P175" style:family="paragraph" style:parent-style-name="Standard">
      <style:paragraph-properties fo:margin-top="0cm" fo:margin-bottom="0cm" style:contextual-spacing="false" fo:line-height="130%" fo:text-align="center" style:justify-single-word="false" fo:break-before="page" style:snap-to-layout-grid="false"/>
    </style:style>
    <style:style style:name="P176" style:family="paragraph" style:parent-style-name="Standard">
      <style:text-properties fo:font-size="18pt" style:font-name-asian="標楷體1" style:font-size-asian="18pt"/>
    </style:style>
    <style:style style:name="P177" style:family="paragraph" style:parent-style-name="Standard">
      <style:paragraph-properties fo:text-indent="1.27cm" style:auto-text-indent="false"/>
    </style:style>
    <style:style style:name="P178" style:family="paragraph" style:parent-style-name="Standard">
      <style:paragraph-properties fo:margin-left="0.25cm" style:line-height-at-least="1.411cm"/>
    </style:style>
    <style:style style:name="P179" style:family="paragraph" style:parent-style-name="Standard">
      <style:paragraph-properties style:line-height-at-least="1.411cm" fo:text-indent="2.858cm" style:auto-text-indent="false"/>
    </style:style>
    <style:style style:name="P180" style:family="paragraph" style:parent-style-name="Text_20_body">
      <style:paragraph-properties fo:margin-top="0cm" fo:margin-bottom="0cm" style:contextual-spacing="false" fo:text-align="center" style:justify-single-word="false" style:snap-to-layout-grid="false"/>
      <style:text-properties fo:font-size="4pt" style:font-size-asian="4pt" style:font-size-complex="4pt"/>
    </style:style>
    <style:style style:name="P181" style:family="paragraph" style:parent-style-name="Text_20_body">
      <style:paragraph-properties fo:margin-top="0.175cm" fo:margin-bottom="0cm" style:contextual-spacing="false" fo:line-height="0.882cm" fo:text-align="center" style:justify-single-word="false" style:snap-to-layout-grid="false"/>
    </style:style>
    <style:style style:name="P182" style:family="paragraph" style:parent-style-name="cjk">
      <style:paragraph-properties fo:margin-left="4.75cm" fo:margin-top="0.494cm" fo:margin-bottom="0cm" style:contextual-spacing="false" fo:text-indent="-4.251cm" style:auto-text-indent="false"/>
    </style:style>
    <style:style style:name="P183" style:family="paragraph">
      <loext:graphic-properties draw:fill="none"/>
      <style:paragraph-properties fo:text-align="start" style:writing-mode="tb-rl"/>
      <style:text-properties fo:font-size="18pt"/>
    </style:style>
    <style:style style:name="P184" style:family="paragraph">
      <loext:graphic-properties draw:fill="none"/>
      <style:paragraph-properties fo:text-align="start"/>
      <style:text-properties fo:font-size="18pt"/>
    </style:style>
    <style:style style:name="T1" style:family="text">
      <style:text-properties fo:font-size="17pt" fo:font-weight="bold" style:font-name-asian="標楷體1" style:font-size-asian="17pt" style:font-weight-asian="bold" style:font-size-complex="17pt" style:text-scale="90%"/>
    </style:style>
    <style:style style:name="T2" style:family="text">
      <style:text-properties style:font-name="標楷體" fo:font-size="17pt" fo:font-weight="bold" style:font-name-asian="標楷體1" style:font-size-asian="17pt" style:font-weight-asian="bold" style:font-size-complex="17pt" style:text-scale="90%"/>
    </style:style>
    <style:style style:name="T3" style:family="text">
      <style:text-properties style:font-name="標楷體" style:font-name-asian="標楷體1"/>
    </style:style>
    <style:style style:name="T4" style:family="text">
      <style:text-properties style:font-name="標楷體" style:font-name-asian="標楷體1" style:text-scale="80%"/>
    </style:style>
    <style:style style:name="T5" style:family="text">
      <style:text-properties style:font-name="標楷體" fo:font-weight="bold" style:font-name-asian="標楷體1" style:font-weight-asian="bold"/>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style:letter-kerning="false" style:font-name-asian="標楷體1" style:font-size-asian="10pt"/>
    </style:style>
    <style:style style:name="T8" style:family="text">
      <style:text-properties style:font-name="標楷體" style:letter-kerning="false" style:font-name-asian="標楷體1"/>
    </style:style>
    <style:style style:name="T9" style:family="text">
      <style:text-properties style:font-name="標楷體" style:letter-kerning="false" style:font-name-asian="標楷體1" style:font-name-complex="新細明體1"/>
    </style:style>
    <style:style style:name="T10" style:family="text">
      <style:text-properties style:font-name="標楷體" fo:font-size="12pt" style:font-name-asian="標楷體1" style:font-size-asian="12pt" style:font-size-complex="12pt"/>
    </style:style>
    <style:style style:name="T11" style:family="text">
      <style:text-properties style:font-name="標楷體" fo:font-size="16pt" fo:font-weight="bold" style:font-name-asian="標楷體1" style:font-size-asian="16pt" style:font-weight-asian="bold" style:font-size-complex="16pt" style:text-scale="90%"/>
    </style:style>
    <style:style style:name="T12" style:family="text">
      <style:text-properties style:font-name="標楷體" fo:font-size="16pt" style:font-name-asian="標楷體1" style:font-size-asian="16pt"/>
    </style:style>
    <style:style style:name="T13" style:family="text">
      <style:text-properties style:font-name="標楷體" fo:font-size="16pt" style:font-name-asian="標楷體1" style:font-size-asian="16pt" style:font-size-complex="16pt"/>
    </style:style>
    <style:style style:name="T14" style:family="text">
      <style:text-properties style:font-name="標楷體" fo:font-size="16pt" style:text-underline-style="solid" style:text-underline-width="auto" style:text-underline-color="font-color" style:font-name-asian="標楷體1" style:font-size-asian="16pt"/>
    </style:style>
    <style:style style:name="T15" style:family="text">
      <style:text-properties style:font-name="標楷體" fo:font-size="16pt" style:letter-kerning="false" style:font-name-asian="標楷體1" style:font-size-asian="16pt"/>
    </style:style>
    <style:style style:name="T16" style:family="text">
      <style:text-properties style:font-name="標楷體" fo:letter-spacing="-0.035cm" style:font-name-asian="標楷體1"/>
    </style:style>
    <style:style style:name="T17" style:family="text">
      <style:text-properties style:font-name="標楷體" fo:letter-spacing="-0.035cm" style:font-name-asian="標楷體1" fo:background-color="#c0c0c0"/>
    </style:style>
    <style:style style:name="T18" style:family="text">
      <style:text-properties style:font-name="標楷體" fo:letter-spacing="0.035cm" style:font-name-asian="標楷體1"/>
    </style:style>
    <style:style style:name="T19" style:family="text">
      <style:text-properties style:font-name="標楷體" fo:font-size="11pt" fo:font-weight="bold" style:font-name-asian="標楷體1" style:font-size-asian="11pt" style:font-weight-asian="bold" style:font-size-complex="11pt"/>
    </style:style>
    <style:style style:name="T20" style:family="text">
      <style:text-properties style:font-name="標楷體" fo:font-size="11pt" style:font-name-asian="標楷體1" style:font-size-asian="11pt" style:font-size-complex="11pt"/>
    </style:style>
    <style:style style:name="T21" style:family="text">
      <style:text-properties style:font-name="標楷體" fo:font-size="11pt" style:text-underline-style="solid" style:text-underline-width="auto" style:text-underline-color="font-color" style:font-name-asian="標楷體1" style:font-size-asian="11pt" style:font-size-complex="11pt"/>
    </style:style>
    <style:style style:name="T22" style:family="text">
      <style:text-properties style:font-name="標楷體" fo:font-size="18pt" style:font-name-asian="標楷體1" style:font-size-asian="18pt"/>
    </style:style>
    <style:style style:name="T23" style:family="text">
      <style:text-properties style:font-name="標楷體" fo:font-size="18pt" style:font-name-asian="標楷體1" style:font-size-asian="18pt" style:font-size-complex="18pt"/>
    </style:style>
    <style:style style:name="T24" style:family="text">
      <style:text-properties style:font-name="標楷體" fo:font-size="18pt" style:text-underline-style="solid" style:text-underline-width="auto" style:text-underline-color="font-color" style:font-name-asian="標楷體1" style:font-size-asian="18pt"/>
    </style:style>
    <style:style style:name="T25" style:family="text">
      <style:text-properties style:font-name="標楷體" fo:font-size="22pt" style:letter-kerning="false" style:font-name-asian="標楷體1" style:font-size-asian="22pt"/>
    </style:style>
    <style:style style:name="T26" style:family="text">
      <style:text-properties fo:font-size="15pt" fo:font-weight="bold" style:font-name-asian="標楷體1" style:font-size-asian="15pt" style:font-weight-asian="bold" style:font-size-complex="15pt" style:text-scale="90%"/>
    </style:style>
    <style:style style:name="T27" style:family="text">
      <style:text-properties fo:font-size="15pt" fo:font-weight="bold" style:font-size-asian="15pt" style:font-weight-asian="bold" style:font-size-complex="15pt"/>
    </style:style>
    <style:style style:name="T28" style:family="text">
      <style:text-properties fo:font-size="15pt" fo:font-weight="bold" style:font-size-asian="15pt" style:font-weight-asian="bold" style:font-size-complex="15pt" style:text-scale="90%"/>
    </style:style>
    <style:style style:name="T29" style:family="text">
      <style:text-properties fo:font-size="15pt" style:font-name-asian="標楷體1" style:font-size-asian="15pt" style:font-size-complex="15pt"/>
    </style:style>
    <style:style style:name="T30" style:family="text">
      <style:text-properties fo:font-size="4pt" style:font-name-asian="標楷體1" style:font-size-asian="4pt" style:font-size-complex="4pt"/>
    </style:style>
    <style:style style:name="T31" style:family="text">
      <style:text-properties fo:font-size="4pt" style:font-size-asian="4pt" style:font-size-complex="4pt"/>
    </style:style>
    <style:style style:name="T32" style:family="text">
      <style:text-properties style:font-name-asian="標楷體1"/>
    </style:style>
    <style:style style:name="T33" style:family="text">
      <style:text-properties style:font-name-asian="標楷體1" style:font-size-complex="10pt"/>
    </style:style>
    <style:style style:name="T34" style:family="text">
      <style:text-properties style:font-name-asian="標楷體1" style:font-weight-complex="bold"/>
    </style:style>
    <style:style style:name="T35" style:family="text">
      <style:text-properties style:font-name-asian="標楷體1" style:font-style-complex="italic" style:font-weight-complex="bold"/>
    </style:style>
    <style:style style:name="T36" style:family="text">
      <style:text-properties style:font-name="Times New Roman"/>
    </style:style>
    <style:style style:name="T37" style:family="text">
      <style:text-properties style:font-name="Times New Roman" fo:font-size="12pt" style:font-size-asian="12pt"/>
    </style:style>
    <style:style style:name="T38" style:family="text">
      <style:text-properties style:font-name="Times New Roman" fo:font-size="12pt" style:letter-kerning="true" style:font-name-asian="標楷體1" style:font-size-asian="12pt" style:font-size-complex="12pt"/>
    </style:style>
    <style:style style:name="T39" style:family="text">
      <style:text-properties style:font-name="Times New Roman" fo:font-size="12pt" style:letter-kerning="true" style:font-name-asian="標楷體1" style:font-size-asian="12pt" style:font-size-complex="12pt" style:font-style-complex="italic" style:font-weight-complex="bold"/>
    </style:style>
    <style:style style:name="T40" style:family="text">
      <style:text-properties style:font-name="Times New Roman" fo:font-size="12pt" style:font-name-asian="標楷體1" style:font-size-asian="12pt" style:font-size-complex="12pt" style:font-style-complex="italic" style:font-weight-complex="bold"/>
    </style:style>
    <style:style style:name="T41" style:family="text">
      <style:text-properties style:font-name="Times New Roman" fo:font-size="16pt" style:font-size-asian="16pt"/>
    </style:style>
    <style:style style:name="T42" style:family="text">
      <style:text-properties fo:font-size="12pt" style:font-size-asian="12pt"/>
    </style:style>
    <style:style style:name="T43" style:family="text">
      <style:text-properties fo:font-size="12pt" style:font-size-asian="12pt" style:font-size-complex="12pt"/>
    </style:style>
    <style:style style:name="T44" style:family="text">
      <style:text-properties fo:font-size="12pt" style:font-size-asian="12pt" style:font-size-complex="12pt" style:font-weight-complex="bold"/>
    </style:style>
    <style:style style:name="T45" style:family="text">
      <style:text-properties fo:font-size="10pt" style:font-size-asian="10pt"/>
    </style:style>
    <style:style style:name="T46" style:family="text">
      <style:text-properties fo:font-size="10pt" style:font-name-asian="標楷體1" style:font-size-asian="10pt"/>
    </style:style>
    <style:style style:name="T47" style:family="text">
      <style:text-properties fo:font-size="10pt" style:font-name-asian="標楷體1" style:font-size-asian="10pt" style:font-size-complex="10pt"/>
    </style:style>
    <style:style style:name="T48" style:family="text">
      <style:text-properties fo:font-size="10pt" style:font-name-asian="標楷體1" style:font-size-asian="10pt" style:font-size-complex="10pt" style:text-scale="90%"/>
    </style:style>
    <style:style style:name="T49" style:family="text">
      <style:text-properties fo:font-size="10pt" style:text-underline-style="wave" style:text-underline-width="auto" style:text-underline-color="font-color" style:font-name-asian="標楷體1" style:font-size-asian="10pt" style:font-size-complex="10pt"/>
    </style:style>
    <style:style style:name="T50" style:family="text">
      <style:text-properties fo:color="#000000" loext:opacity="100%" style:font-name="標楷體" fo:letter-spacing="0.021cm" fo:background-color="#ffffff" loext:char-shading-value="0" style:font-name-asian="標楷體1"/>
    </style:style>
    <style:style style:name="T51" style:family="text">
      <style:text-properties fo:color="#000000" loext:opacity="100%" fo:letter-spacing="0.021cm" fo:background-color="#ffffff" loext:char-shading-value="0"/>
    </style:style>
    <style:style style:name="T52" style:family="text">
      <style:text-properties style:letter-kerning="true" style:font-name-complex="Times New Roman1"/>
    </style:style>
    <style:style style:name="T53" style:family="text">
      <style:text-properties fo:font-weight="bold" style:font-name-asian="標楷體1" style:font-weight-asian="bold"/>
    </style:style>
    <style:style style:name="T54" style:family="text">
      <style:text-properties fo:font-weight="bold" style:font-weight-asian="bold"/>
    </style:style>
    <style:style style:name="T55" style:family="text">
      <style:text-properties style:font-weight-complex="bold"/>
    </style:style>
    <style:style style:name="T56" style:family="text">
      <style:text-properties style:rfc-language-tag="x-none" style:font-name-asian="標楷體1" style:font-style-complex="italic" style:font-weight-complex="bold"/>
    </style:style>
    <style:style style:name="T57" style:family="text">
      <style:text-properties fo:font-size="16pt" fo:font-weight="bold" style:font-name-asian="標楷體1" style:font-size-asian="16pt" style:font-weight-asian="bold"/>
    </style:style>
    <style:style style:name="T58" style:family="text">
      <style:text-properties fo:font-size="16pt" fo:font-weight="bold" style:font-name-asian="標楷體1" style:font-size-asian="16pt" style:font-weight-asian="bold" style:font-size-complex="16pt" style:text-scale="90%"/>
    </style:style>
    <style:style style:name="T59" style:family="text">
      <style:text-properties fo:font-size="16pt" style:font-name-asian="標楷體1" style:font-size-asian="16pt"/>
    </style:style>
    <style:style style:name="T60" style:family="text">
      <style:text-properties fo:font-size="16pt" style:font-name-asian="標楷體1" style:font-size-asian="16pt" style:text-scale="90%"/>
    </style:style>
    <style:style style:name="T61" style:family="text">
      <style:text-properties fo:font-size="16pt" style:font-name-asian="標楷體1" style:font-size-asian="16pt" style:font-size-complex="16pt"/>
    </style:style>
    <style:style style:name="T62" style:family="text">
      <style:text-properties fo:color="#000000" loext:opacity="100%" style:font-name="標楷體" fo:font-size="10pt" fo:font-weight="bold" style:font-name-asian="標楷體1" style:font-size-asian="10pt" style:font-weight-asian="bold" style:font-size-complex="10pt">
        <loext:char-complex-color loext:theme-type="dark1" loext:color-type="theme"/>
      </style:text-properties>
    </style:style>
    <style:style style:name="T63" style:family="text">
      <style:text-properties fo:color="#000000" loext:opacity="100%" style:font-name="標楷體" fo:font-size="10pt" style:font-name-asian="標楷體1" style:font-size-asian="10pt" style:font-size-complex="10pt">
        <loext:char-complex-color loext:theme-type="dark1" loext:color-type="theme"/>
      </style:text-properties>
    </style:style>
    <style:style style:name="T64" style:family="text">
      <style:text-properties fo:font-size="18pt" fo:font-weight="bold" style:font-size-asian="18pt" style:font-weight-asian="bold" style:font-size-complex="18pt"/>
    </style:style>
    <style:style style:name="T65" style:family="text">
      <style:text-properties fo:font-size="18pt" style:font-name-asian="標楷體1" style:font-size-asian="18pt"/>
    </style:style>
    <style:style style:name="T66" style:family="text">
      <style:text-properties fo:font-size="36pt" style:font-name-asian="標楷體1" style:font-size-asian="36pt" style:font-size-complex="36pt"/>
    </style:style>
    <style:style style:name="T67" style:family="text">
      <style:text-properties fo:font-size="26pt" style:font-name-asian="標楷體1" style:font-size-asian="26pt"/>
    </style:style>
    <style:style style:name="T68" style:family="text">
      <style:text-properties fo:font-size="26pt" style:font-name-asian="標楷體1" style:font-size-asian="26pt" style:font-size-complex="26pt"/>
    </style:style>
    <style:style style:name="T69" style:family="text">
      <style:text-properties fo:font-size="26pt" style:font-name-asian="標楷體1" style:font-size-asian="26pt" style:text-combine="lines"/>
    </style:style>
    <style:style style:name="T70" style:family="text">
      <style:text-properties fo:color="#ffffff" loext:opacity="100%" fo:font-size="18pt" style:font-name-asian="標楷體1" style:font-size-asian="18pt">
        <loext:char-complex-color loext:theme-type="light1" loext:color-type="theme"/>
      </style:text-properties>
    </style:style>
    <style:style style:name="gr1" style:family="graphic" style:parent-style-name="Frame">
      <style:graphic-properties draw:stroke="none" svg:stroke-width="0cm" draw:fill="none" loext:fill-use-slide-background="false" draw:textarea-horizontal-align="right" draw:textarea-vertical-align="top" draw:auto-grow-height="false" fo:min-height="7.211cm" fo:min-width="0.848cm" fo:padding-top="0cm" fo:padding-bottom="0cm" fo:padding-left="0cm" fo:padding-right="0cm" fo:wrap-option="wrap" style:writing-mode="tb-rl" loext:decorative="false" fo:margin-left="0cm" fo:margin-right="0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2" style:family="graphic" style:parent-style-name="Frame">
      <style:graphic-properties draw:stroke="none" svg:stroke-width="0cm" draw:fill="none" loext:fill-use-slide-background="false" draw:textarea-vertical-align="top" draw:auto-grow-height="false" fo:min-height="6.86cm" fo:min-width="7.204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loext:marker-style-name="T1"><text:span text:style-name="T1">臺中市大甲區西岐國民小學113學年度代理</text:span><text:span text:style-name="T2">（課）教</text:span><text:span text:style-name="T1">師甄選簡章</text:span></text:p>
      <text:p text:style-name="P46" loext:marker-style-name="T26"><text:span text:style-name="T26">(一次公告分次招考)</text:span><text:span text:style-name="T26"/></text:p>
      <text:p text:style-name="P47" loext:marker-style-name="T30"/>
      <text:p text:style-name="P48" loext:marker-style-name="T32"><text:span text:style-name="T32">一、依據：</text:span><text:span text:style-name="T32"/></text:p>
      <text:p text:style-name="P4">(一)高級中等以下學校兼任代課及代理教師聘任辦法</text:p>
      <text:p text:style-name="P4">(二)臺中市國民中小學及公立幼兒園兼任代課及代理教師聘任補充規定</text:p>
      <text:p text:style-name="P49" loext:marker-style-name="T32"><text:span text:style-name="T3">二、組織：</text:span><text:span text:style-name="T32">成立「113學年度臺中市大甲區西岐國民小學代理(課)教師甄選委員會」（以下簡稱本委員會）辦理本項甄選事宜。</text:span></text:p>
      <text:p text:style-name="P42" loext:marker-style-name="T37"><text:span text:style-name="T37">三、甄選名額</text:span><text:span text:style-name="T37"/></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3" loext:marker-style-name="T37"><text:span text:style-name="T37">甄選類別</text:span><text:span text:style-name="T37"/></text:p>
          </table:table-cell>
          <table:table-cell table:style-name="表格1.A1" office:value-type="string">
            <text:p text:style-name="P43" loext:marker-style-name="T37"><text:span text:style-name="T37">甄選名額</text:span><text:span text:style-name="T37"/></text:p>
          </table:table-cell>
          <table:table-cell table:style-name="表格1.A1" office:value-type="string">
            <text:p text:style-name="P43" loext:marker-style-name="T37"><text:span text:style-name="T37">聘期</text:span><text:span text:style-name="T37"/></text:p>
          </table:table-cell>
          <table:table-cell table:style-name="表格1.A1" office:value-type="string">
            <text:p text:style-name="P43" loext:marker-style-name="T37"><text:span text:style-name="T37">備註</text:span><text:span text:style-name="T37"/></text:p>
          </table:table-cell>
        </table:table-row>
        <table:table-row table:style-name="表格1.2">
          <table:table-cell table:style-name="表格1.A1" office:value-type="string">
            <text:p text:style-name="P43" loext:marker-style-name="T42"><text:span text:style-name="T42">國小普通班</text:span><text:span text:style-name="T42"/></text:p>
            <text:p text:style-name="P43" loext:marker-style-name="T42"><text:span text:style-name="T42">專任輔導教師</text:span><text:span text:style-name="T42"/></text:p>
            <text:p text:style-name="P43" loext:marker-style-name="T42"><text:span text:style-name="T42"><text:s/>(實缺)</text:span><text:span text:style-name="T42"/></text:p>
          </table:table-cell>
          <table:table-cell table:style-name="表格1.A1" office:value-type="string">
            <text:p text:style-name="P43" loext:marker-style-name="T42"><text:span text:style-name="T42">1名</text:span><text:span text:style-name="T42"/></text:p>
            <text:p text:style-name="P44" loext:marker-style-name="T42"/>
          </table:table-cell>
          <table:table-cell table:style-name="表格1.A1" office:value-type="string">
            <text:p text:style-name="Plain_20_Text" loext:marker-style-name="T44"><text:span text:style-name="T44">實際報到日至114年7月31日或代理原因消滅時無條件解聘。(以臺中市政府教育局核定聘期為準。)</text:span><text:span text:style-name="T44"/></text:p>
          </table:table-cell>
          <table:table-cell table:style-name="表格1.A1" office:value-type="string">
            <text:p text:style-name="Plain_20_Text" loext:marker-style-name="T42"><text:span text:style-name="T42">1. 普通班專任輔導教師(預估缺)為共聘教師，三天在西岐國小，兩天在德化國小，俟臺中市政府教育局核定員額後進用。</text:span><text:span text:style-name="T42"/></text:p>
            <text:p text:style-name="Plain_20_Text" loext:marker-style-name="T45"><text:span text:style-name="T42">2.備取若干名。</text:span><text:span text:style-name="T45"/></text:p>
          </table:table-cell>
        </table:table-row>
      </table:table>
      <text:p text:style-name="P61" loext:marker-style-name="T32"/>
      <text:p text:style-name="P50" loext:marker-style-name="T32"><text:span text:style-name="T32">四、簡章及報名表件</text:span><text:span text:style-name="T32"/></text:p>
      <text:p text:style-name="P51" loext:marker-style-name="T3"><text:span text:style-name="T5">114年1月13日至114年2月10日</text:span><text:span text:style-name="T3">止，逕至本校網站</text:span><text:span text:style-name="T6">（http://www.hcps.tc.edu.tw/)</text:span><text:span text:style-name="T3">、臺中市政府教育局網站</text:span><text:span text:style-name="T6">(http://www.tc.edu.tw/)</text:span><text:span text:style-name="T3">下載。</text:span></text:p>
      <text:p text:style-name="P11" loext:marker-style-name="T36"><text:span text:style-name="T36">五、報名資格</text:span><text:span text:style-name="T36"/></text:p>
      <text:p text:style-name="P4">(一)基本條件</text:p>
      <text:p text:style-name="P5">1.具中華民國國籍且身心健康、品德操守良好者。</text:p>
      <text:p text:style-name="P5">2.無教師法第14條各款規定或教育人員任用條例第31條各款及第33條之情事者（如附錄說明）。</text:p>
      <text:p text:style-name="P4" loext:marker-style-name="T36">(二)資格條件<text:span text:style-name="T36">：報考人員除應具備前述基本條件外，依招考次別須具備之資格詳如下表</text:span><text:span text:style-name="T36"/></text:p>
      <text:p text:style-name="P67" loext:marker-style-name="T32"><text:span text:style-name="T32">依</text:span><text:span text:style-name="T33">教育部訂定</text:span><text:span text:style-name="T32">「中小學兼任代課及代理教師聘任辦法」第3條規定：</text:span></text:p>
      <text:p text:style-name="P36" loext:marker-style-name="T32"/>
      <table:table table:name="表格2" table:style-name="表格2">
        <table:table-column table:style-name="表格2.A"/>
        <table:table-column table:style-name="表格2.B"/>
        <table:table-row table:style-name="表格2.1">
          <table:table-cell table:style-name="表格2.A1" table:number-columns-spanned="2" office:value-type="string">
            <text:p text:style-name="P1" loext:marker-style-name="T3"><text:span text:style-name="T3">專任輔導教師</text:span><text:span text:style-name="T3"/></text:p>
          </table:table-cell>
          <table:covered-table-cell/>
        </table:table-row>
        <table:table-row table:style-name="表格2.1">
          <table:table-cell table:style-name="表格2.A1" office:value-type="string">
            <text:p text:style-name="P2" loext:marker-style-name="T3"><text:span text:style-name="T3">第一次招考</text:span><text:span text:style-name="T3"/></text:p>
          </table:table-cell>
          <table:table-cell table:style-name="表格2.A1" office:value-type="string">
            <text:p text:style-name="P2" loext:marker-style-name="T3"><text:span text:style-name="T3">1.具有「各該教育階段、科(類)合格教師證書」資格者，尚在有效期者。 </text:span><text:span text:style-name="T3"/></text:p>
            <text:p text:style-name="P2" loext:marker-style-name="T3"><text:span text:style-name="T3">2.國民小學加註輔導專長教師證書。</text:span><text:span text:style-name="T3"/></text:p>
          </table:table-cell>
        </table:table-row>
        <table:table-row table:style-name="表格2.1">
          <table:table-cell table:style-name="表格2.A1" office:value-type="string">
            <text:p text:style-name="P2" loext:marker-style-name="T3"><text:span text:style-name="T3">第二次招考</text:span><text:span text:style-name="T3"/></text:p>
          </table:table-cell>
          <table:table-cell table:style-name="表格2.A1" office:value-type="string">
            <text:p text:style-name="P2" loext:marker-style-name="T3"><text:span text:style-name="T3">具備下述二項條件之一者：</text:span><text:span text:style-name="T3"/></text:p>
            <text:p text:style-name="P2" loext:marker-style-name="T3"><text:span text:style-name="T3">1.國民小學加註輔導專長教師證書且尚在有效期間者。 </text:span><text:span text:style-name="T3"/></text:p>
            <text:p text:style-name="P2" loext:marker-style-name="T3"><text:span text:style-name="T3">2.修畢師資職前教育課程，取得修畢證明書者並應為輔導諮商心理相關 系所組畢業（含輔系及雙主修）。</text:span><text:span text:style-name="T3"/></text:p>
          </table:table-cell>
        </table:table-row>
        <table:table-row table:style-name="表格2.1">
          <table:table-cell table:style-name="表格2.A1" office:value-type="string">
            <text:p text:style-name="P2" loext:marker-style-name="T3"><text:span text:style-name="T3">第三次招考</text:span><text:span text:style-name="T3"/></text:p>
          </table:table-cell>
          <table:table-cell table:style-name="表格2.A1" office:value-type="string">
            <text:p text:style-name="P2" loext:marker-style-name="T3"><text:span text:style-name="T3">具備下述三項條件之一者： </text:span><text:span text:style-name="T3"/></text:p>
            <text:p text:style-name="P2" loext:marker-style-name="T3"><text:span text:style-name="T3">1.國民小學加註輔導專長教師證書且尚在有效期間者。</text:span><text:span text:style-name="T3"/></text:p>
            <text:p text:style-name="P2" loext:marker-style-name="T3"><text:span text:style-name="T3">2.修畢師資職前教育課程，取得修畢證明書者並應為輔導諮商心理相關 系所組畢業（含輔系及雙主修）。 </text:span><text:span text:style-name="T3"/></text:p>
            <text:p text:style-name="P2" loext:marker-style-name="T3"><text:span text:style-name="T3">3.大學以上畢業者，建議為輔導、諮商、心理相關系所組畢業（含輔系 及雙主修）。</text:span><text:span text:style-name="T3"/></text:p>
          </table:table-cell>
        </table:table-row>
        <text:soft-page-break/>
        <table:table-row table:style-name="表格2.1">
          <table:table-cell table:style-name="表格2.A1" office:value-type="string">
            <text:p text:style-name="P2" loext:marker-style-name="T3"><text:span text:style-name="T3">第四次招考之後</text:span><text:span text:style-name="T3"/></text:p>
          </table:table-cell>
          <table:table-cell table:style-name="表格2.A1" office:value-type="string">
            <text:p text:style-name="P2" loext:marker-style-name="T3"><text:span text:style-name="T3">具備下述四項條件之一者： </text:span><text:span text:style-name="T3"/></text:p>
            <text:p text:style-name="P2" loext:marker-style-name="T3"><text:span text:style-name="T3">1.國民小學加註輔導專長教師證書且尚在有效期間者。</text:span><text:span text:style-name="T3"/></text:p>
            <text:p text:style-name="P2" loext:marker-style-name="T3"><text:span text:style-name="T3">2.修畢師資職前教育課程，取得修畢證明書者並應為輔導諮商心理相關 系所組畢業（含輔系及雙主修）。 </text:span><text:span text:style-name="T3"/></text:p>
            <text:p text:style-name="P2" loext:marker-style-name="T3"><text:span text:style-name="T3">3.大學以上畢業者，建議為輔導、諮商、心理相關系所組畢業（含輔系 及雙主修）。</text:span><text:span text:style-name="T3"/></text:p>
            <text:p text:style-name="P2" loext:marker-style-name="T50"><text:span text:style-name="T50">4.</text:span><text:span text:style-name="T3"> 大學以上畢業者，具有</text:span><text:span text:style-name="T50">心理師、社會工作師執照者。</text:span></text:p>
          </table:table-cell>
        </table:table-row>
      </table:table>
      <text:p text:style-name="P6"><text:span text:style-name="T36">六、</text:span>報名日期：本次甄選，採一次公告分次招考，如前一次招考錄取，缺額補滿，並於網站公告即不再進行下階段招考</text:p>
      <text:p text:style-name="P39" loext:marker-style-name="T3"><text:span text:style-name="T3">(一)【第1次招考】：報名時間為114年1月20日(星期一) 上午8時至10時止，資格條件須符合上述【五、報名資格(二)-1.資格人員】1.具有「各該教育階段、科(類)合格教師證書」資格者，尚在有效期者。2.國民小學加註輔導專長教師證書。</text:span><text:span text:style-name="T3"/></text:p>
      <text:p text:style-name="P182" loext:marker-style-name="T52"><text:span text:style-name="T52">（二）【第2次招考】：報名時間為114年1月21日(星期二) 上午8時至10時止，資格條件須符合上述【五、報名資格(二)-1.或2.資格人員】</text:span>1.具有「各該教育階段、科(類)合格教師證書」資格者，尚在有效期者。2.<text:span text:style-name="T52">修畢師資職前教育課程，</text:span>取得修畢證明書者並應為輔導諮商心理相關系所組畢業（含輔系及雙主修<text:span text:style-name="T52">)。</text:span></text:p>
      <text:p text:style-name="P40" loext:marker-style-name="T3"><text:span text:style-name="T3">（三）【第3次招考】：報名時間為114年1月22日(星期三) 上午8時至10時止，資格條件須符合上述【五、報名資格(二)-1.或2.或3.資格人員(1.國民小學加註輔導專長教師證書且尚在有效期間者。2.修畢師資職前教育課程，取得修畢證明書者並應為輔導諮商心理相關系所組畢業（含輔系及雙主修）。3.大學以上畢業者，建議為輔導、諮商、心理相關系所組畢業（含輔系及雙主修）。</text:span><text:span text:style-name="T3"/></text:p>
      <text:p text:style-name="P182" loext:marker-style-name="T52"><text:span text:style-name="T52">（四）【第4次招考】：報名時間為114年1月23日(星期四) 上午8時至10時止，資格條件須符合上述【五、報名資格(二)-1.或2.或3.或4.資格人員】</text:span>1.國民小學加註輔導專長教師證書且尚在有效期間者。2.修畢師資職前教育課程，取得修畢證明書者並應為輔導諮商心理相關系所組畢業（含輔系及雙主修）。3.大學以上畢業者，建議為輔導、諮商、心理相關系所組畢業（含輔系及雙主修）<text:span text:style-name="T51">4.</text:span>大學以上畢業者，具有<text:span text:style-name="T51">心理師、社會工作師執照者。</text:span></text:p>
      <text:p text:style-name="P182" loext:marker-style-name="T52"><text:span text:style-name="T52">（五）【第5次招考】：報名時間為114年1月24日(星期五) 上午8時至10時止，資格條件須符合上述【五、報名資格(二)-1.或2.或3.或4.資格人員】。</text:span><text:span text:style-name="T52"/></text:p>
      <text:p text:style-name="P182" loext:marker-style-name="T52"><text:span text:style-name="T52">（六）【第6次招考】：報名時間為114年2月03日(星期一) 上午8時至10時止，資格條件須符合上述【五、報名資格(二)-1.或2.或3.或4.資格人員】。</text:span><text:span text:style-name="T52"/></text:p>
      <text:p text:style-name="P182" loext:marker-style-name="T52"><text:span text:style-name="T52">（七）【第7次招考】：報名時間為114年2月04日(星期二) 上午8時至10時止，資格條件須符合上述【五、報名資格(二)-1.或2.或3.或4.資格人員】。</text:span><text:span text:style-name="T52"/></text:p>
      <text:p text:style-name="P182" loext:marker-style-name="T52"><text:soft-page-break/><text:span text:style-name="T52">（八）【第8次招考】：報名時間為114年2月05日(星期三) 上午8時至10時止，資格條件須符合上述【五、報名資格(二)-1.或2.或3.或4.資格人員】。</text:span><text:span text:style-name="T52"/></text:p>
      <text:p text:style-name="P182" loext:marker-style-name="T52"><text:span text:style-name="T52">（九）【第9次招考】：報名時間為114年2月06日(星期四) 上午8時至10時止，資格條件須符合上述【五、報名資格(二)-1.或2.或3. 或4.資格人員】。</text:span><text:span text:style-name="T52"/></text:p>
      <text:p text:style-name="P182" loext:marker-style-name="T52"><text:span text:style-name="T52">（十）【第10次招考】：報名時間為114年2月07日(星期五) 上午8時至10時止，資格條件須符合上述【五、報名資格(二)-1.或2.或3.或4.資格人員】。</text:span><text:span text:style-name="T52"/></text:p>
      <text:p text:style-name="P182" loext:marker-style-name="T52"><text:span text:style-name="T52">（十一）【第11次招考】：報名時間為114年2月08日(星期六) 上午8時至10時止，資格條件須符合上述【五、報名資格(二)-1.或2.或3.或4.資格人員】。</text:span><text:span text:style-name="T52"/></text:p>
      <text:p text:style-name="P182" loext:marker-style-name="T52"><text:span text:style-name="T52">（十二）【第12次招考】：報名時間為114年2月10日(星期一) 上午8時至10時止，資格條件須符合上述【五、報名資格(二)-1.或2.或3.或4.資格人員】。</text:span><text:span text:style-name="T52"/></text:p>
      <text:p text:style-name="P50" loext:marker-style-name="T3"><text:span text:style-name="T3">七、報名方式</text:span><text:span text:style-name="T3"/></text:p>
      <text:p text:style-name="P51" loext:marker-style-name="T3"><text:span text:style-name="T3"><text:s/>攜帶有關證件親自或委託辦理(應先填妥委託書)。</text:span><text:span text:style-name="T3"/></text:p>
      <text:p text:style-name="P68" loext:marker-style-name="T3"/>
      <text:p text:style-name="P50" loext:marker-style-name="T3"><text:span text:style-name="T3">八、報名地點</text:span><text:span text:style-name="T3"/></text:p>
      <text:p text:style-name="P94" loext:marker-style-name="T3"><text:span text:style-name="T3"><text:s text:c="4"/>臺中市大甲區西岐國民小學（437地址：臺中市大甲區順帆路96號 ）。</text:span><text:span text:style-name="T3"/></text:p>
      <text:p text:style-name="P95" loext:marker-style-name="T3"><text:span text:style-name="T3">聯絡電話：04-26811747轉703</text:span><text:span text:style-name="T3"/></text:p>
      <text:p text:style-name="P69" loext:marker-style-name="T3"/>
      <text:p text:style-name="P52" loext:marker-style-name="T3"><text:span text:style-name="T3">九、報名手續</text:span><text:span text:style-name="T3"/></text:p>
      <text:p text:style-name="P96" loext:marker-style-name="T3"><text:span text:style-name="T3">（一）填寫代理（代課）教師甄選報名表。</text:span><text:span text:style-name="T3"/></text:p>
      <text:p text:style-name="P97" loext:marker-style-name="T3"><text:span text:style-name="T3">（二）繳驗身分證、畢業證書、各該科合格教師證書正、影本（正本驗畢發還，並不得以切結方式要求事後補送證明文件）、切結書及查閱性侵害加害人登記檔案同意書。</text:span><text:span text:style-name="T3"/></text:p>
      <text:p text:style-name="P98" loext:marker-style-name="T3"><text:span text:style-name="T3">（三）繳交本人最近2吋脫帽半身照2張（1張請先自行黏貼於報名表）。</text:span><text:span text:style-name="T3"/></text:p>
      <text:p text:style-name="P97" loext:marker-style-name="T3"><text:span text:style-name="T3">（四）凡持國外學歷報考者，所持之學歷須係教育部認可之學歷證明（如係外文證明，應出具中文譯本），始得依規受理報名。</text:span><text:span text:style-name="T3"/></text:p>
      <text:p text:style-name="P99" loext:marker-style-name="T3"><text:span text:style-name="T3"><text:s/>備註：所需證件不全者不予受理（未帶正本者，視同證件不全），報名時間截止後不接受補件。</text:span><text:span text:style-name="T3"/></text:p>
      <text:p text:style-name="P98" loext:marker-style-name="T3"><text:span text:style-name="T3">（五）曾任教師因故離職者，應繳驗離職原因證明文件。</text:span><text:span text:style-name="T3"/></text:p>
      <text:p text:style-name="P98" loext:marker-style-name="T3"><text:span text:style-name="T3">（六）報名費：無須報名費</text:span><text:span text:style-name="T3"/></text:p>
      <text:p text:style-name="P70" loext:marker-style-name="T3"/>
      <text:p text:style-name="P53" loext:marker-style-name="T3"><text:span text:style-name="T3">十、甄選方式及分數比率</text:span><text:span text:style-name="T3"/></text:p>
      <text:p text:style-name="P7">錄取總成績計算以試教及口試成績之原始分數登記後依配分比例(百分比)核算總成績。</text:p>
      <text:p text:style-name="P8">(一)口試：佔甄選總成績之40％，口試時間約為8分鐘。(需攜帶簡歷1式3份，以兩頁為限，於甄選當日交予口試委員。）</text:p>
      <text:p text:style-name="P8" loext:marker-style-name="T36">(二)<text:span text:style-name="T36">試教：佔甄選總成績之60％，試教時間約為10分鐘。</text:span>（含教具準備時間）</text:p>
      <text:p text:style-name="P52" loext:marker-style-name="T53"><text:soft-page-break/><text:span text:style-name="T32"><text:s text:c="7"/></text:span><text:span text:style-name="T53">1.試教範圍：</text:span></text:p>
      <text:p text:style-name="P52" loext:marker-style-name="T53"><text:span text:style-name="T53"><text:s text:c="9"/>(1)專任輔導教師缺：實作演練時間10分鐘，演練內容：模擬情境諮商演練</text:span><text:span text:style-name="T53"/></text:p>
      <text:p text:style-name="P9" loext:marker-style-name="T36">(三)甄選成績計算至小數第2位，甄選成績同分時以試教成績高低順序錄取，成績皆相同時，則以<text:span text:style-name="T36">抽籤決定之。</text:span><text:span text:style-name="T36"/></text:p>
      <text:p text:style-name="P12" loext:marker-style-name="T36"/>
      <text:p text:style-name="P12" loext:marker-style-name="T36"/>
      <text:p text:style-name="P41" loext:marker-style-name="T32"><text:span text:style-name="T32">十一、甄選日期：依招考次別，詳列如下：</text:span><text:span text:style-name="T32"/></text:p>
      <text:p text:style-name="P39" loext:marker-style-name="T3"><text:span text:style-name="T32"><text:s text:c="2"/></text:span><text:span text:style-name="T3"/></text:p>
      <table:table table:name="表格3" table:style-name="表格3">
        <table:table-column table:style-name="表格3.A"/>
        <table:table-column table:style-name="表格3.B"/>
        <table:table-row table:style-name="表格3.1">
          <table:table-cell table:style-name="表格3.A1" office:value-type="string">
            <text:p text:style-name="P3" loext:marker-style-name="T9"><text:span text:style-name="T9">招考次別</text:span><text:span text:style-name="T9"/></text:p>
          </table:table-cell>
          <table:table-cell table:style-name="表格3.A1" office:value-type="string">
            <text:p text:style-name="P3" loext:marker-style-name="T9"><text:span text:style-name="T9">甄選日期、時間</text:span><text:span text:style-name="T9"/></text:p>
          </table:table-cell>
        </table:table-row>
        <table:table-row table:style-name="表格3.2">
          <table:table-cell table:style-name="表格3.A1" office:value-type="string">
            <text:p text:style-name="P3" loext:marker-style-name="T9"><text:span text:style-name="T9">第</text:span><text:span text:style-name="T8">1</text:span><text:span text:style-name="T9">次招考</text:span></text:p>
          </table:table-cell>
          <table:table-cell table:style-name="表格3.A1" office:value-type="string">
            <text:p text:style-name="P3" loext:marker-style-name="T9"><text:span text:style-name="T8">114</text:span><text:span text:style-name="T9">年</text:span><text:span text:style-name="T8">1</text:span><text:span text:style-name="T9">月</text:span><text:span text:style-name="T8">20</text:span><text:span text:style-name="T9">日</text:span><text:span text:style-name="T8">(</text:span><text:span text:style-name="T9">星期一</text:span><text:span text:style-name="T8">) </text:span><text:span text:style-name="T9">上午</text:span><text:span text:style-name="T8">11</text:span><text:span text:style-name="T9">時</text:span><text:span text:style-name="T8">00</text:span><text:span text:style-name="T9">分</text:span></text:p>
          </table:table-cell>
        </table:table-row>
        <table:table-row table:style-name="表格3.3">
          <table:table-cell table:style-name="表格3.A1" office:value-type="string">
            <text:p text:style-name="P3" loext:marker-style-name="T9"><text:span text:style-name="T9">第</text:span><text:span text:style-name="T8">2</text:span><text:span text:style-name="T9">次招考</text:span></text:p>
          </table:table-cell>
          <table:table-cell table:style-name="表格3.A1" office:value-type="string">
            <text:p text:style-name="P3" loext:marker-style-name="T9"><text:span text:style-name="T8">114</text:span><text:span text:style-name="T9">年</text:span><text:span text:style-name="T8">1</text:span><text:span text:style-name="T9">月</text:span><text:span text:style-name="T8">21</text:span><text:span text:style-name="T9">日</text:span><text:span text:style-name="T8">(</text:span><text:span text:style-name="T9">星期二</text:span><text:span text:style-name="T8">) </text:span><text:span text:style-name="T9">上午</text:span><text:span text:style-name="T8">11</text:span><text:span text:style-name="T9">時</text:span><text:span text:style-name="T8">00</text:span><text:span text:style-name="T9">分</text:span></text:p>
          </table:table-cell>
        </table:table-row>
        <table:table-row table:style-name="表格3.3">
          <table:table-cell table:style-name="表格3.A1" office:value-type="string">
            <text:p text:style-name="P3" loext:marker-style-name="T9"><text:span text:style-name="T9">第</text:span><text:span text:style-name="T8">3</text:span><text:span text:style-name="T9">次招考</text:span></text:p>
          </table:table-cell>
          <table:table-cell table:style-name="表格3.A1" office:value-type="string">
            <text:p text:style-name="P3" loext:marker-style-name="T9"><text:span text:style-name="T8">114</text:span><text:span text:style-name="T9">年</text:span><text:span text:style-name="T8">1</text:span><text:span text:style-name="T9">月</text:span><text:span text:style-name="T8">22</text:span><text:span text:style-name="T9">日</text:span><text:span text:style-name="T8">(</text:span><text:span text:style-name="T9">星期三</text:span><text:span text:style-name="T8">) </text:span><text:span text:style-name="T9">上午</text:span><text:span text:style-name="T8">11</text:span><text:span text:style-name="T9">時</text:span><text:span text:style-name="T8">00</text:span><text:span text:style-name="T9">分</text:span></text:p>
          </table:table-cell>
        </table:table-row>
        <table:table-row table:style-name="表格3.3">
          <table:table-cell table:style-name="表格3.A1" office:value-type="string">
            <text:p text:style-name="P3" loext:marker-style-name="T9"><text:span text:style-name="T9">第</text:span><text:span text:style-name="T8">4</text:span><text:span text:style-name="T9">次招考</text:span></text:p>
          </table:table-cell>
          <table:table-cell table:style-name="表格3.A1" office:value-type="string">
            <text:p text:style-name="P3" loext:marker-style-name="T9"><text:span text:style-name="T8">114</text:span><text:span text:style-name="T9">年</text:span><text:span text:style-name="T8">1</text:span><text:span text:style-name="T9">月</text:span><text:span text:style-name="T8">23</text:span><text:span text:style-name="T9">日</text:span><text:span text:style-name="T8">(</text:span><text:span text:style-name="T9">星期四</text:span><text:span text:style-name="T8">) </text:span><text:span text:style-name="T9">上午</text:span><text:span text:style-name="T8">11</text:span><text:span text:style-name="T9">時</text:span><text:span text:style-name="T8">00</text:span><text:span text:style-name="T9">分</text:span></text:p>
          </table:table-cell>
        </table:table-row>
        <table:table-row table:style-name="表格3.3">
          <table:table-cell table:style-name="表格3.A1" office:value-type="string">
            <text:p text:style-name="P3" loext:marker-style-name="T9"><text:span text:style-name="T9">第</text:span><text:span text:style-name="T8">5</text:span><text:span text:style-name="T9">次招考</text:span></text:p>
          </table:table-cell>
          <table:table-cell table:style-name="表格3.A1" office:value-type="string">
            <text:p text:style-name="P3" loext:marker-style-name="T9"><text:span text:style-name="T8">114</text:span><text:span text:style-name="T9">年</text:span><text:span text:style-name="T8">1</text:span><text:span text:style-name="T9">月</text:span><text:span text:style-name="T8">24</text:span><text:span text:style-name="T9">日</text:span><text:span text:style-name="T8">(</text:span><text:span text:style-name="T9">星期五</text:span><text:span text:style-name="T8">) </text:span><text:span text:style-name="T9">上午</text:span><text:span text:style-name="T8">11</text:span><text:span text:style-name="T9">時</text:span><text:span text:style-name="T8">00</text:span><text:span text:style-name="T9">分</text:span></text:p>
          </table:table-cell>
        </table:table-row>
        <table:table-row table:style-name="表格3.2">
          <table:table-cell table:style-name="表格3.A1" office:value-type="string">
            <text:p text:style-name="P3" loext:marker-style-name="T9"><text:span text:style-name="T9">第</text:span><text:span text:style-name="T8">6</text:span><text:span text:style-name="T9">次招考</text:span></text:p>
          </table:table-cell>
          <table:table-cell table:style-name="表格3.A1" office:value-type="string">
            <text:p text:style-name="P3" loext:marker-style-name="T9"><text:span text:style-name="T8">114</text:span><text:span text:style-name="T9">年</text:span><text:span text:style-name="T8">2</text:span><text:span text:style-name="T9">月</text:span><text:span text:style-name="T8">03</text:span><text:span text:style-name="T9">日</text:span><text:span text:style-name="T8">(</text:span><text:span text:style-name="T9">星期一</text:span><text:span text:style-name="T8">) </text:span><text:span text:style-name="T9">上午</text:span><text:span text:style-name="T8">11</text:span><text:span text:style-name="T9">時</text:span><text:span text:style-name="T8">00</text:span><text:span text:style-name="T9">分</text:span></text:p>
          </table:table-cell>
        </table:table-row>
        <table:table-row table:style-name="表格3.3">
          <table:table-cell table:style-name="表格3.A1" office:value-type="string">
            <text:p text:style-name="P3" loext:marker-style-name="T9"><text:span text:style-name="T9">第</text:span><text:span text:style-name="T8">7</text:span><text:span text:style-name="T9">次招考</text:span></text:p>
          </table:table-cell>
          <table:table-cell table:style-name="表格3.A1" office:value-type="string">
            <text:p text:style-name="P3" loext:marker-style-name="T9"><text:span text:style-name="T8">114</text:span><text:span text:style-name="T9">年</text:span><text:span text:style-name="T8">2</text:span><text:span text:style-name="T9">月</text:span><text:span text:style-name="T8">04</text:span><text:span text:style-name="T9">日</text:span><text:span text:style-name="T8">(</text:span><text:span text:style-name="T9">星期二</text:span><text:span text:style-name="T8">) </text:span><text:span text:style-name="T9">上午</text:span><text:span text:style-name="T8">11</text:span><text:span text:style-name="T9">時</text:span><text:span text:style-name="T8">00</text:span><text:span text:style-name="T9">分</text:span></text:p>
          </table:table-cell>
        </table:table-row>
        <table:table-row table:style-name="表格3.3">
          <table:table-cell table:style-name="表格3.A1" office:value-type="string">
            <text:p text:style-name="P3" loext:marker-style-name="T9"><text:span text:style-name="T9">第</text:span><text:span text:style-name="T8">8</text:span><text:span text:style-name="T9">次招考</text:span></text:p>
          </table:table-cell>
          <table:table-cell table:style-name="表格3.A1" office:value-type="string">
            <text:p text:style-name="P3" loext:marker-style-name="T9"><text:span text:style-name="T8">114</text:span><text:span text:style-name="T9">年</text:span><text:span text:style-name="T8">2</text:span><text:span text:style-name="T9">月</text:span><text:span text:style-name="T8">05</text:span><text:span text:style-name="T9">日</text:span><text:span text:style-name="T8">(</text:span><text:span text:style-name="T9">星期三</text:span><text:span text:style-name="T8">) </text:span><text:span text:style-name="T9">上午</text:span><text:span text:style-name="T8">11</text:span><text:span text:style-name="T9">時</text:span><text:span text:style-name="T8">00</text:span><text:span text:style-name="T9">分</text:span></text:p>
          </table:table-cell>
        </table:table-row>
        <table:table-row table:style-name="表格3.1">
          <table:table-cell table:style-name="表格3.A1" office:value-type="string">
            <text:p text:style-name="P3" loext:marker-style-name="T9"><text:span text:style-name="T9">第</text:span><text:span text:style-name="T8">9</text:span><text:span text:style-name="T9">次招考</text:span></text:p>
          </table:table-cell>
          <table:table-cell table:style-name="表格3.A1" office:value-type="string">
            <text:p text:style-name="P3" loext:marker-style-name="T9"><text:span text:style-name="T8">114</text:span><text:span text:style-name="T9">年</text:span><text:span text:style-name="T8">2</text:span><text:span text:style-name="T9">月</text:span><text:span text:style-name="T8">06</text:span><text:span text:style-name="T9">日</text:span><text:span text:style-name="T8">(</text:span><text:span text:style-name="T9">星期四</text:span><text:span text:style-name="T8">) </text:span><text:span text:style-name="T9">上午</text:span><text:span text:style-name="T8">11</text:span><text:span text:style-name="T9">時</text:span><text:span text:style-name="T8">00</text:span><text:span text:style-name="T9">分</text:span></text:p>
          </table:table-cell>
        </table:table-row>
        <table:table-row table:style-name="表格3.1">
          <table:table-cell table:style-name="表格3.A1" office:value-type="string">
            <text:p text:style-name="P3" loext:marker-style-name="T9"><text:span text:style-name="T9">第10次招考</text:span><text:span text:style-name="T9"/></text:p>
          </table:table-cell>
          <table:table-cell table:style-name="表格3.A1" office:value-type="string">
            <text:p text:style-name="P3" loext:marker-style-name="T8"><text:span text:style-name="T8">114</text:span><text:span text:style-name="T9">年</text:span><text:span text:style-name="T8">2</text:span><text:span text:style-name="T9">月</text:span><text:span text:style-name="T8">07</text:span><text:span text:style-name="T9">日</text:span><text:span text:style-name="T8">(</text:span><text:span text:style-name="T9">星期五</text:span><text:span text:style-name="T8">) </text:span><text:span text:style-name="T9">上午</text:span><text:span text:style-name="T8">11</text:span><text:span text:style-name="T9">時</text:span><text:span text:style-name="T8">00</text:span><text:span text:style-name="T9">分</text:span></text:p>
          </table:table-cell>
        </table:table-row>
        <table:table-row table:style-name="表格3.1">
          <table:table-cell table:style-name="表格3.A1" office:value-type="string">
            <text:p text:style-name="P3" loext:marker-style-name="T9"><text:span text:style-name="T9">第11次招考</text:span><text:span text:style-name="T9"/></text:p>
          </table:table-cell>
          <table:table-cell table:style-name="表格3.A1" office:value-type="string">
            <text:p text:style-name="P3" loext:marker-style-name="T8"><text:span text:style-name="T8">114</text:span><text:span text:style-name="T9">年</text:span><text:span text:style-name="T8">2</text:span><text:span text:style-name="T9">月</text:span><text:span text:style-name="T8">08</text:span><text:span text:style-name="T9">日</text:span><text:span text:style-name="T8">(</text:span><text:span text:style-name="T9">星期六</text:span><text:span text:style-name="T8">) </text:span><text:span text:style-name="T9">上午</text:span><text:span text:style-name="T8">11</text:span><text:span text:style-name="T9">時</text:span><text:span text:style-name="T8">00</text:span><text:span text:style-name="T9">分</text:span></text:p>
          </table:table-cell>
        </table:table-row>
        <table:table-row table:style-name="表格3.1">
          <table:table-cell table:style-name="表格3.A1" office:value-type="string">
            <text:p text:style-name="P3" loext:marker-style-name="T9"><text:span text:style-name="T9">第12次招考</text:span><text:span text:style-name="T9"/></text:p>
          </table:table-cell>
          <table:table-cell table:style-name="表格3.A1" office:value-type="string">
            <text:p text:style-name="P3" loext:marker-style-name="T8"><text:span text:style-name="T8">114</text:span><text:span text:style-name="T9">年</text:span><text:span text:style-name="T8">2</text:span><text:span text:style-name="T9">月10日</text:span><text:span text:style-name="T8">(</text:span><text:span text:style-name="T9">星期一</text:span><text:span text:style-name="T8">) </text:span><text:span text:style-name="T9">上午</text:span><text:span text:style-name="T8">11</text:span><text:span text:style-name="T9">時</text:span><text:span text:style-name="T8">00</text:span><text:span text:style-name="T9">分</text:span></text:p>
          </table:table-cell>
        </table:table-row>
      </table:table>
      <text:p text:style-name="P54" loext:marker-style-name="T32"><text:span text:style-name="T32">十二、甄選地點及時間</text:span><text:span text:style-name="T32"/></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table:number-columns-spanned="4" office:value-type="string">
            <text:p text:style-name="P59" loext:marker-style-name="T3"><text:span text:style-name="T3">日期：</text:span><text:span text:style-name="T32">依招考次別</text:span><text:span text:style-name="T3">，詳如甄選日期</text:span></text:p>
          </table:table-cell>
          <table:covered-table-cell/>
          <table:covered-table-cell/>
          <table:covered-table-cell/>
        </table:table-row>
        <table:table-row table:style-name="表格4.1">
          <table:table-cell table:style-name="表格4.A1" table:number-columns-spanned="4" office:value-type="string">
            <text:p text:style-name="P59" loext:marker-style-name="T3"><text:span text:style-name="T3">地點：臺中市大甲區西岐國民小學</text:span><text:span text:style-name="T3"/></text:p>
          </table:table-cell>
          <table:covered-table-cell/>
          <table:covered-table-cell/>
          <table:covered-table-cell/>
        </table:table-row>
        <table:table-row table:style-name="表格4.1">
          <table:table-cell table:style-name="表格4.A1" office:value-type="string">
            <text:p text:style-name="P60" loext:marker-style-name="T3"><text:span text:style-name="T3">起訖時間</text:span><text:span text:style-name="T3"/></text:p>
          </table:table-cell>
          <table:table-cell table:style-name="表格4.A1" office:value-type="string">
            <text:p text:style-name="P60" loext:marker-style-name="T5"><text:span text:style-name="T53">10:30</text:span><text:span text:style-name="T3">至</text:span><text:span text:style-name="T53">10:50</text:span></text:p>
          </table:table-cell>
          <table:table-cell table:style-name="表格4.A1" office:value-type="string">
            <text:p text:style-name="P60" loext:marker-style-name="T5"><text:span text:style-name="T53">11:00</text:span><text:span text:style-name="T3">至</text:span><text:span text:style-name="T53">結束</text:span></text:p>
          </table:table-cell>
          <table:table-cell table:style-name="表格4.A1" office:value-type="string">
            <text:p text:style-name="P60" loext:marker-style-name="T5"><text:span text:style-name="T53">11:00</text:span><text:span text:style-name="T3">至</text:span><text:span text:style-name="T53">結束</text:span></text:p>
          </table:table-cell>
        </table:table-row>
        <table:table-row table:style-name="表格4.4">
          <table:table-cell table:style-name="表格4.A1" office:value-type="string">
            <text:p text:style-name="P60" loext:marker-style-name="T3"><text:span text:style-name="T3">甄選項目</text:span><text:span text:style-name="T3"/></text:p>
          </table:table-cell>
          <table:table-cell table:style-name="表格4.A1" office:value-type="string">
            <text:p text:style-name="P60" loext:marker-style-name="T3"><text:span text:style-name="T3">報到時間</text:span><text:span text:style-name="T3"/></text:p>
          </table:table-cell>
          <table:table-cell table:style-name="表格4.A1" office:value-type="string">
            <text:p text:style-name="P60" loext:marker-style-name="T3"><text:span text:style-name="T3">口試</text:span><text:span text:style-name="T3"/></text:p>
          </table:table-cell>
          <table:table-cell table:style-name="表格4.A1" office:value-type="string">
            <text:p text:style-name="P60" loext:marker-style-name="T3"><text:span text:style-name="T3">試教</text:span><text:span text:style-name="T3"/></text:p>
          </table:table-cell>
        </table:table-row>
        <table:table-row table:style-name="表格4.5">
          <table:table-cell table:style-name="表格4.A1" office:value-type="string">
            <text:p text:style-name="P60" loext:marker-style-name="T3"><text:span text:style-name="T3">備　　註</text:span><text:span text:style-name="T3"/></text:p>
          </table:table-cell>
          <table:table-cell table:style-name="表格4.A1" table:number-columns-spanned="3" office:value-type="string">
            <text:p text:style-name="P52" loext:marker-style-name="T3"><text:span text:style-name="T3">1.各試場配置圖於當天公布於甄選地點，請提前到場察看。</text:span><text:span text:style-name="T3"/></text:p>
            <text:p text:style-name="P55" loext:marker-style-name="T3"><text:span text:style-name="T3">2.口試及試教經試務人員唱名3次未到場者，以棄權論，該項成績以零分計算。</text:span><text:span text:style-name="T3"/></text:p>
            <text:p text:style-name="P52" loext:marker-style-name="T3"><text:span text:style-name="T3">3.請考生攜帶國民身分證、准考證以備查驗，未攜帶者不得參加甄選。</text:span><text:span text:style-name="T3"/></text:p>
            <text:p text:style-name="P59" loext:marker-style-name="T3"><text:span text:style-name="T3">4.行動電話及其他電子通訊器材一律關機並不准攜入考場。</text:span><text:span text:style-name="T3"/></text:p>
          </table:table-cell>
          <table:covered-table-cell/>
          <table:covered-table-cell/>
        </table:table-row>
      </table:table>
      <text:p text:style-name="P62" loext:marker-style-name="T32"/>
      <text:p text:style-name="P56" loext:marker-style-name="T32"><text:span text:style-name="T32">十三、錄取及放榜</text:span><text:span text:style-name="T32"/></text:p>
      <text:list text:style-name="WWNum25">
        <text:list-item>
          <text:p text:style-name="P100" loext:marker-style-name="T32"><text:span text:style-name="T32">錄取</text:span><text:span text:style-name="T32"/></text:p>
        </text:list-item>
      </text:list>
      <text:p text:style-name="P5" loext:marker-style-name="T36"><text:s/><text:span text:style-name="T36">1.報考人員依報考甄選類別其口試及試教成績需均達</text:span><text:span text:style-name="T54">70</text:span><text:span text:style-name="T36">分以上(任一試未達者不予錄取)，且達最低錄取標準者，依成績高低擇優錄取，總成績相同時，以試教項目成績高分者優先錄取，試教項目成績相同時，則抽籤決定，並經本校教師評審委員會審查通過後由校長聘用。</text:span></text:p>
      <text:p text:style-name="P5"><text:span text:style-name="T36">2.</text:span> 正額錄取人員未報到時由備取人員依序遞補，<text:span text:style-name="T54">備取人員候用資格以補足當次缺額為限。</text:span>必要時，甄選委員會得視甄選成績由甄選委員會議決減少錄取名額。</text:p>
      <text:list text:continue-numbering="true" text:style-name="WWNum25">
        <text:list-item>
          <text:p text:style-name="P100" loext:marker-style-name="T34"><text:span text:style-name="T32">放榜</text:span><text:span text:style-name="T3">：</text:span><text:span text:style-name="T32">依招考次別，詳列如下</text:span></text:p>
        </text:list-item>
      </text:list>
      <text:p text:style-name="P101" loext:marker-style-name="T32"><text:span text:style-name="T53"><text:s text:c="8"/>每梯次於甄選當日14時前放榜，</text:span><text:span text:style-name="T32">並公告於</text:span><text:span text:style-name="T34">本校網頁及臺中市政府教育局網頁。</text:span><text:span text:style-name="T32">報考人員可自行上網查看或打電話或親自到校查詢甄選結果，不得以未接獲錄取通知為由延後報到，並請依榜示事項辦理。如因個人疏忽造成權益受損，不得異議。</text:span></text:p>
      <text:list text:continue-numbering="true" text:style-name="WWNum25">
        <text:list-item>
          <text:p text:style-name="P100" loext:marker-style-name="T34"><text:soft-page-break/><text:span text:style-name="T34">成績複查</text:span><text:span text:style-name="T34"/></text:p>
        </text:list-item>
      </text:list>
      <text:p text:style-name="P10"><text:span text:style-name="T54">每梯次於甄選公告當日14時~16時</text:span>，憑准考證及身分證<text:span text:style-name="T54">親自以書面</text:span>向本委員會提出<text:span text:style-name="T55">複查</text:span>申請，逾時不受理，本校於接獲申請後隨即查核，並以書面告知複查結果。</text:p>
      <text:p text:style-name="P5" loext:marker-style-name="T36"><text:span text:style-name="T36">1.報考人得由本人持准考證及身分證明文件親自向本委員會提出成績複查申請（需填寫申請書）。</text:span><text:span text:style-name="T36"/></text:p>
      <text:p text:style-name="P10" loext:marker-style-name="T36"><text:span text:style-name="T36">2.報考人經申請成績複查後，若成績複查結果確有影響甄選結果時，本校將於依各招考次別成績複查申請當日</text:span><text:span text:style-name="T54">20</text:span><text:span text:style-name="T36">時前於臺中市大甲區西岐國民小學網站（http://www.hcps.tc.edu.tw/)、臺中市政府教育局網站(http://www.tc.edu.tw/)重新公告甄選結果，若無影響甄選結果，則不再另行公告。</text:span></text:p>
      <text:p text:style-name="P13" loext:marker-style-name="T36"/>
      <text:p text:style-name="P56" loext:marker-style-name="T32"><text:span text:style-name="T32">十四、附則</text:span><text:span text:style-name="T32"/></text:p>
      <text:p text:style-name="P7" loext:marker-style-name="T36"><text:span text:style-name="T36">(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span><text:span text:style-name="T36"/></text:p>
      <text:p text:style-name="P7" loext:marker-style-name="T36"><text:span text:style-name="T36">(二)經本校教師評審委員會審查通過後，錄取人員之聘書應於本校規定之期限內繳回「應聘書」，候用人員於接到聘任通知後3日內應繳回「應聘書」應聘；未依規定期限應聘者，視同棄權。</text:span><text:span text:style-name="T36"/></text:p>
      <text:p text:style-name="P7" loext:marker-style-name="T36"><text:span text:style-name="T36">(三)代理教師經甄選錄取，須配合學校行政需求與安排。</text:span><text:span text:style-name="T36"/></text:p>
      <text:p text:style-name="P7" loext:marker-style-name="T36"><text:span text:style-name="T36">(四)經甄試錄取之代理教師，若發現資格不符，或證件有偽造、變造情事，或到職後無法辦理核薪者，均應無條件自到職日起自動解職，應考人不得要求任何補償及異議，若涉及刑責，由應考人自行負責。</text:span><text:span text:style-name="T36"/></text:p>
      <text:p text:style-name="P7" loext:marker-style-name="T36"><text:span text:style-name="T36">(五)錄取分發任用後如發現有教育人員任用條例第31條、33條或教師法第14條第1項各款之情事者，依有關法令規定處理。</text:span><text:span text:style-name="T36"/></text:p>
      <text:p text:style-name="P7" loext:marker-style-name="T36"><text:span text:style-name="T36">(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span text:style-name="T36"/></text:p>
      <text:p text:style-name="P57" loext:marker-style-name="T32"><text:span text:style-name="T32">十五、申訴專線：（04）26811747轉703。</text:span><text:span text:style-name="T32"/></text:p>
      <text:p text:style-name="P52" loext:marker-style-name="T32"><text:span text:style-name="T32">十六、本簡章未盡事宜，悉依相關法令規定及本委員決議辦理。</text:span><text:span text:style-name="T32"/></text:p>
      <text:p text:style-name="P58" loext:marker-style-name="T5"><text:span text:style-name="T32">十七、本甄選簡章經本委員會通過後實施，修正時亦同。</text:span><text:span text:style-name="T5">甄選作業辦理完畢後相關文件資料留校備查，如須退還請註名並自備回郵信封。</text:span></text:p>
      <text:p text:style-name="P58" loext:marker-style-name="T53"><text:span text:style-name="T32">十八、如遇颱風天等天然災害，經臺中市政府發布停止上班時則延後辦理，確定時間另行於本校網站最新消息區公告。</text:span><text:span text:style-name="T53"/></text:p>
      <text:p text:style-name="P111" loext:marker-style-name="T35"><text:span text:style-name="T32">【附錄一】教師法（節錄）</text:span><text:span text:style-name="T35"/></text:p>
      <text:p text:style-name="P114" loext:marker-style-name="T32"><text:span text:style-name="T32">第 14 條 <text:s/>教師有下列各款情形之一者，應予解聘，且終身不得聘任為教師：</text:span><text:span text:style-name="T32"/></text:p>
      <text:p text:style-name="P115" loext:marker-style-name="T32"><text:span text:style-name="T32">一、動員戡亂時期終止後，犯內亂、外患罪，經有罪判決確定。</text:span><text:span text:style-name="T32"/></text:p>
      <text:p text:style-name="P115" loext:marker-style-name="T32"><text:span text:style-name="T32">二、服公務，因貪污行為經有罪判決確定。</text:span><text:span text:style-name="T32"/></text:p>
      <text:p text:style-name="P115" loext:marker-style-name="T32"><text:span text:style-name="T32">三、犯性侵害犯罪防治法第二條第一項所定之罪，經有罪判決確定。</text:span><text:span text:style-name="T32"/></text:p>
      <text:p text:style-name="P131" loext:marker-style-name="T32"><text:span text:style-name="T32">四、經學校性別平等教育委員會或依法組成之相關委員會調查確認有性侵害行為屬實。</text:span><text:span text:style-name="T32"/></text:p>
      <text:p text:style-name="P132" loext:marker-style-name="T32"><text:span text:style-name="T32">五、經學校性別平等教育委員會或依法組成之相關委員會調查確認有性騷擾或性霸凌行為，有解聘及終身不得聘任為教師之必要。</text:span><text:span text:style-name="T32"/></text:p>
      <text:p text:style-name="P136" loext:marker-style-name="T32"><text:span text:style-name="T32">六、受兒童及少年性剝削防制條例規定處罰，或受性騷擾防治法第二十條或第二十五條規定處罰，經學校性別平等教育委員會確認，有解聘及終身不得聘任為教師之必要。</text:span><text:span text:style-name="T32"/></text:p>
      <text:p text:style-name="P143" loext:marker-style-name="T32"><text:span text:style-name="T32">七、經各級社政主管機關依兒童及少年福利與權益保障法第九十七條規定處罰，並經學校教師評審委員會確認，有解聘及終身不得聘任為教師之必要。</text:span><text:span text:style-name="T32"/></text:p>
      <text:p text:style-name="P143" loext:marker-style-name="T32"><text:span text:style-name="T32">八、知悉服務學校發生疑似校園性侵害事件，未依性別平等教育法規定通報，致再度發生校園性侵害事件；或偽造、變造、湮滅或隱匿他人所犯校園性侵害事件之證據，經學校或有關機關查證屬實。</text:span><text:span text:style-name="T32"/></text:p>
      <text:p text:style-name="P132" loext:marker-style-name="T32"><text:span text:style-name="T32">九、偽造、變造或湮滅他人所犯校園毒品危害事件之證據，經學校或有關機關查證屬實。</text:span><text:span text:style-name="T32"/></text:p>
      <text:p text:style-name="P115" loext:marker-style-name="T32"><text:span text:style-name="T32">十、體罰或霸凌學生，造成其身心嚴重侵害。</text:span><text:span text:style-name="T32"/></text:p>
      <text:p text:style-name="P144" loext:marker-style-name="T32"><text:span text:style-name="T32">十一、行為違反相關法規，經學校或有關機關查證屬實，有解聘及終身不得聘任為教師之必要。</text:span><text:span text:style-name="T32"/></text:p>
      <text:p text:style-name="P133" loext:marker-style-name="T32"><text:span text:style-name="T32">教師有前項第一款至第三款規定情形之一者，免經教師評審委員會審議，並免報主管機關核准，予以解聘，不受大學法第二十條第一項及專科學校法第二十七條第一項規定之限制。</text:span><text:span text:style-name="T32"/></text:p>
      <text:p text:style-name="P137" loext:marker-style-name="T32"><text:span text:style-name="T32">教師有第一項第四款至第六款規定情形之一者，免經教師評審委員會審議，由學校逕報主管機關核准後，予以解聘，不受大學法第二十條第一項及專科學校法第二十七條第一項規定之限制。</text:span><text:span text:style-name="T32"/></text:p>
      <text:p text:style-name="P133" loext:marker-style-name="T32"><text:span text:style-name="T3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span text:style-name="T32"/></text:p>
      <text:p text:style-name="P63" loext:marker-style-name="T32"/>
      <text:p text:style-name="P114" loext:marker-style-name="T32"><text:span text:style-name="T32">第 15 條 <text:s text:c="2"/>教師有下列各款情形之一者，應予解聘，且應議決一年至四年不得聘任為教師：</text:span><text:span text:style-name="T32"/></text:p>
      <text:list text:style-name="WWNum28">
        <text:list-item text:start-value="1">
          <text:p text:style-name="P138" loext:marker-style-name="T32"><text:span text:style-name="T32">經學校性別平等教育委員會或依法組成之相關委員會調查確認有性騷擾或</text:span><text:span text:style-name="T32"/></text:p>
        </text:list-item>
      </text:list>
      <text:p text:style-name="P139" loext:marker-style-name="T32"><text:span text:style-name="T32"><text:s text:c="5"/>性霸凌行為，有解聘之必要。</text:span><text:span text:style-name="T32"/></text:p>
      <text:list text:continue-numbering="true" text:style-name="WWNum28">
        <text:list-item>
          <text:p text:style-name="P138" loext:marker-style-name="T32"><text:span text:style-name="T32">受兒童及少年性剝削防制條例規定處罰，或受性騷擾防治法第二十條或第二</text:span><text:span text:style-name="T32"/></text:p>
        </text:list-item>
      </text:list>
      <text:p text:style-name="P139" loext:marker-style-name="T32"><text:span text:style-name="T32"><text:s text:c="5"/>十五條規定處罰，經學校性別平等教育委員會確認，有解聘之必要。</text:span><text:span text:style-name="T32"/></text:p>
      <text:p text:style-name="P140" loext:marker-style-name="T32"><text:span text:style-name="T32">三、體罰或霸凌學生，造成其身心侵害，有解聘之必要。</text:span><text:span text:style-name="T32"/></text:p>
      <text:p text:style-name="P140" loext:marker-style-name="T32"><text:span text:style-name="T32">四、經各級社政主管機關依兒童及少年福利與權益保障法第九十七條規定處罰，</text:span><text:span text:style-name="T32"/></text:p>
      <text:p text:style-name="P140" loext:marker-style-name="T32"><text:span text:style-name="T32"><text:s text:c="4"/>並經學校教師評審委員會確認，有解聘之必要。</text:span><text:span text:style-name="T32"/></text:p>
      <text:p text:style-name="P140" loext:marker-style-name="T32"><text:span text:style-name="T32">五、行為違反相關法規，經學校或有關機關查證屬實，有解聘之必要。</text:span><text:span text:style-name="T32"/></text:p>
      <text:p text:style-name="P140" loext:marker-style-name="T32"><text:soft-page-break/><text:span text:style-name="T32">教師有前項第一款或第二款規定情形之一者，應經教師評審委員會委員二分之一以上出席及出席委員二分之一以上之審議通過，並報主管機關核准後，予以解聘。</text:span><text:span text:style-name="T32"/></text:p>
      <text:p text:style-name="P140" loext:marker-style-name="T32"><text:span text:style-name="T3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span text:style-name="T32"/></text:p>
      <text:p text:style-name="P64" loext:marker-style-name="T32"/>
      <text:p text:style-name="P116" loext:marker-style-name="T32"><text:span text:style-name="T32">第 16 條 <text:s/>教師聘任後，有下列各款情形之一者，應經教師評審委員會審議通過，並報主管機關核准後，予以解聘或不續聘；其情節以資遣為宜者，應依第二十七條規定辦理：</text:span><text:span text:style-name="T32"/></text:p>
      <text:p text:style-name="P117" loext:marker-style-name="T32"><text:span text:style-name="T32"><text:s text:c="3"/>一、教學不力或不能勝任工作有具體事實。</text:span><text:span text:style-name="T32"/></text:p>
      <text:p text:style-name="P117" loext:marker-style-name="T32"><text:span text:style-name="T32"><text:s text:c="3"/>二、違反聘約情節重大。</text:span><text:span text:style-name="T32"/></text:p>
      <text:p text:style-name="P145" loext:marker-style-name="T32"><text:span text:style-name="T32">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span text:style-name="T32"/></text:p>
      <text:p text:style-name="P65" loext:marker-style-name="T32"/>
      <text:p text:style-name="HTML_20_Preformatted" loext:marker-style-name="T38"><text:span text:style-name="T38">【附錄二】教育人員任用條例（節錄）</text:span><text:span text:style-name="T38"/></text:p>
      <text:p text:style-name="HTML_20_Preformatted" loext:marker-style-name="T38"><text:span text:style-name="T10"><text:s/>第31條 <text:s/></text:span><text:span text:style-name="T38">具有下列情事之一者，不得為教育人員；其已任用者，應報請主管教育行政機關 <text:s/></text:span></text:p>
      <text:p text:style-name="HTML_20_Preformatted" loext:marker-style-name="T38"><text:span text:style-name="T38"><text:s text:c="9"/>核准後，予以解聘或免職：</text:span><text:span text:style-name="T38"/></text:p>
      <text:p text:style-name="P118" loext:marker-style-name="T32"><text:span text:style-name="T32">一、曾犯內亂、外患罪，經有罪判決確定或通緝有案尚未結案。</text:span><text:span text:style-name="T32"/></text:p>
      <text:p text:style-name="P118" loext:marker-style-name="T32"><text:span text:style-name="T32">二、曾服公務，因貪污瀆職經有罪判決確定或通緝有案尚未結案。</text:span><text:span text:style-name="T32"/></text:p>
      <text:p text:style-name="P118" loext:marker-style-name="T32"><text:span text:style-name="T32">三、曾犯性侵害犯罪防治法第二條第一項所定之罪，經有罪判決確定。</text:span><text:span text:style-name="T32"/></text:p>
      <text:p text:style-name="P118" loext:marker-style-name="T32"><text:span text:style-name="T32">四、依法停止任用，或受休職處分尚未期滿，或因案停止職務，其原因尚未消</text:span><text:span text:style-name="T32"/></text:p>
      <text:p text:style-name="P119" loext:marker-style-name="T32"><text:span text:style-name="T32">滅。</text:span><text:span text:style-name="T32"/></text:p>
      <text:p text:style-name="P118" loext:marker-style-name="T32"><text:span text:style-name="T32">五、褫奪公權尚未復權。</text:span><text:span text:style-name="T32"/></text:p>
      <text:p text:style-name="P118" loext:marker-style-name="T32"><text:span text:style-name="T32">六、受監護或輔助宣告尚未撤銷。</text:span><text:span text:style-name="T32"/></text:p>
      <text:p text:style-name="P118" loext:marker-style-name="T32"><text:span text:style-name="T32">七、經合格醫師證明有精神病尚未痊癒。</text:span><text:span text:style-name="T32"/></text:p>
      <text:p text:style-name="P120" loext:marker-style-name="T32"><text:span text:style-name="T32">八、經學校性別平等教育委員會或依法組成之相關委員會調查確認有性侵害行為屬實。</text:span><text:span text:style-name="T32"/></text:p>
      <text:p text:style-name="P120" loext:marker-style-name="T32"><text:span text:style-name="T32">九、經學校性別平等教育委員會或依法組成之相關委員會調查確認有性騷擾或性霸凌行為，且情節重大。</text:span><text:span text:style-name="T32"/></text:p>
      <text:p text:style-name="P120" loext:marker-style-name="T32"><text:span text:style-name="T32">十、知悉服務學校發生疑似校園性侵害事件，未依性別平等教育法規定通報，致再度發生校園性侵害事件；或偽造、變造、湮滅或隱匿他人所犯校園性侵害事件之證據，經有關機關查證屬實。</text:span><text:span text:style-name="T32"/></text:p>
      <text:p text:style-name="P118" loext:marker-style-name="T32"><text:span text:style-name="T32">十一、偽造、變造或湮滅他人所犯校園毒品危害事件之證據，經有關機關查證屬</text:span><text:span text:style-name="T32"/></text:p>
      <text:p text:style-name="P119" loext:marker-style-name="T32"><text:span text:style-name="T32">實。</text:span><text:span text:style-name="T32"/></text:p>
      <text:p text:style-name="P118" loext:marker-style-name="T32"><text:span text:style-name="T32">十二、體罰或霸凌學生，造成其身心嚴重侵害。</text:span><text:span text:style-name="T32"/></text:p>
      <text:p text:style-name="P118" loext:marker-style-name="T32"><text:span text:style-name="T32">十三、行為違反相關法令，經有關機關查證屬實。</text:span><text:span text:style-name="T32"/></text:p>
      <text:p text:style-name="P121" loext:marker-style-name="T32"><text:span text:style-name="T32">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32"/></text:p>
      <text:p text:style-name="P121" loext:marker-style-name="T32"><text:soft-page-break/><text:span text:style-name="T32">第一項教育人員為校長時，應由主管教育行政機關予以解聘，其涉及第八款或第九款之行為，應由主管機關之性別平等教育委員會或依法組成之相關委員會調查之。</text:span><text:span text:style-name="T32"/></text:p>
      <text:p text:style-name="P121" loext:marker-style-name="T32"><text:span text:style-name="T3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32"/></text:p>
      <text:p text:style-name="P121" loext:marker-style-name="T32"><text:span text:style-name="T32">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32"/></text:p>
      <text:p text:style-name="P121" loext:marker-style-name="T32"><text:span text:style-name="T3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32"/></text:p>
      <text:p text:style-name="P102" loext:marker-style-name="T32"><text:span text:style-name="T35">第33條</text:span><text:span text:style-name="T32"> 有痼疾不能任事，或曾服公務交代未清者，不得任用為教育人員。已屆應即退休年</text:span></text:p>
      <text:p text:style-name="P103" loext:marker-style-name="T32"><text:span text:style-name="T32">齡者，不得任用為專任教育人員。</text:span><text:span text:style-name="T32"/></text:p>
      <text:p text:style-name="P66" loext:marker-style-name="T32"/>
      <text:p text:style-name="P112" loext:marker-style-name="T35"><text:span text:style-name="T32">【附錄三】高級中等以下學校兼任代課及代理教師聘任辦法</text:span><text:span text:style-name="T35">（節錄）</text:span></text:p>
      <text:p text:style-name="P26" loext:marker-style-name="T39"><text:span text:style-name="T39">第3條 <text:s text:c="2"/>學校聘任兼任教師，應由校長就具有各該教育階段、科（類）合格教師證書者聘任之。</text:span><text:span text:style-name="T39"/></text:p>
      <text:p text:style-name="P26" loext:marker-style-name="T39"><text:span text:style-name="T39"><text:s text:c="9"/>學校藝術才能班因課程安排需要聘任兼任教師，得由校長就校外具藝術專長者聘任之，不受前項規定資格之限制。</text:span><text:span text:style-name="T39"/></text:p>
      <text:p text:style-name="P26" loext:marker-style-name="T39"><text:span text:style-name="T39"><text:s text:c="9"/>學校聘任三個月以上之代課、代理教師，應依下列資格順序公開甄選，經教師評審委員會審查通過後，由校長聘任之：</text:span><text:span text:style-name="T39"/></text:p>
      <text:p text:style-name="P27" loext:marker-style-name="T39"><text:span text:style-name="T39">一、具有各該教育階段、科（類）合格教師證書者。</text:span><text:span text:style-name="T39"/></text:p>
      <text:p text:style-name="P29" loext:marker-style-name="T39"><text:span text:style-name="T39">二、無前款人員報名或前款人員經甄選未通過者，得為具有修畢師資職前教育課程，取得修畢證明書者。</text:span><text:span text:style-name="T39"/></text:p>
      <text:p text:style-name="P27" loext:marker-style-name="T39"><text:span text:style-name="T39">三、無前款人員報名或前款人員經甄選未通過者，得為具有大學以上畢業者。</text:span><text:span text:style-name="T39"/></text:p>
      <text:p text:style-name="P27" loext:marker-style-name="T39"><text:span text:style-name="T39">前項第二款、第三款資格，應以具出缺科（類）專長者，優先聘任之。</text:span><text:span text:style-name="T39"/></text:p>
      <text:p text:style-name="P26" loext:marker-style-name="T39"><text:span text:style-name="T39"><text:s text:c="9"/>第三項甄選作業，得以一次公告分次招考方式辦理；甄選作業完竣後，學校應檢附甄選簡章、錄取名單及相關會議紀錄，報各該主管機關備查。但經各該主管機關核准免報者，不在此限。</text:span><text:span text:style-name="T39"/></text:p>
      <text:p text:style-name="P26" loext:marker-style-name="T39"><text:span text:style-name="T39"><text:s text:c="9"/>學校聘任未滿三個月之代課或代理教師，得免經公開甄選及教師評審委員會審查程序，由校長就符合第三項規定資格者聘任之。</text:span><text:span text:style-name="T39"/></text:p>
      <text:p text:style-name="P30" loext:marker-style-name="T32"/>
      <text:p text:style-name="P26" loext:marker-style-name="T39"><text:span text:style-name="T39">第6條 <text:s text:c="2"/>兼任、代課及代理教師有下列各款情形之一者，學校應予終止聘約，且終身不得聘任為兼任、代課及代理教師：</text:span><text:span text:style-name="T39"/></text:p>
      <text:p text:style-name="P28" loext:marker-style-name="T39"><text:span text:style-name="T39">一、動員戡亂時期終止後，犯內亂、外患罪，經有罪判決確定。</text:span><text:span text:style-name="T39"/></text:p>
      <text:p text:style-name="P28" loext:marker-style-name="T39"><text:span text:style-name="T39">二、服公務，因貪污行為經有罪判決確定。</text:span><text:span text:style-name="T39"/></text:p>
      <text:p text:style-name="P28" loext:marker-style-name="T39"><text:span text:style-name="T39">三、犯性侵害犯罪防治法第二條第一項所定之罪，經有罪判決確定。</text:span><text:span text:style-name="T39"/></text:p>
      <text:p text:style-name="P31" loext:marker-style-name="T39"><text:span text:style-name="T39">四、經學校性別平等教育委員會或依法令組成之相關委員會調查確認有性侵害行為屬實。</text:span><text:span text:style-name="T39"/></text:p>
      <text:p text:style-name="P31" loext:marker-style-name="T39"><text:span text:style-name="T39">五、經學校性別平等教育委員會或依法令組成之相關委員會調查確認有性騷擾或性霸凌行為，有終止聘約及終身不得聘任為兼任、代課及代理教師之必要。</text:span><text:span text:style-name="T39"/></text:p>
      <text:p text:style-name="P31" loext:marker-style-name="T39"><text:soft-page-break/><text:span text:style-name="T39">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span text:style-name="T39"/></text:p>
      <text:p text:style-name="P31" loext:marker-style-name="T39"><text:span text:style-name="T39">七、經各級社政主管機關依兒童及少年福利與權益保障法第九十七條規定處罰，並經教師評審委員會確認，有終止聘約及終身不得聘任為兼任、代課及代理教師之必要。</text:span><text:span text:style-name="T39"/></text:p>
      <text:p text:style-name="P31" loext:marker-style-name="T39"><text:span text:style-name="T39">八、知悉服務學校發生疑似校園性侵害事件，未依性別平等教育法規定通報，致再度發生校園性侵害事件；或偽造、變造、湮滅或隱匿他人所犯校園性侵害事件之證據，經學校查證屬實。</text:span><text:span text:style-name="T39"/></text:p>
      <text:p text:style-name="P28" loext:marker-style-name="T39"><text:span text:style-name="T39">九、偽造、變造或湮滅他人所犯校園毒品危害事件之證據，經學校查證屬實。</text:span><text:span text:style-name="T39"/></text:p>
      <text:p text:style-name="P28" loext:marker-style-name="T39"><text:span text:style-name="T39">十、體罰或霸凌學生，造成其身心嚴重侵害。</text:span><text:span text:style-name="T39"/></text:p>
      <text:p text:style-name="P32" loext:marker-style-name="T39"><text:span text:style-name="T39">十一、行為違反相關法規，經學校查證屬實，有終止聘約及終身不得聘任為兼任、代課及代理教師之必要。</text:span><text:span text:style-name="T39"/></text:p>
      <text:p text:style-name="P33" loext:marker-style-name="T39"><text:span text:style-name="T3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39"/></text:p>
      <text:p text:style-name="P33" loext:marker-style-name="T39"><text:span text:style-name="T3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span text:style-name="T39"/></text:p>
      <text:p text:style-name="P33" loext:marker-style-name="T35"><text:span text:style-name="T39">兼任、代課及代理教師聘期未滿三個月，有第一項各款規定情形之一者，免經教師評審委員會審議，並免報主管機關核准，予以終止聘約。</text:span><text:span text:style-name="T39"/></text:p>
      <text:p text:style-name="P147" loext:marker-style-name="T56"/>
      <text:p text:style-name="P122" loext:marker-style-name="T35"><text:span text:style-name="T35">第7條 <text:s text:c="2"/>兼任、代課及代理教師有下列各款情形之一者，學校應予終止聘約，且應議決一年至四年不得聘任為兼任、代課及代理教師：</text:span><text:span text:style-name="T35"/></text:p>
      <text:p text:style-name="P134" loext:marker-style-name="T35"><text:span text:style-name="T35"><text:s text:c="2"/>一、經學校性別平等教育委員會或依法令組成之相關委員會調查確認有性騷擾或性霸凌行為，有終止聘約之必要。</text:span><text:span text:style-name="T35"/></text:p>
      <text:p text:style-name="P146" loext:marker-style-name="T35"><text:span text:style-name="T35">二、受兒童及少年性剝削防制條例規定處罰，或受性騷擾防治法第二十條或第二十五條規定處罰，經學校性別平等教育委員會或依法令組成之相關委員會確認，有終止聘約之必要。</text:span><text:span text:style-name="T35"/></text:p>
      <text:p text:style-name="P123" loext:marker-style-name="T35"><text:span text:style-name="T35">三、體罰或霸凌學生，造成其身心侵害，有終止聘約之必要。</text:span><text:span text:style-name="T35"/></text:p>
      <text:p text:style-name="P135" loext:marker-style-name="T35"><text:span text:style-name="T35">四、經各級社政主管機關依兒童及少年福利與權益保障法第九十七條規定處罰，並經教師評審委員會確認，有終止聘約之必要。</text:span><text:span text:style-name="T35"/></text:p>
      <text:p text:style-name="P123" loext:marker-style-name="T35"><text:span text:style-name="T35">五、行為違反相關法規，經學校查證屬實，有終止聘約之必要。</text:span><text:span text:style-name="T35"/></text:p>
      <text:p text:style-name="P123" loext:marker-style-name="T35"><text:span text:style-name="T35">兼任、代課及代理教師聘期在三個月以上，有前項第一款或第二款規定情形之一者，免經教師評審委員會審議，由學校逕報主管機關核准後，予以終止聘約。</text:span><text:span text:style-name="T35"/></text:p>
      <text:p text:style-name="P123" loext:marker-style-name="T35"><text:span text:style-name="T3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span text:style-name="T35"/></text:p>
      <text:p text:style-name="P123" loext:marker-style-name="T56"><text:span text:style-name="T35">兼任、代課及代理教師聘期未滿三個月，有第一項各款規定情形之一者，免經教師評審委員會審議，並免報主管機關核准，予以終止聘約。</text:span><text:span text:style-name="T56"/></text:p>
      <text:p text:style-name="P148" loext:marker-style-name="T56"><text:soft-page-break/></text:p>
      <text:p text:style-name="P114" loext:marker-style-name="T35"><text:span text:style-name="T35">第8條 <text:s text:c="2"/>兼任、代課及代理教師聘任後，有下列各款情形之一者，應予以終止聘約：</text:span><text:span text:style-name="T35"/></text:p>
      <text:p text:style-name="P117" loext:marker-style-name="T35"><text:span text:style-name="T35"><text:s text:c="2"/>一、教學不力或不能勝任工作有具體事實。</text:span><text:span text:style-name="T35"/></text:p>
      <text:p text:style-name="P117" loext:marker-style-name="T35"><text:span text:style-name="T35"><text:s text:c="2"/>二、違反聘約情節重大。</text:span><text:span text:style-name="T35"/></text:p>
      <text:p text:style-name="P141" loext:marker-style-name="T35"><text:span text:style-name="T35">兼任、代課及代理教師聘期在三個月以上，有前項各款規定情形之一者，應經教師評審委員會委員三分之二以上出席及出席委員三分之二以上之審議通過，並報主管機關核准後，予以終止聘約。</text:span><text:span text:style-name="T35"/></text:p>
      <text:p text:style-name="P142" loext:marker-style-name="T56"><text:span text:style-name="T35">兼任、代課及代理教師聘期未滿三個月，有第一項各款規定情形之一者，免經教師評審委員會審議，並免報主管機關核准，予以終止聘約。</text:span><text:span text:style-name="T56"/></text:p>
      <text:p text:style-name="P148" loext:marker-style-name="T56"/>
      <text:p text:style-name="P122" loext:marker-style-name="T35"><text:span text:style-name="T35">第9條 <text:s text:c="2"/>有下列各款情形之一者，不得聘任為兼任、代課及代理教師；已聘任者，學校應予以終止聘約：</text:span><text:span text:style-name="T35"/></text:p>
      <text:p text:style-name="P124" loext:marker-style-name="T35"><text:span text:style-name="T35">一、有第六條第一項各款情形。</text:span><text:span text:style-name="T35"/></text:p>
      <text:p text:style-name="P124" loext:marker-style-name="T35"><text:span text:style-name="T35">二、有第七條第一項各款情形，於該議決一年至四年期間。</text:span><text:span text:style-name="T35"/></text:p>
      <text:p text:style-name="P124" loext:marker-style-name="T35"><text:span text:style-name="T35">三、有本法第十四條第一項各款、第十九條第一項第一款情形。</text:span><text:span text:style-name="T35"/></text:p>
      <text:p text:style-name="P125" loext:marker-style-name="T35"><text:span text:style-name="T35">四、有本法第十五條第一項各款、第十九條第一項第二款情形，於該議決一年至四年期間。</text:span><text:span text:style-name="T35"/></text:p>
      <text:p text:style-name="P124" loext:marker-style-name="T35"><text:span text:style-name="T35">五、有本法第十八條第一項情形，於該終局停聘六個月至三年期間。</text:span><text:span text:style-name="T35"/></text:p>
      <text:p text:style-name="P124" loext:marker-style-name="T35"><text:span text:style-name="T35">六、有性別平等教育法第二十七條之一第一項第一款、第三項前段情形。</text:span><text:span text:style-name="T35"/></text:p>
      <text:p text:style-name="P125" loext:marker-style-name="T35"><text:span text:style-name="T35">七、有性別平等教育法第二十七條之一第一項第二款、第三項後段情形，於該議決一年至四年期間。</text:span><text:span text:style-name="T35"/></text:p>
      <text:p text:style-name="P124" loext:marker-style-name="T56"><text:span text:style-name="T3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span text:style-name="T56"/></text:p>
      <text:p text:style-name="P148" loext:marker-style-name="T56"/>
      <text:p text:style-name="P114" loext:marker-style-name="T35"><text:span text:style-name="T35">第11條 <text:s text:c="2"/>兼任、代課及代理教師有下列各款情形之一者，當然暫時予以停止聘約之執行：</text:span><text:span text:style-name="T35"/></text:p>
      <text:p text:style-name="P123" loext:marker-style-name="T35"><text:span text:style-name="T35"><text:s text:c="2"/>一、依刑事訴訟程序被通緝或羈押。</text:span><text:span text:style-name="T35"/></text:p>
      <text:p text:style-name="P123" loext:marker-style-name="T35"><text:span text:style-name="T35"><text:s text:c="2"/>二、依刑事確定判決，受褫奪公權之宣告。</text:span><text:span text:style-name="T35"/></text:p>
      <text:p text:style-name="P123" loext:marker-style-name="T56"><text:span text:style-name="T35"><text:s text:c="2"/>三、依刑事確定判決，受徒刑之宣告，在監所執行中。</text:span><text:span text:style-name="T56"/></text:p>
      <text:p text:style-name="P148" loext:marker-style-name="T56"/>
      <text:p text:style-name="P126" loext:marker-style-name="T35"><text:span text:style-name="T35">第12條 <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35"/></text:p>
      <text:p text:style-name="P127" loext:marker-style-name="T35"><text:span text:style-name="T35">一、第六條第一項第四款至第六款情形。</text:span><text:span text:style-name="T35"/></text:p>
      <text:p text:style-name="P127" loext:marker-style-name="T35"><text:span text:style-name="T35">二、第七條第一項第一款或第二款情形。</text:span><text:span text:style-name="T35"/></text:p>
      <text:p text:style-name="P127" loext:marker-style-name="T35"><text:span text:style-name="T3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text:span><text:soft-page-break/><text:span text:style-name="T35">停止聘約之執行期間不得超過聘約有效期間。經調查屬實者，依第六條或第七條規定辦理：</text:span><text:span text:style-name="T35"/></text:p>
      <text:p text:style-name="P127" loext:marker-style-name="T35"><text:span text:style-name="T35">一、第六條第一項第七款至第十一款情形。</text:span><text:span text:style-name="T35"/></text:p>
      <text:p text:style-name="P127" loext:marker-style-name="T35"><text:span text:style-name="T35">二、第七條第一項第三款至第五款情形。</text:span><text:span text:style-name="T35"/></text:p>
      <text:p text:style-name="P127" loext:marker-style-name="T56"><text:span text:style-name="T35">前二項情形應經教師評審委員會委員二分之一以上出席及出席委員二分之一以上之審議通過。</text:span><text:span text:style-name="T56"/></text:p>
      <text:p text:style-name="P148" loext:marker-style-name="T56"/>
      <text:p text:style-name="P114" loext:marker-style-name="T35"><text:span text:style-name="T35">第15條 <text:s text:c="2"/>兼任、代課及代理教師除應遵守法令履行聘約外，並負有下列義務：</text:span><text:span text:style-name="T35"/></text:p>
      <text:p text:style-name="P123" loext:marker-style-name="T35"><text:span text:style-name="T35"><text:s text:c="2"/>一、遵守聘約規定，維護校譽。</text:span><text:span text:style-name="T35"/></text:p>
      <text:p text:style-name="P123" loext:marker-style-name="T35"><text:span text:style-name="T35"><text:s text:c="2"/>二、積極維護學生受教之權益。</text:span><text:span text:style-name="T35"/></text:p>
      <text:p text:style-name="P123" loext:marker-style-name="T35"><text:span text:style-name="T35"><text:s text:c="2"/>三、依有關法令及學校安排之課程，實施適性教學活動。</text:span><text:span text:style-name="T35"/></text:p>
      <text:p text:style-name="P123" loext:marker-style-name="T35"><text:span text:style-name="T35"><text:s text:c="2"/>四、輔導或管教學生，導引其適性發展，並培養其健全人格。</text:span><text:span text:style-name="T35"/></text:p>
      <text:p text:style-name="P123" loext:marker-style-name="T35"><text:span text:style-name="T35"><text:s text:c="2"/>五、參加經指派與教學、行政有關之研習或活動。</text:span><text:span text:style-name="T35"/></text:p>
      <text:p text:style-name="P123" loext:marker-style-name="T35"><text:span text:style-name="T35"><text:s text:c="2"/>六、嚴守職分，本於良知，發揚師道及專業精神。</text:span><text:span text:style-name="T35"/></text:p>
      <text:p text:style-name="P123" loext:marker-style-name="T35"><text:span text:style-name="T35"><text:s text:c="2"/>七、非依法律規定不得洩漏學生個人或其家庭資料。</text:span><text:span text:style-name="T35"/></text:p>
      <text:p text:style-name="P123" loext:marker-style-name="T56"><text:span text:style-name="T35"><text:s text:c="2"/>八、其他法令規定應盡之義務。</text:span><text:span text:style-name="T56"/></text:p>
      <text:p text:style-name="P148" loext:marker-style-name="T56"/>
      <text:p text:style-name="Standard" loext:marker-style-name="T35"><text:span text:style-name="T32">【附錄四】性別平等教育法</text:span><text:span text:style-name="T35">（節錄）</text:span></text:p>
      <text:p text:style-name="HTML_20_Preformatted" loext:marker-style-name="T35"><text:span text:style-name="T39">第27條 <text:s/></text:span><text:span text:style-name="T40">學校或主管機關應建立校園性侵害、性騷擾或性霸凌事件之檔案資料。</text:span></text:p>
      <text:p text:style-name="P128" loext:marker-style-name="T35"><text:span text:style-name="T35">行為人如為學生者，轉至其他學校就讀時，主管機關及原就讀之學校認為有追蹤輔導之必要者，應於知悉後一個月內，通報行為人次一就讀之學校。</text:span><text:span text:style-name="T35"/></text:p>
      <text:p text:style-name="P128" loext:marker-style-name="T35"><text:span text:style-name="T35">行為人為學生以外者，轉至其他學校服務時，主管機關及原服務之學校應追蹤輔導，並應通報行為人次一服務之學校。</text:span><text:span text:style-name="T35"/></text:p>
      <text:p text:style-name="P128" loext:marker-style-name="T35"><text:span text:style-name="T35">接獲前二項通報之學校，應對行為人實施必要之追蹤輔導，非有正當理由，不得公布行為人之姓名或其他足以識別其身分之資料。</text:span><text:span text:style-name="T35"/></text:p>
      <text:p text:style-name="P128" loext:marker-style-name="T3"><text:span text:style-name="T35">第一項檔案資料之建立、保存方式、保存年限、銷毀、運用與第二項及第三項之通報及其他相關事項，於依第二十條第一項所定防治準則定之。</text:span></text:p>
      <text:p text:style-name="P34" loext:marker-style-name="T10"/>
      <text:p text:style-name="P34" loext:marker-style-name="T10"/>
      <text:p text:style-name="P34" loext:marker-style-name="T10"/>
      <text:p text:style-name="P34" loext:marker-style-name="T10"/>
      <text:p text:style-name="P34" loext:marker-style-name="T10"/>
      <text:p text:style-name="P34" loext:marker-style-name="T10"/>
      <text:p text:style-name="P34" loext:marker-style-name="T10"/>
      <text:p text:style-name="P34" loext:marker-style-name="T10"/>
      <text:p text:style-name="P34" loext:marker-style-name="T10"/>
      <text:p text:style-name="P34" loext:marker-style-name="T10"/>
      <text:p text:style-name="P34" loext:marker-style-name="T10"/>
      <text:p text:style-name="P34" loext:marker-style-name="T10"/>
      <text:p text:style-name="P34" loext:marker-style-name="T10"/>
      <text:p text:style-name="P34" loext:marker-style-name="T10"/>
      <text:p text:style-name="P34" loext:marker-style-name="T10"/>
      <text:p text:style-name="P34" loext:marker-style-name="T10"/>
      <text:p text:style-name="P34" loext:marker-style-name="T10"/>
      <text:p text:style-name="P34" loext:marker-style-name="T10"/>
      <text:p text:style-name="P35" loext:marker-style-name="T11"><text:soft-page-break/><text:span text:style-name="T58">臺中市大甲區西岐國民小學113學年度代理</text:span><text:span text:style-name="T11">（</text:span><text:span text:style-name="T58">課</text:span><text:span text:style-name="T11">）</text:span><text:span text:style-name="T58">教師甄選</text:span><text:span text:style-name="T11">報名表</text:span></text:p>
      <text:p text:style-name="P113" loext:marker-style-name="T48"><text:span text:style-name="T47">【表格自行下載使用，列印時請以</text:span><text:span text:style-name="T49">A4紙張列印</text:span><text:span text:style-name="T47">】</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row table:style-name="表格5.1">
          <table:table-cell table:style-name="表格5.A1" office:value-type="string">
            <text:p text:style-name="P149" loext:marker-style-name="T16"><text:span text:style-name="T16">甄　　試</text:span><text:span text:style-name="T16"/></text:p>
            <text:p text:style-name="P149" loext:marker-style-name="T16"><text:span text:style-name="T16">類　　別</text:span><text:span text:style-name="T16"/></text:p>
            <text:p text:style-name="P149" loext:marker-style-name="T16"><text:span text:style-name="T16">及 次 別</text:span><text:span text:style-name="T16"/></text:p>
          </table:table-cell>
          <table:table-cell table:style-name="表格5.A1" table:number-columns-spanned="4" office:value-type="string">
            <text:p text:style-name="P153" loext:marker-style-name="T5"><text:span text:style-name="T5">類別：□專任輔導教師</text:span><text:span text:style-name="T5"/></text:p>
            <text:p text:style-name="P153" loext:marker-style-name="T5"><text:span text:style-name="T5">次別：□第1次招考</text:span><text:span text:style-name="T5"/></text:p>
            <text:p text:style-name="P153" loext:marker-style-name="T5"><text:span text:style-name="T5">　　　□第2次招考</text:span><text:span text:style-name="T5"/></text:p>
            <text:p text:style-name="P153" loext:marker-style-name="T5"><text:span text:style-name="T5">　　　□第3次招考</text:span><text:span text:style-name="T5"/></text:p>
            <text:p text:style-name="P153" loext:marker-style-name="T5"><text:span text:style-name="T5"><text:s text:c="6"/>□第___次招考</text:span><text:span text:style-name="T5"/></text:p>
          </table:table-cell>
          <table:covered-table-cell/>
          <table:covered-table-cell/>
          <table:covered-table-cell/>
          <table:table-cell table:style-name="表格5.A1" table:number-columns-spanned="2" office:value-type="string">
            <text:p text:style-name="P149" loext:marker-style-name="T16"><text:span text:style-name="T16">准 考 證</text:span><text:span text:style-name="T16"/></text:p>
            <text:p text:style-name="P149" loext:marker-style-name="T16"><text:span text:style-name="T16">號 <text:s text:c="3"/>碼</text:span><text:span text:style-name="T16"/></text:p>
            <text:p text:style-name="P149" loext:marker-style-name="T3"><text:span text:style-name="T16">(由學校填寫)</text:span><text:span text:style-name="T16"/></text:p>
          </table:table-cell>
          <table:covered-table-cell/>
          <table:table-cell table:style-name="表格5.A1" table:number-columns-spanned="5" office:value-type="string">
            <text:p text:style-name="P14" loext:marker-style-name="T43"/>
          </table:table-cell>
          <table:covered-table-cell/>
          <table:covered-table-cell/>
          <table:covered-table-cell/>
          <table:covered-table-cell/>
          <table:table-cell table:style-name="表格5.M1" table:number-rows-spanned="2" table:number-columns-spanned="2" office:value-type="string">
            <text:p text:style-name="P150" loext:marker-style-name="T5"><text:span text:style-name="T5">黏貼最近三個</text:span><text:span text:style-name="T5"/></text:p>
            <text:p text:style-name="P150" loext:marker-style-name="T5"><text:span text:style-name="T5">月內二吋相片</text:span><text:span text:style-name="T5"/></text:p>
            <text:p text:style-name="P150" loext:marker-style-name="T3"><text:span text:style-name="T5">(脫帽正面)</text:span><text:span text:style-name="T5"/></text:p>
          </table:table-cell>
          <table:covered-table-cell/>
          <table:table-cell table:style-name="表格5.O1" office:value-type="string">
            <text:p text:style-name="Standard"/>
          </table:table-cell>
        </table:table-row>
        <table:table-row table:style-name="表格5.2">
          <table:table-cell table:style-name="表格5.A1" office:value-type="string">
            <text:p text:style-name="P149" loext:marker-style-name="T3"><text:span text:style-name="T3">姓　　名</text:span><text:span text:style-name="T3"/></text:p>
          </table:table-cell>
          <table:table-cell table:style-name="表格5.A1" office:value-type="string">
            <text:p text:style-name="P71" loext:marker-style-name="T3"/>
          </table:table-cell>
          <table:table-cell table:style-name="表格5.A1" office:value-type="string">
            <text:p text:style-name="P151" loext:marker-style-name="T3"><text:span text:style-name="T3">性別</text:span><text:span text:style-name="T3"/></text:p>
          </table:table-cell>
          <table:table-cell table:style-name="表格5.A1" table:number-columns-spanned="2" office:value-type="string">
            <text:p text:style-name="P74" loext:marker-style-name="T3"/>
          </table:table-cell>
          <table:covered-table-cell/>
          <table:table-cell table:style-name="表格5.A1" table:number-columns-spanned="2" office:value-type="string">
            <text:p text:style-name="P149" loext:marker-style-name="T3"><text:span text:style-name="T3">出　生</text:span><text:span text:style-name="T3"/></text:p>
            <text:p text:style-name="P149" loext:marker-style-name="T18"><text:span text:style-name="T18">年月日</text:span><text:span text:style-name="T18"/></text:p>
          </table:table-cell>
          <table:covered-table-cell/>
          <table:table-cell table:style-name="表格5.A1" table:number-columns-spanned="5" office:value-type="string">
            <text:p text:style-name="P149" loext:marker-style-name="T3"><text:span text:style-name="T3">民</text:span><text:span text:style-name="T16">國 <text:s text:c="3"/>年 <text:s text:c="3"/>月 <text:s text:c="3"/>日</text:span></text:p>
          </table:table-cell>
          <table:covered-table-cell/>
          <table:covered-table-cell/>
          <table:covered-table-cell/>
          <table:covered-table-cell/>
          <table:covered-table-cell table:style-name="表格5.A1"/>
          <table:covered-table-cell/>
          <table:table-cell table:style-name="表格5.O2" office:value-type="string">
            <text:p text:style-name="Standard"/>
          </table:table-cell>
        </table:table-row>
        <table:table-row table:style-name="表格5.3">
          <table:table-cell table:style-name="表格5.A1" table:number-rows-spanned="2" office:value-type="string">
            <text:p text:style-name="P149" loext:marker-style-name="T3"><text:span text:style-name="T3">身 分 證</text:span><text:span text:style-name="T3"/></text:p>
            <text:p text:style-name="P149" loext:marker-style-name="T3"><text:span text:style-name="T3">字 <text:s text:c="3"/>號</text:span><text:span text:style-name="T3"/></text:p>
          </table:table-cell>
          <table:table-cell table:style-name="表格5.A1" table:number-rows-spanned="2" office:value-type="string">
            <text:p text:style-name="P72" loext:marker-style-name="T3"/>
          </table:table-cell>
          <table:table-cell table:style-name="表格5.A1" table:number-rows-spanned="2" office:value-type="string">
            <text:p text:style-name="P149" loext:marker-style-name="T3"><text:span text:style-name="T3">通訊</text:span><text:span text:style-name="T3"/></text:p>
            <text:p text:style-name="P149" loext:marker-style-name="T3"><text:span text:style-name="T3">地址</text:span><text:span text:style-name="T3"/></text:p>
          </table:table-cell>
          <table:table-cell table:style-name="表格5.A1" table:number-rows-spanned="2" table:number-columns-spanned="7" office:value-type="string">
            <text:p text:style-name="P72" loext:marker-style-name="T3"/>
          </table:table-cell>
          <table:covered-table-cell/>
          <table:covered-table-cell/>
          <table:covered-table-cell/>
          <table:covered-table-cell/>
          <table:covered-table-cell/>
          <table:covered-table-cell/>
          <table:table-cell table:style-name="表格5.A1" table:number-columns-spanned="3" office:value-type="string">
            <text:p text:style-name="P149" loext:marker-style-name="T4"><text:span text:style-name="T4">聯絡電話</text:span><text:span text:style-name="T4"/></text:p>
          </table:table-cell>
          <table:covered-table-cell/>
          <table:covered-table-cell/>
          <table:table-cell table:style-name="表格5.A1" office:value-type="string">
            <text:p text:style-name="P72" loext:marker-style-name="T3"/>
          </table:table-cell>
        </table:table-row>
        <table:table-row table:style-name="表格5.3">
          <table:covered-table-cell table:style-name="表格5.A1"/>
          <table:covered-table-cell table:style-name="表格5.A1"/>
          <table:covered-table-cell table:style-name="表格5.A1"/>
          <table:covered-table-cell table:style-name="表格5.A1"/>
          <table:covered-table-cell/>
          <table:covered-table-cell/>
          <table:covered-table-cell/>
          <table:covered-table-cell/>
          <table:covered-table-cell/>
          <table:covered-table-cell/>
          <table:table-cell table:style-name="表格5.A1" table:number-columns-spanned="3" office:value-type="string">
            <text:p text:style-name="P149" loext:marker-style-name="T4"><text:span text:style-name="T4">行動電話</text:span><text:span text:style-name="T4"/></text:p>
          </table:table-cell>
          <table:covered-table-cell/>
          <table:covered-table-cell/>
          <table:table-cell table:style-name="表格5.A1" office:value-type="string">
            <text:p text:style-name="P73" loext:marker-style-name="T3"/>
          </table:table-cell>
        </table:table-row>
        <table:table-row table:style-name="表格5.3">
          <table:table-cell table:style-name="表格5.A1" office:value-type="string">
            <text:p text:style-name="P154" loext:marker-style-name="T3"><text:span text:style-name="T3">現職服務單　　位</text:span><text:span text:style-name="T3"/></text:p>
          </table:table-cell>
          <table:table-cell table:style-name="表格5.A1" table:number-columns-spanned="4" office:value-type="string">
            <text:p text:style-name="P14" loext:marker-style-name="T43"/>
          </table:table-cell>
          <table:covered-table-cell/>
          <table:covered-table-cell/>
          <table:covered-table-cell/>
          <table:table-cell table:style-name="表格5.A1" table:number-columns-spanned="2" office:value-type="string">
            <text:p text:style-name="P154" loext:marker-style-name="T3"><text:span text:style-name="T3">職 <text:s text:c="3"/>稱</text:span><text:span text:style-name="T3"/></text:p>
          </table:table-cell>
          <table:covered-table-cell/>
          <table:table-cell table:style-name="表格5.A1" table:number-columns-spanned="3" office:value-type="string">
            <text:p text:style-name="P72" loext:marker-style-name="T3"/>
          </table:table-cell>
          <table:covered-table-cell/>
          <table:covered-table-cell/>
          <table:table-cell table:style-name="表格5.A1" table:number-columns-spanned="3" office:value-type="string">
            <text:p text:style-name="P154" loext:marker-style-name="T3"><text:span text:style-name="T4">聯絡電話</text:span><text:span text:style-name="T4"/></text:p>
          </table:table-cell>
          <table:covered-table-cell/>
          <table:covered-table-cell/>
          <table:table-cell table:style-name="表格5.A1" office:value-type="string">
            <text:p text:style-name="P76" loext:marker-style-name="T3"/>
          </table:table-cell>
        </table:table-row>
        <table:table-row table:style-name="表格5.3">
          <table:table-cell table:style-name="表格5.A1" office:value-type="string">
            <text:p text:style-name="P154" loext:marker-style-name="T3"><text:span text:style-name="T3">授教專長科目</text:span><text:span text:style-name="T3"/></text:p>
          </table:table-cell>
          <table:table-cell table:style-name="表格5.A1" office:value-type="string">
            <text:p text:style-name="P16" loext:marker-style-name="T43"><text:span text:style-name="T43">1.</text:span><text:span text:style-name="T43"/></text:p>
          </table:table-cell>
          <table:table-cell table:style-name="表格5.A1" table:number-columns-spanned="4" office:value-type="string">
            <text:p text:style-name="P156" loext:marker-style-name="T3"><text:span text:style-name="T3">2.</text:span><text:span text:style-name="T3"/></text:p>
          </table:table-cell>
          <table:covered-table-cell/>
          <table:covered-table-cell/>
          <table:covered-table-cell/>
          <table:table-cell table:style-name="表格5.A1" table:number-columns-spanned="5" office:value-type="string">
            <text:p text:style-name="P156" loext:marker-style-name="T3"><text:span text:style-name="T3">3.</text:span><text:span text:style-name="T3"/></text:p>
          </table:table-cell>
          <table:covered-table-cell/>
          <table:covered-table-cell/>
          <table:covered-table-cell/>
          <table:covered-table-cell/>
          <table:table-cell table:style-name="表格5.A1" table:number-columns-spanned="3" office:value-type="string">
            <text:p text:style-name="P156" loext:marker-style-name="T3"><text:span text:style-name="T3">4.</text:span><text:span text:style-name="T3"/></text:p>
          </table:table-cell>
          <table:covered-table-cell/>
          <table:covered-table-cell/>
        </table:table-row>
        <table:table-row table:style-name="表格5.7">
          <table:table-cell table:style-name="表格5.A1" table:number-rows-spanned="2" office:value-type="string">
            <text:p text:style-name="P149" loext:marker-style-name="T3"><text:span text:style-name="T3">最高學歷（修業期限）</text:span><text:span text:style-name="T3"/></text:p>
          </table:table-cell>
          <table:table-cell table:style-name="表格5.A1" table:number-columns-spanned="4" office:value-type="string">
            <text:p text:style-name="P156" loext:marker-style-name="T3"><text:span text:style-name="T3">　　　　　　　　　大學(學院)</text:span><text:span text:style-name="T3"/></text:p>
            <text:p text:style-name="P156" loext:marker-style-name="T3"><text:span text:style-name="T3">　　　　　　　　　系(所)</text:span><text:span text:style-name="T3"/></text:p>
          </table:table-cell>
          <table:covered-table-cell/>
          <table:covered-table-cell/>
          <table:covered-table-cell/>
          <table:table-cell table:style-name="表格5.A1" table:number-rows-spanned="3" table:number-columns-spanned="2" office:value-type="string">
            <text:p text:style-name="P153" loext:marker-style-name="T3"><text:span text:style-name="T3">最近3年內有否受任何處分</text:span><text:span text:style-name="T3"/></text:p>
          </table:table-cell>
          <table:covered-table-cell/>
          <table:table-cell table:style-name="表格5.A1" table:number-rows-spanned="3" office:value-type="string">
            <text:p text:style-name="P157" loext:marker-style-name="T3"><text:span text:style-name="T3">□有</text:span><text:span text:style-name="T3"/></text:p>
            <text:p text:style-name="P77" loext:marker-style-name="T3"/>
            <text:p text:style-name="P156" loext:marker-style-name="T3"><text:span text:style-name="T3"><text:s/>□否</text:span><text:span text:style-name="T3"/></text:p>
          </table:table-cell>
          <table:table-cell table:style-name="表格5.A1" table:number-rows-spanned="3" table:number-columns-spanned="2" office:value-type="string">
            <text:p text:style-name="P152" loext:marker-style-name="T3"><text:span text:style-name="T3">本人</text:span><text:span text:style-name="T3"/></text:p>
            <text:p text:style-name="P152" loext:marker-style-name="T3"><text:span text:style-name="T3">簽章</text:span><text:span text:style-name="T3"/></text:p>
          </table:table-cell>
          <table:covered-table-cell/>
          <table:table-cell table:style-name="表格5.A1" table:number-rows-spanned="3" table:number-columns-spanned="4" office:value-type="string">
            <text:p text:style-name="P78" loext:marker-style-name="T3"/>
            <text:p text:style-name="P78" loext:marker-style-name="T3"/>
            <text:p text:style-name="P76" loext:marker-style-name="T3"/>
          </table:table-cell>
          <table:covered-table-cell/>
          <table:covered-table-cell/>
          <table:covered-table-cell/>
          <table:table-cell table:style-name="表格5.O7" office:value-type="string">
            <text:p text:style-name="Standard"/>
          </table:table-cell>
        </table:table-row>
        <table:table-row table:style-name="表格5.8">
          <table:covered-table-cell table:style-name="表格5.A1"/>
          <table:table-cell table:style-name="表格5.A1" table:number-columns-spanned="4" office:value-type="string">
            <text:p text:style-name="P156" loext:marker-style-name="T3"><text:span text:style-name="T3"><text:s text:c="4"/>年 <text:s text:c="2"/>月起至 <text:s text:c="3"/>年 <text:s text:c="3"/>月止</text:span><text:span text:style-name="T3"/></text:p>
          </table:table-cell>
          <table:covered-table-cell/>
          <table:covered-table-cell/>
          <table:covered-table-cell/>
          <table:covered-table-cell table:style-name="表格5.A1"/>
          <table:covered-table-cell/>
          <table:covered-table-cell table:style-name="表格5.A1"/>
          <table:covered-table-cell table:style-name="表格5.A1"/>
          <table:covered-table-cell/>
          <table:covered-table-cell table:style-name="表格5.A1"/>
          <table:covered-table-cell/>
          <table:covered-table-cell/>
          <table:covered-table-cell/>
          <table:table-cell table:style-name="表格5.O8" office:value-type="string">
            <text:p text:style-name="Standard"/>
          </table:table-cell>
        </table:table-row>
        <table:table-row table:style-name="表格5.9">
          <table:table-cell table:style-name="表格5.A1" office:value-type="string">
            <text:p text:style-name="P149" loext:marker-style-name="T3"><text:span text:style-name="T3">教師證日期字號</text:span><text:span text:style-name="T3"/></text:p>
          </table:table-cell>
          <table:table-cell table:style-name="表格5.A1" table:number-columns-spanned="4" office:value-type="string">
            <text:p text:style-name="P76" loext:marker-style-name="T3"/>
          </table:table-cell>
          <table:covered-table-cell/>
          <table:covered-table-cell/>
          <table:covered-table-cell/>
          <table:covered-table-cell table:style-name="表格5.A1"/>
          <table:covered-table-cell/>
          <table:covered-table-cell table:style-name="表格5.A1"/>
          <table:covered-table-cell table:style-name="表格5.A1"/>
          <table:covered-table-cell/>
          <table:covered-table-cell table:style-name="表格5.A1"/>
          <table:covered-table-cell/>
          <table:covered-table-cell/>
          <table:covered-table-cell/>
          <table:table-cell table:style-name="表格5.O9" office:value-type="string">
            <text:p text:style-name="Standard"/>
          </table:table-cell>
        </table:table-row>
        <table:table-row table:style-name="表格5.9">
          <table:table-cell table:style-name="表格5.A1" table:number-rows-spanned="5" office:value-type="string">
            <text:p text:style-name="P149" loext:marker-style-name="T3"><text:span text:style-name="T3">服務經歷</text:span><text:span text:style-name="T3"/></text:p>
          </table:table-cell>
          <table:table-cell table:style-name="表格5.A1" table:number-columns-spanned="3" office:value-type="string">
            <text:p text:style-name="P155" loext:marker-style-name="T3"><text:span text:style-name="T3">曾服務學校</text:span><text:span text:style-name="T3"/></text:p>
          </table:table-cell>
          <table:covered-table-cell/>
          <table:covered-table-cell/>
          <table:table-cell table:style-name="表格5.A1" table:number-columns-spanned="5" office:value-type="string">
            <text:p text:style-name="P155" loext:marker-style-name="T3"><text:span text:style-name="T3">任教年級或科任</text:span><text:span text:style-name="T3"/></text:p>
          </table:table-cell>
          <table:covered-table-cell/>
          <table:covered-table-cell/>
          <table:covered-table-cell/>
          <table:covered-table-cell/>
          <table:table-cell table:style-name="表格5.A1" table:number-columns-spanned="5" office:value-type="string">
            <text:p text:style-name="P155" loext:marker-style-name="T3"><text:span text:style-name="T3">起訖年月日</text:span><text:span text:style-name="T3"/></text:p>
          </table:table-cell>
          <table:covered-table-cell/>
          <table:covered-table-cell/>
          <table:covered-table-cell/>
          <table:covered-table-cell/>
          <table:table-cell table:style-name="表格5.O10" office:value-type="string">
            <text:p text:style-name="Standard"/>
          </table:table-cell>
        </table:table-row>
        <table:table-row table:style-name="表格5.9">
          <table:covered-table-cell table:style-name="表格5.A1"/>
          <table:table-cell table:style-name="表格5.A1" table:number-columns-spanned="3" office:value-type="string">
            <text:p text:style-name="P15" loext:marker-style-name="T43"/>
          </table:table-cell>
          <table:covered-table-cell/>
          <table:covered-table-cell/>
          <table:table-cell table:style-name="表格5.A1" table:number-columns-spanned="5" office:value-type="string">
            <text:p text:style-name="P78" loext:marker-style-name="T3"/>
          </table:table-cell>
          <table:covered-table-cell/>
          <table:covered-table-cell/>
          <table:covered-table-cell/>
          <table:covered-table-cell/>
          <table:table-cell table:style-name="表格5.A1" table:number-columns-spanned="5" office:value-type="string">
            <text:p text:style-name="P78" loext:marker-style-name="T3"/>
          </table:table-cell>
          <table:covered-table-cell/>
          <table:covered-table-cell/>
          <table:covered-table-cell/>
          <table:covered-table-cell/>
          <table:table-cell table:style-name="表格5.O11" office:value-type="string">
            <text:p text:style-name="Standard"/>
          </table:table-cell>
        </table:table-row>
        <table:table-row table:style-name="表格5.9">
          <table:covered-table-cell table:style-name="表格5.A1"/>
          <table:table-cell table:style-name="表格5.A1" table:number-columns-spanned="3" office:value-type="string">
            <text:p text:style-name="P78" loext:marker-style-name="T3"/>
          </table:table-cell>
          <table:covered-table-cell/>
          <table:covered-table-cell/>
          <table:table-cell table:style-name="表格5.A1" table:number-columns-spanned="5" office:value-type="string">
            <text:p text:style-name="P78" loext:marker-style-name="T3"/>
          </table:table-cell>
          <table:covered-table-cell/>
          <table:covered-table-cell/>
          <table:covered-table-cell/>
          <table:covered-table-cell/>
          <table:table-cell table:style-name="表格5.A1" table:number-columns-spanned="5" office:value-type="string">
            <text:p text:style-name="P78" loext:marker-style-name="T3"/>
          </table:table-cell>
          <table:covered-table-cell/>
          <table:covered-table-cell/>
          <table:covered-table-cell/>
          <table:covered-table-cell/>
          <table:table-cell table:style-name="表格5.O12" office:value-type="string">
            <text:p text:style-name="Standard"/>
          </table:table-cell>
        </table:table-row>
        <table:table-row table:style-name="表格5.9">
          <table:covered-table-cell table:style-name="表格5.A1"/>
          <table:table-cell table:style-name="表格5.A1" table:number-columns-spanned="3" office:value-type="string">
            <text:p text:style-name="P78" loext:marker-style-name="T3"/>
          </table:table-cell>
          <table:covered-table-cell/>
          <table:covered-table-cell/>
          <table:table-cell table:style-name="表格5.A1" table:number-columns-spanned="5" office:value-type="string">
            <text:p text:style-name="P78" loext:marker-style-name="T3"/>
          </table:table-cell>
          <table:covered-table-cell/>
          <table:covered-table-cell/>
          <table:covered-table-cell/>
          <table:covered-table-cell/>
          <table:table-cell table:style-name="表格5.A1" table:number-columns-spanned="5" office:value-type="string">
            <text:p text:style-name="P78" loext:marker-style-name="T3"/>
          </table:table-cell>
          <table:covered-table-cell/>
          <table:covered-table-cell/>
          <table:covered-table-cell/>
          <table:covered-table-cell/>
          <table:table-cell table:style-name="表格5.O13" office:value-type="string">
            <text:p text:style-name="Standard"/>
          </table:table-cell>
        </table:table-row>
        <table:table-row table:style-name="表格5.9">
          <table:covered-table-cell table:style-name="表格5.A1"/>
          <table:table-cell table:style-name="表格5.A1" table:number-columns-spanned="3" office:value-type="string">
            <text:p text:style-name="P78" loext:marker-style-name="T3"/>
          </table:table-cell>
          <table:covered-table-cell/>
          <table:covered-table-cell/>
          <table:table-cell table:style-name="表格5.A1" table:number-columns-spanned="5" office:value-type="string">
            <text:p text:style-name="P78" loext:marker-style-name="T3"/>
          </table:table-cell>
          <table:covered-table-cell/>
          <table:covered-table-cell/>
          <table:covered-table-cell/>
          <table:covered-table-cell/>
          <table:table-cell table:style-name="表格5.A1" table:number-columns-spanned="5" office:value-type="string">
            <text:p text:style-name="P78" loext:marker-style-name="T3"/>
          </table:table-cell>
          <table:covered-table-cell/>
          <table:covered-table-cell/>
          <table:covered-table-cell/>
          <table:covered-table-cell/>
          <table:table-cell table:style-name="表格5.O14" office:value-type="string">
            <text:p text:style-name="Standard"/>
          </table:table-cell>
        </table:table-row>
        <table:table-row table:style-name="表格5.15">
          <table:table-cell table:style-name="表格5.A1" table:number-rows-spanned="4" office:value-type="string">
            <text:p text:style-name="P149" loext:marker-style-name="T19"><text:span text:style-name="T19">繳 <text:s text:c="3"/>驗</text:span><text:span text:style-name="T19"/></text:p>
            <text:p text:style-name="P149" loext:marker-style-name="T19"><text:span text:style-name="T19">證 <text:s text:c="3"/>件</text:span><text:span text:style-name="T19"/></text:p>
            <text:p text:style-name="P149" loext:marker-style-name="T20"><text:span text:style-name="T20">(</text:span><text:span text:style-name="T21">正、影本各一份</text:span><text:span text:style-name="T20">，正本驗後發還，影本留查)</text:span></text:p>
          </table:table-cell>
          <table:table-cell table:style-name="表格5.A1" table:number-columns-spanned="5" office:value-type="string">
            <text:p text:style-name="P153" loext:marker-style-name="T3"><text:span text:style-name="T3">□1.報名表</text:span><text:span text:style-name="T3"/></text:p>
          </table:table-cell>
          <table:covered-table-cell/>
          <table:covered-table-cell/>
          <table:covered-table-cell/>
          <table:covered-table-cell/>
          <table:table-cell table:style-name="表格5.A1" table:number-columns-spanned="8" office:value-type="string">
            <text:p text:style-name="P153" loext:marker-style-name="T3"><text:span text:style-name="T3">□5.准考證(請貼上相片)</text:span><text:span text:style-name="T3"/></text:p>
          </table:table-cell>
          <table:covered-table-cell/>
          <table:covered-table-cell/>
          <table:covered-table-cell/>
          <table:covered-table-cell/>
          <table:covered-table-cell/>
          <table:covered-table-cell/>
          <table:covered-table-cell/>
          <table:table-cell table:style-name="表格5.O15" office:value-type="string">
            <text:p text:style-name="Standard"/>
          </table:table-cell>
        </table:table-row>
        <table:table-row table:style-name="表格5.15">
          <table:covered-table-cell table:style-name="表格5.A1"/>
          <table:table-cell table:style-name="表格5.A1" table:number-columns-spanned="5" office:value-type="string">
            <text:p text:style-name="P153" loext:marker-style-name="T3"><text:span text:style-name="T3">□2.身分證</text:span><text:span text:style-name="T3"/></text:p>
          </table:table-cell>
          <table:covered-table-cell/>
          <table:covered-table-cell/>
          <table:covered-table-cell/>
          <table:covered-table-cell/>
          <table:table-cell table:style-name="表格5.A1" table:number-columns-spanned="8" office:value-type="string">
            <text:p text:style-name="P153" loext:marker-style-name="T3"><text:span text:style-name="T3">□6.退伍令或免役證明文件(限男性) </text:span><text:span text:style-name="T3"/></text:p>
          </table:table-cell>
          <table:covered-table-cell/>
          <table:covered-table-cell/>
          <table:covered-table-cell/>
          <table:covered-table-cell/>
          <table:covered-table-cell/>
          <table:covered-table-cell/>
          <table:covered-table-cell/>
          <table:table-cell table:style-name="表格5.O16" office:value-type="string">
            <text:p text:style-name="Standard"/>
          </table:table-cell>
        </table:table-row>
        <table:table-row table:style-name="表格5.15">
          <table:covered-table-cell table:style-name="表格5.A1"/>
          <table:table-cell table:style-name="表格5.A1" table:number-columns-spanned="5" office:value-type="string">
            <text:p text:style-name="P153" loext:marker-style-name="T3"><text:span text:style-name="T3">□3.最高學歷畢業證書</text:span><text:span text:style-name="T3"/></text:p>
          </table:table-cell>
          <table:covered-table-cell/>
          <table:covered-table-cell/>
          <table:covered-table-cell/>
          <table:covered-table-cell/>
          <table:table-cell table:style-name="表格5.A1" table:number-rows-spanned="2" table:number-columns-spanned="8" office:value-type="string">
            <text:p text:style-name="P72" loext:marker-style-name="T3"/>
          </table:table-cell>
          <table:covered-table-cell/>
          <table:covered-table-cell/>
          <table:covered-table-cell/>
          <table:covered-table-cell/>
          <table:covered-table-cell/>
          <table:covered-table-cell/>
          <table:covered-table-cell/>
          <table:table-cell table:style-name="表格5.O17" office:value-type="string">
            <text:p text:style-name="Standard"/>
          </table:table-cell>
        </table:table-row>
        <table:table-row table:style-name="表格5.15">
          <table:covered-table-cell table:style-name="表格5.A1"/>
          <table:table-cell table:style-name="表格5.A1" table:number-columns-spanned="5" office:value-type="string">
            <text:p text:style-name="P158" loext:marker-style-name="T3"><text:span text:style-name="T3">□4.</text:span><text:span text:style-name="T16">國小教師資格證明(教師證)</text:span><text:span text:style-name="T17">(相關證明、切結書)</text:span></text:p>
          </table:table-cell>
          <table:covered-table-cell/>
          <table:covered-table-cell/>
          <table:covered-table-cell/>
          <table:covered-table-cell/>
          <table:covered-table-cell table:style-name="表格5.A1"/>
          <table:covered-table-cell/>
          <table:covered-table-cell/>
          <table:covered-table-cell/>
          <table:covered-table-cell/>
          <table:covered-table-cell/>
          <table:covered-table-cell/>
          <table:covered-table-cell/>
          <table:table-cell table:style-name="表格5.O18" office:value-type="string">
            <text:p text:style-name="Standard"/>
          </table:table-cell>
        </table:table-row>
      </table:table>
      <text:p text:style-name="P160" loext:marker-style-name="T29"><draw:custom-shape text:anchor-type="char" draw:z-index="1" draw:name="Text Box 8" draw:style-name="gr1" draw:text-style-name="P183" svg:width="0.847cm" svg:height="7.21cm" svg:x="-1cm" svg:y="1.462cm"><text:p text:style-name="P25" loext:marker-style-name="T46"><text:span text:style-name="T46">除准考證號碼外其餘各欄請應考人自行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9">………………………………………………</text:span><text:span text:style-name="T29"/></text:p>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180" loext:marker-style-name="T31"/>
            <text:p text:style-name="P181" loext:marker-style-name="T28"><draw:custom-shape text:anchor-type="char" draw:z-index="0" draw:name="Text Box 7" draw:style-name="gr2" draw:text-style-name="P184" svg:width="7.711cm" svg:height="7.113cm" svg:x="10.795cm" svg:y="-0.007cm"><text:list text:style-name="WWNum13"><text:list-item><text:p text:style-name="P18" loext:marker-style-name="T3"><text:span text:style-name="T32">應</text:span><text:span text:style-name="T3">試人員請詳閱下列各點</text:span></text:p></text:list-item></text:list><text:list text:style-name="WWNum14"><text:list-item><text:p text:style-name="P19" loext:marker-style-name="T63"><text:span text:style-name="T6">甄試日期：</text:span><text:span text:style-name="T62">114年 月 <text:s text:c="3"/>日</text:span></text:p></text:list-item><text:list-item><text:p text:style-name="P19" loext:marker-style-name="T63"><text:span text:style-name="T63">報到時間：</text:span><text:span text:style-name="T62">10時30分~10時50分</text:span><text:span text:style-name="T63">。</text:span></text:p></text:list-item><text:list-item><text:p text:style-name="P19" loext:marker-style-name="T63"><text:span text:style-name="T63">甄試時間：</text:span><text:span text:style-name="T62">上午11時起</text:span><text:span text:style-name="T63">。</text:span></text:p></text:list-item><text:list-item><text:p text:style-name="P19" loext:marker-style-name="T6"><text:span text:style-name="T6">甄試地點：當日於本校公布</text:span><text:span text:style-name="T6"/></text:p></text:list-item><text:list-item><text:p text:style-name="P19" loext:marker-style-name="T47"><text:span text:style-name="T6">考試時除攜帶本准考證外，並應攜帶</text:span><text:span text:style-name="T6"/></text:p></text:list-item></text:list><text:p text:style-name="P20" loext:marker-style-name="T47"><text:span text:style-name="T6">身分證或其</text:span><text:span text:style-name="T47">他身分證明文件。</text:span></text:p><text:p text:style-name="P22" loext:marker-style-name="T47"/><text:p text:style-name="P21" loext:marker-style-name="T53"><text:span text:style-name="T53">口試委員：＿＿＿＿＿＿＿＿＿</text:span><text:span text:style-name="T53"/></text:p><text:p text:style-name="P23" loext:marker-style-name="T53"/><text:p text:style-name="P24" loext:marker-style-name="T53"><text:span text:style-name="T53">試教委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臺中市大甲區西岐國民小學113學年度</text:span><text:span text:style-name="T28"/></text:p>
            <text:p text:style-name="P181" loext:marker-style-name="T64"><text:span text:style-name="T27">准考證</text:span><text:span text:style-name="T64"/></text:p>
          </table:table-cell>
          <table:covered-table-cell/>
          <table:covered-table-cell/>
        </table:table-row>
        <table:table-row table:style-name="表格6.2">
          <table:table-cell table:style-name="表格6.A1" office:value-type="string">
            <text:p text:style-name="P161" loext:marker-style-name="T8"><text:span text:style-name="T8">甄試學校</text:span><text:span text:style-name="T8"/></text:p>
            <text:p text:style-name="P161" loext:marker-style-name="T3"><text:span text:style-name="T8">及類別</text:span><text:span text:style-name="T8"/></text:p>
          </table:table-cell>
          <table:table-cell table:style-name="表格6.A1" office:value-type="string">
            <text:p text:style-name="P153" loext:marker-style-name="T19"><text:span text:style-name="T19">類別：□</text:span><text:span text:style-name="T5">專任輔導教師</text:span></text:p>
            <text:p text:style-name="P153" loext:marker-style-name="T19"><text:span text:style-name="T19">次別：□第1次招考</text:span><text:span text:style-name="T19"/></text:p>
            <text:p text:style-name="P153" loext:marker-style-name="T19"><text:span text:style-name="T19">　　　□第2次招考</text:span><text:span text:style-name="T19"/></text:p>
            <text:p text:style-name="P153" loext:marker-style-name="T19"><text:span text:style-name="T19">　　　□第3次招考</text:span><text:span text:style-name="T19"/></text:p>
            <text:p text:style-name="P153" loext:marker-style-name="T5"><text:span text:style-name="T19"><text:s text:c="6"/></text:span><text:span text:style-name="T5">□第___次招考</text:span></text:p>
          </table:table-cell>
          <table:table-cell table:style-name="表格6.C2" table:number-rows-spanned="2" office:value-type="string">
            <text:p text:style-name="P162" loext:marker-style-name="T3"><text:span text:style-name="T3">黏貼最近三個</text:span><text:span text:style-name="T3"/></text:p>
            <text:p text:style-name="P162" loext:marker-style-name="T3"><text:span text:style-name="T3">月內二吋照片</text:span><text:span text:style-name="T3"/></text:p>
          </table:table-cell>
        </table:table-row>
        <table:table-row table:style-name="表格6.3">
          <table:table-cell table:style-name="表格6.A1" table:number-columns-spanned="2" office:value-type="string">
            <text:p text:style-name="P163" loext:marker-style-name="T3"><text:span text:style-name="T3">：</text:span></text:p>
          </table:table-cell>
          <table:covered-table-cell/>
          <table:covered-table-cell table:style-name="表格6.A1"/>
        </table:table-row>
      </table:table>
      <text:p text:style-name="P165" loext:marker-style-name="T66"><text:soft-page-break/><text:span text:style-name="T66">委 <text:s/>託 <text:s/>書</text:span><text:span text:style-name="T66"/></text:p>
      <text:p text:style-name="P168" loext:marker-style-name="T67"/>
      <text:p text:style-name="P104" loext:marker-style-name="T59"><text:span text:style-name="T59">本人因故無法親自報名貴　委</text:span><text:span text:style-name="T13">員會辦理之113學年度代理</text:span><text:span text:style-name="T59">教師甄選，今委託　　　　　　　　先生（小姐）代理報名</text:span></text:p>
      <text:p text:style-name="P169" loext:marker-style-name="T59"/>
      <text:p text:style-name="P169" loext:marker-style-name="T59"/>
      <text:p text:style-name="P105" loext:marker-style-name="T59"><text:span text:style-name="T59">此致</text:span><text:span text:style-name="T59"/></text:p>
      <text:p text:style-name="P170" loext:marker-style-name="T59"/>
      <text:p text:style-name="P106" loext:marker-style-name="T60"><text:span text:style-name="T60">臺中市大甲區西岐國民小學代理(課)教師甄選委員會</text:span><text:span text:style-name="T60"/></text:p>
      <text:p text:style-name="P170" loext:marker-style-name="T59"/>
      <text:p text:style-name="P170" loext:marker-style-name="T59"/>
      <text:p text:style-name="P170" loext:marker-style-name="T59"/>
      <text:p text:style-name="P170" loext:marker-style-name="T59"/>
      <text:p text:style-name="P170" loext:marker-style-name="T59"/>
      <text:p text:style-name="P104" loext:marker-style-name="T59"><text:span text:style-name="T59">委託人：　　　　　　　　（簽章）</text:span><text:span text:style-name="T59"/></text:p>
      <text:p text:style-name="P104" loext:marker-style-name="T59"><text:span text:style-name="T59">身分證字號：</text:span><text:span text:style-name="T59"/></text:p>
      <text:p text:style-name="P104" loext:marker-style-name="T59"><text:span text:style-name="T59">住址：</text:span><text:span text:style-name="T59"/></text:p>
      <text:p text:style-name="P104" loext:marker-style-name="T59"><text:span text:style-name="T59">電話：</text:span><text:span text:style-name="T59"/></text:p>
      <text:p text:style-name="P171" loext:marker-style-name="T59"/>
      <text:p text:style-name="P171" loext:marker-style-name="T59"/>
      <text:p text:style-name="P107" loext:marker-style-name="T57"><text:span text:style-name="T57">中　　　華　　　民　　　國　114　年　　月　　日</text:span><text:span text:style-name="T57"/></text:p>
      <text:p text:style-name="P170" loext:marker-style-name="T59"/>
      <text:p text:style-name="P166" loext:marker-style-name="T66"><text:span text:style-name="T66">切　結　書</text:span><text:span text:style-name="T66"/></text:p>
      <text:p text:style-name="P85" loext:marker-style-name="T12"/>
      <text:p text:style-name="P159" loext:marker-style-name="T12"><text:span text:style-name="T12">立切結書人　</text:span><text:span text:style-name="T14">　　　　</text:span></text:p>
      <text:p text:style-name="P159" loext:marker-style-name="T12"><text:span text:style-name="T12">報考</text:span><text:span text:style-name="T59">貴　委員會辦理之113學</text:span><text:span text:style-name="T61">年度代理</text:span><text:span text:style-name="T13">（課）</text:span><text:span text:style-name="T59">教師甄選，</text:span><text:span text:style-name="T12">如有下列情事之一發生，本人願無異議放棄錄取資格或由學校依規定予以解聘，如涉及刑責部分願自行負責：</text:span></text:p>
      <text:list text:style-name="WWNum9">
        <text:list-item>
          <text:p text:style-name="P45" loext:marker-style-name="T41"><text:span text:style-name="T41">無法於規定時間內至本校人事室報到，辦理應聘手續者。</text:span><text:span text:style-name="T41"/></text:p>
        </text:list-item>
        <text:list-item>
          <text:p text:style-name="P45" loext:marker-style-name="T41"><text:span text:style-name="T41">資料有不實等情事者。</text:span><text:span text:style-name="T41"/></text:p>
        </text:list-item>
        <text:list-item>
          <text:p text:style-name="P45" loext:marker-style-name="T41"><text:span text:style-name="T41">經發現有教師法第14條及教育人員任用條例第31條各款及33條情事之一者。</text:span><text:span text:style-name="T41"/></text:p>
        </text:list-item>
      </text:list>
      <text:p text:style-name="P86" loext:marker-style-name="T12"/>
      <text:p text:style-name="P172" loext:marker-style-name="T12"><text:span text:style-name="T12">此致</text:span><text:span text:style-name="T12"/></text:p>
      <text:p text:style-name="P87" loext:marker-style-name="T12"/>
      <text:p text:style-name="P106" loext:marker-style-name="T60"><text:span text:style-name="T60">臺中市大甲區西岐國民小學代理(課)教師甄選委員會</text:span><text:span text:style-name="T60"/></text:p>
      <text:p text:style-name="P87" loext:marker-style-name="T12"/>
      <text:p text:style-name="P87" loext:marker-style-name="T12"/>
      <text:p text:style-name="P87" loext:marker-style-name="T12"/>
      <text:p text:style-name="P173" loext:marker-style-name="T12"><text:span text:style-name="T12">立切結書人：　　　　　　　　 　(簽章)<text:line-break/>身分證字號：</text:span><text:span text:style-name="T12"/></text:p>
      <text:p text:style-name="P173" loext:marker-style-name="T12"><text:span text:style-name="T12">住　　　址：<text:line-break/>電　　　話：（公）</text:span><text:span text:style-name="T12"/></text:p>
      <text:p text:style-name="P174" loext:marker-style-name="T12"><text:span text:style-name="T12">（私）</text:span><text:span text:style-name="T12"/></text:p>
      <text:p text:style-name="P174" loext:marker-style-name="T12"><text:span text:style-name="T12">（行動）</text:span><text:span text:style-name="T12"/></text:p>
      <text:p text:style-name="P88" loext:marker-style-name="T12"/>
      <text:p text:style-name="P88" loext:marker-style-name="T12"/>
      <text:p text:style-name="P88" loext:marker-style-name="T12"/>
      <text:p text:style-name="P107" loext:marker-style-name="T57"><text:span text:style-name="T57">中　　　華　　　民　　　國　114年　　月　　日</text:span><text:span text:style-name="T57"/></text:p>
      <text:p text:style-name="P175" loext:marker-style-name="T68"><text:span text:style-name="T68">查閱性侵害犯罪加害人登記檔案同意書</text:span><text:span text:style-name="T68"/></text:p>
      <text:p text:style-name="P176" loext:marker-style-name="T65"/>
      <text:p text:style-name="Standard" loext:marker-style-name="T65"><text:span text:style-name="T65">本人（</text:span><text:span text:style-name="T70">ＯＯＯ</text:span><text:span text:style-name="T65">，</text:span><text:span text:style-name="T70">00</text:span><text:span text:style-name="T65">年</text:span><text:span text:style-name="T70">00</text:span><text:span text:style-name="T65">月</text:span><text:span text:style-name="T70">00</text:span><text:span text:style-name="T65">日生，國民身分證統一編號：</text:span><text:span text:style-name="T70">0000000000</text:span><text:span text:style-name="T65">）為應徵貴　委員會辦理之113學年度代理</text:span><text:span text:style-name="T22">（課）</text:span><text:span text:style-name="T65">教師甄選所需，同意貴委員會申請查閱本人有無性侵害犯罪登記檔案資料。</text:span></text:p>
      <text:p text:style-name="P176" loext:marker-style-name="T65"/>
      <text:p text:style-name="P177" loext:marker-style-name="T65"><text:span text:style-name="T65">此致</text:span><text:span text:style-name="T65"/></text:p>
      <text:p text:style-name="P106" loext:marker-style-name="T60"><text:span text:style-name="T60">臺中市大甲區西岐國民小學代理(課)教師甄選委員會</text:span><text:span text:style-name="T60"/></text:p>
      <text:p text:style-name="P176" loext:marker-style-name="T65"/>
      <text:p text:style-name="P176" loext:marker-style-name="T65"/>
      <text:p text:style-name="P108" loext:marker-style-name="T65"><text:span text:style-name="T65">立同意書人：（簽名）</text:span><text:span text:style-name="T65"/></text:p>
      <text:p text:style-name="P109" loext:marker-style-name="T65"><text:span text:style-name="T69">國民身分證統一編號</text:span><text:span text:style-name="T65">：</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7" loext:marker-style-name="T57"><text:span text:style-name="T57">中　　　華　　　民　　　國　114　年　　月　　日</text:span><text:span text:style-name="T57"/></text:p>
      <text:p text:style-name="P84" loext:marker-style-name="T3"/>
      <text:p text:style-name="P129" loext:marker-style-name="T7"><text:span text:style-name="T25"><text:s text:c="3"/>成績複查申請書</text:span><text:span text:style-name="T7"/></text:p>
      <text:p text:style-name="P93" loext:marker-style-name="T7"/>
      <text:p text:style-name="P90" loext:marker-style-name="T15"/>
      <text:p text:style-name="P178" loext:marker-style-name="T24"><text:span text:style-name="T22">立申請書人　</text:span><text:span text:style-name="T24">　　　　　</text:span></text:p>
      <text:p text:style-name="P178" loext:marker-style-name="T22"><text:span text:style-name="T22">參加　貴委員</text:span><text:span text:style-name="T23">會辦理之113學年度代理教師甄選，申請複查下列考試成績，由本人親自持准考證及身</text:span><text:span text:style-name="T22">分證明文件提出申請。</text:span></text:p>
      <text:p text:style-name="P179" loext:marker-style-name="T22"><text:span text:style-name="T22">□試教成績</text:span><text:span text:style-name="T22"/></text:p>
      <text:p text:style-name="P179" loext:marker-style-name="T22"><text:span text:style-name="T22">□口試成績</text:span><text:span text:style-name="T22"/></text:p>
      <text:p text:style-name="P91" loext:marker-style-name="T15"/>
      <text:p text:style-name="P167" loext:marker-style-name="T15"><text:span text:style-name="T15">特此申請</text:span><text:span text:style-name="T15"/></text:p>
      <text:p text:style-name="P130" loext:marker-style-name="T15"><text:span text:style-name="T15">　　　　此致</text:span><text:span text:style-name="T15"/></text:p>
      <text:p text:style-name="P93" loext:marker-style-name="T7"/>
      <text:p text:style-name="P93" loext:marker-style-name="T7"/>
      <text:p text:style-name="P93" loext:marker-style-name="T7"/>
      <text:p text:style-name="P93" loext:marker-style-name="T7"/>
      <text:p text:style-name="P106" loext:marker-style-name="T60"><text:span text:style-name="T60">臺中市大甲區西岐國民小學代理(課)教師甄選委員會</text:span><text:span text:style-name="T60"/></text:p>
      <text:p text:style-name="P92" loext:marker-style-name="T15"/>
      <text:p text:style-name="P92" loext:marker-style-name="T15"/>
      <text:p text:style-name="P130" loext:marker-style-name="T15"><text:span text:style-name="T15">　　　　　　　　　　　　申請人：　　　　　　　(簽章)</text:span><text:span text:style-name="T15"/></text:p>
      <text:p text:style-name="P130" loext:marker-style-name="T15"><text:span text:style-name="T15">　　　　　　　　　　　　身分證字號：</text:span><text:span text:style-name="T15"/></text:p>
      <text:p text:style-name="P130" loext:marker-style-name="T15"><text:span text:style-name="T15">　　　　　　　　　　　　通訊地址：</text:span><text:span text:style-name="T15"/></text:p>
      <text:p text:style-name="P130" loext:marker-style-name="T15"><text:span text:style-name="T15">　　　　　　　　　　　　電話號碼：</text:span><text:span text:style-name="T15"/></text:p>
      <text:p text:style-name="P130" loext:marker-style-name="T15"><text:span text:style-name="T15">　　　　　　　　　　　　手機號碼：</text:span><text:span text:style-name="T15"/></text:p>
      <text:p text:style-name="P92" loext:marker-style-name="T15"/>
      <text:p text:style-name="P107" loext:marker-style-name="T57"><text:span text:style-name="T57">中　　　華　　　民　　　國　114　年　　月　　日</text:span><text:span text:style-name="T57"/></text:p>
      <text:p text:style-name="P89" loext:marker-style-name="T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Outlook" svg:font-family="'MS Outlook'"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roman" style:font-pitch="variable" style:font-name-asian="標楷體1" style:font-family-asian="標楷體" style:font-family-generic-asian="system" style:font-pitch-asian="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ody_20_Text_20_Indent_20_2" style:display-name="Body Text Indent 2" style:family="paragraph" style:parent-style-name="Standard" loext:linked-style-name="本文縮排_20_2_20_字元">
      <style:paragraph-properties fo:margin-left="2.963cm" style:line-height-at-least="0.706cm" fo:text-indent="-2.96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loext:linked-style-name="純文字_20_字元">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Body_20_Text_2c__20_Indented" style:display-name="Body Text, Indented" style:family="paragraph" style:parent-style-name="Standard">
      <style:paragraph-properties fo:margin-left="3.81cm" fo:line-height="0.529cm" style:vertical-align="baselin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Marginalia" style:family="paragraph" style:parent-style-name="Standard" style:class="text"/>
    <style:style style:name="annotation_20_subject" style:display-name="annotation subject" style:family="paragraph" style:parent-style-name="Marginalia" style:next-style-name="Marginalia">
      <style:text-properties fo:font-weight="bold" style:font-weight-asian="bold" style:font-weight-complex="bold"/>
    </style:style>
    <style:style style:name="HTML_20_預設格式1" style:display-name="HTML 預設格式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MS Outlook" style:font-family-complex="'MS Outlook'" style:font-family-generic-complex="system" style:font-pitch-complex="variable" style:font-size-complex="10pt"/>
    </style:style>
    <style:style style:name="Complimentary_20_Close" style:display-name="Complimentary Close" style:family="paragraph" style:parent-style-name="Standard" style:next-style-name="Standard" loext:linked-style-name="問候_20_字元">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Courier New" style:font-family-complex="'Courier New'" style:font-family-generic-complex="system" style:font-pitch-complex="variable" style:font-size-complex="13pt"/>
    </style:style>
    <style:style style:name="Appendix" style:family="paragraph" style:parent-style-name="Standard" style:class="chapter">
      <style:paragraph-properties fo:margin-left="0.176cm"/>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Courier New" style:font-family-complex="'Courier New'" style:font-family-generic-complex="system" style:font-pitch-complex="variable" style:font-size-complex="13pt"/>
    </style:style>
    <style:style style:name="Body_20_Text_20_2" style:display-name="Body Text 2" style:family="paragraph" style:parent-style-name="Standard">
      <style:paragraph-properties fo:margin-top="0cm" fo:margin-bottom="0.212cm" style:contextual-spacing="false" fo:line-height="200%"/>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paragraph-properties fo:margin-left="0.847cm"/>
    </style:style>
    <style:style style:name="Normal_20__28_Web_29_" style:display-name="Normal (Web)" style:family="paragraph" style:parent-style-name="Standard">
      <style:paragraph-properties fo:margin-top="0.494cm" fo:margin-bottom="0cm" style:contextual-spacing="false" fo:text-align="justify"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jk" style:family="paragraph" style:parent-style-name="Standard">
      <style:paragraph-properties fo:margin-top="0.494cm" fo:margin-bottom="0cm" style:contextual-spacing="false" fo:text-align="justify" style:justify-single-word="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Visited_20_Internet_20_Link" style:display-name="Visited Internet 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link" style:family="text" style:parent-style-name="Default_20_Paragraph_20_Font"/>
    <style:style style:name="HTML_20_預設格式_20_字元" style:display-name="HTML 預設格式 字元" style:family="text" loext:linked-style-name="HTML_20_Preformatted">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問候_20_字元" style:display-name="問候 字元" style:family="text" loext:linked-style-name="Complimentary_20_Close">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name-complex="Courier New" style:font-family-complex="'Courier New'" style:font-family-generic-complex="system" style:font-pitch-complex="variable" style:font-size-complex="13pt"/>
    </style:style>
    <style:style style:name="本文縮排_20_2_20_字元" style:display-name="本文縮排 2 字元" style:family="text" loext:linked-style-name="Body_20_Text_20_Indent_20_2">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純文字_20_字元" style:display-name="純文字 字元" style:family="text" style:parent-style-name="Default_20_Paragraph_20_Font" loext:linked-style-name="Plain_20_Tex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use-window-font-color="true" loext:opacity="0%"/>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text-properties fo:color="#000000" loext:opacity="100%">
        <loext:char-complex-color loext:theme-type="dark1" loext:color-type="theme"/>
      </style:text-properties>
    </style:style>
    <style:style style:name="ListLabel_20_103" style:display-name="ListLabel 103" style:family="text">
      <style:text-properties style:font-name-asian="標楷體1" style:font-family-asian="標楷體" style:font-family-generic-asian="system" style:font-pitch-asian="variable"/>
    </style:style>
    <style:style style:name="ListLabel_20_104" style:display-name="ListLabel 104" style:family="text">
      <style:text-properties style:font-name-asian="標楷體1" style:font-family-asian="標楷體" style:font-family-generic-asian="system" style:font-pitch-asian="variable"/>
    </style:style>
    <style:style style:name="ListLabel_20_105" style:display-name="ListLabel 105" style:family="text">
      <style:text-properties style:font-name-complex="Courier New" style:font-family-complex="'Courier New'" style:font-family-generic-complex="system" style:font-pitch-complex="variable"/>
    </style:style>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text-properties fo:font-weight="normal" style:font-weight-asian="normal"/>
    </style:style>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text-properties style:use-window-font-color="true" loext:opacity="0%" fo:font-size="11pt" style:font-size-asian="11pt"/>
    </style:style>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ListLabel_20_2" loext:num-list-format="(%2%)"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2"/>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0.583cm" fo:text-indent="-0.847cm" fo:margin-left="10.58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635cm" fo:text-indent="-0.423cm" fo:margin-left="0.635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1" loext:num-list-format="◎" style:num-suffix="◎" text:bullet-char="◎">
        <style:list-level-properties text:list-level-position-and-space-mode="label-alignment">
          <style:list-level-label-alignment text:label-followed-by="listtab" text:list-tab-stop-position="1.693cm" fo:text-indent="-0.423cm" fo:margin-left="1.693cm"/>
        </style:list-level-properties>
        <style:text-properties style:font-name="新細明體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2"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3" loext:num-list-format="□" style:num-suffix="□" text:bullet-char="□">
        <style:list-level-properties text:list-level-position-and-space-mode="label-alignment">
          <style:list-level-label-alignment text:label-followed-by="listtab" text:list-tab-stop-position="0.503cm" fo:text-indent="-0.503cm" fo:margin-left="0.503cm"/>
        </style:list-level-properties>
        <style:text-properties fo:font-family="標楷體" style:font-style-name="Regular" style:font-family-generic="script"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04" loext:num-list-format="※" style:num-suffix="※" text:bullet-char="※">
        <style:list-level-properties text:list-level-position-and-space-mode="label-alignment">
          <style:list-level-label-alignment text:label-followed-by="listtab" text:list-tab-stop-position="1.058cm" fo:text-indent="-0.423cm" fo:margin-left="1.058cm"/>
        </style:list-level-properties>
        <style:text-properties fo:font-family="標楷體" style:font-style-name="Regular" style:font-family-generic="script"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5" loext:num-list-format="第%1%條" style:num-prefix="第" style:num-suffix="條" style:num-format="1" text:start-value="2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0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2"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33"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34"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5"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36"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37"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38"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39"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40"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1"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4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4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4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4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4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4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4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0"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151"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52"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53"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54"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55"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56"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57"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58"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9" loext:num-list-format="%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ListLabel_20_160"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161"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162"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163"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164"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165"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166"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167"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8"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69"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70"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71"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72"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73"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74"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5"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76"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7" loext:num-list-format="(%1%)" style:num-prefix="(" style:num-suffix=")" style:num-format="一, 二, 三, ...">
        <style:list-level-properties text:list-level-position-and-space-mode="label-alignment">
          <style:list-level-label-alignment text:label-followed-by="listtab" fo:text-indent="-0.688cm" fo:margin-left="1.438cm"/>
        </style:list-level-properties>
      </text:list-level-style-number>
      <text:list-level-style-number text:level="2" text:style-name="ListLabel_20_178"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79"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80"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81"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82"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83"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84"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85"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04" loext:num-list-format="%1%、" style:num-suffix="、" style:num-format="一, 二, 三, ...">
        <style:list-level-properties text:list-level-position-and-space-mode="label-alignment">
          <style:list-level-label-alignment text:label-followed-by="listtab" fo:text-indent="-0.804cm" fo:margin-left="3.048cm"/>
        </style:list-level-properties>
      </text:list-level-style-number>
      <text:list-level-style-number text:level="2" text:style-name="ListLabel_20_205" loext:num-list-format="%2%、" style:num-suffix="、" style:num-format="甲, 乙, 丙, ...">
        <style:list-level-properties text:list-level-position-and-space-mode="label-alignment">
          <style:list-level-label-alignment text:label-followed-by="listtab" fo:text-indent="-0.847cm" fo:margin-left="3.937cm"/>
        </style:list-level-properties>
      </text:list-level-style-number>
      <text:list-level-style-number text:level="3" text:style-name="ListLabel_20_206" loext:num-list-format="%3%." style:num-suffix="." style:num-format="i">
        <style:list-level-properties text:list-level-position-and-space-mode="label-alignment" fo:text-align="end">
          <style:list-level-label-alignment text:label-followed-by="listtab" fo:text-indent="-0.847cm" fo:margin-left="4.784cm"/>
        </style:list-level-properties>
      </text:list-level-style-number>
      <text:list-level-style-number text:level="4" text:style-name="ListLabel_20_207" loext:num-list-format="%4%." style:num-suffix="." style:num-format="1">
        <style:list-level-properties text:list-level-position-and-space-mode="label-alignment">
          <style:list-level-label-alignment text:label-followed-by="listtab" fo:text-indent="-0.847cm" fo:margin-left="5.63cm"/>
        </style:list-level-properties>
      </text:list-level-style-number>
      <text:list-level-style-number text:level="5" text:style-name="ListLabel_20_208" loext:num-list-format="%5%、"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6" text:style-name="ListLabel_20_209" loext:num-list-format="%6%."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7" text:style-name="ListLabel_20_210" loext:num-list-format="%7%." style:num-suffix="." style:num-format="1">
        <style:list-level-properties text:list-level-position-and-space-mode="label-alignment">
          <style:list-level-label-alignment text:label-followed-by="listtab" fo:text-indent="-0.847cm" fo:margin-left="8.17cm"/>
        </style:list-level-properties>
      </text:list-level-style-number>
      <text:list-level-style-number text:level="8" text:style-name="ListLabel_20_211" loext:num-list-format="%8%、" style:num-suffix="、" style:num-format="甲, 乙, 丙, ...">
        <style:list-level-properties text:list-level-position-and-space-mode="label-alignment">
          <style:list-level-label-alignment text:label-followed-by="listtab" fo:text-indent="-0.847cm" fo:margin-left="9.017cm"/>
        </style:list-level-properties>
      </text:list-level-style-number>
      <text:list-level-style-number text:level="9" text:style-name="ListLabel_20_212" loext:num-list-format="%9%." style:num-suffix="." style:num-format="i">
        <style:list-level-properties text:list-level-position-and-space-mode="label-alignment" fo:text-align="end">
          <style:list-level-label-alignment text:label-followed-by="listtab" fo:text-indent="-0.847cm" fo:margin-left="9.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22" loext:num-list-format="" style:num-suffix="" text:bullet-char="">
        <style:list-level-properties text:list-level-position-and-space-mode="label-alignment">
          <style:list-level-label-alignment text:label-followed-by="listtab" fo:text-indent="-0.847cm" fo:margin-left="1.905cm"/>
        </style:list-level-properties>
        <style:text-properties fo:font-family="Wingdings" style:font-style-name="Regular" style:font-pitch="variable" style:font-charset="x-symbol"/>
      </text:list-level-style-bullet>
      <text:list-level-style-bullet text:level="2" text:style-name="ListLabel_20_223" loext:num-list-format="" style:num-suffix="" text:bullet-char="">
        <style:list-level-properties text:list-level-position-and-space-mode="label-alignment">
          <style:list-level-label-alignment text:label-followed-by="listtab" fo:text-indent="-0.847cm" fo:margin-left="2.752cm"/>
        </style:list-level-properties>
        <style:text-properties fo:font-family="Wingdings" style:font-style-name="Regular" style:font-pitch="variable" style:font-charset="x-symbol"/>
      </text:list-level-style-bullet>
      <text:list-level-style-bullet text:level="3" text:style-name="ListLabel_20_224" loext:num-list-format="" style:num-suffix="" text:bullet-char="">
        <style:list-level-properties text:list-level-position-and-space-mode="label-alignment">
          <style:list-level-label-alignment text:label-followed-by="listtab" fo:text-indent="-0.847cm" fo:margin-left="3.598cm"/>
        </style:list-level-properties>
        <style:text-properties fo:font-family="Wingdings" style:font-style-name="Regular" style:font-pitch="variable" style:font-charset="x-symbol"/>
      </text:list-level-style-bullet>
      <text:list-level-style-bullet text:level="4" text:style-name="ListLabel_20_225" loext:num-list-format="" style:num-suffix=""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bullet text:level="5" text:style-name="ListLabel_20_226" loext:num-list-format="" style:num-suffix="" text:bullet-char="">
        <style:list-level-properties text:list-level-position-and-space-mode="label-alignment">
          <style:list-level-label-alignment text:label-followed-by="listtab" fo:text-indent="-0.847cm" fo:margin-left="5.292cm"/>
        </style:list-level-properties>
        <style:text-properties fo:font-family="Wingdings" style:font-style-name="Regular" style:font-pitch="variable" style:font-charset="x-symbol"/>
      </text:list-level-style-bullet>
      <text:list-level-style-bullet text:level="6" text:style-name="ListLabel_20_227" loext:num-list-format="" style:num-suffix=""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bullet text:level="7" text:style-name="ListLabel_20_228" loext:num-list-format="" style:num-suffix="" text:bullet-char="">
        <style:list-level-properties text:list-level-position-and-space-mode="label-alignment">
          <style:list-level-label-alignment text:label-followed-by="listtab" fo:text-indent="-0.847cm" fo:margin-left="6.985cm"/>
        </style:list-level-properties>
        <style:text-properties fo:font-family="Wingdings" style:font-style-name="Regular" style:font-pitch="variable" style:font-charset="x-symbol"/>
      </text:list-level-style-bullet>
      <text:list-level-style-bullet text:level="8" text:style-name="ListLabel_20_229" loext:num-list-format="" style:num-suffix="" text:bullet-char="">
        <style:list-level-properties text:list-level-position-and-space-mode="label-alignment">
          <style:list-level-label-alignment text:label-followed-by="listtab" fo:text-indent="-0.847cm" fo:margin-left="7.832cm"/>
        </style:list-level-properties>
        <style:text-properties fo:font-family="Wingdings" style:font-style-name="Regular" style:font-pitch="variable" style:font-charset="x-symbol"/>
      </text:list-level-style-bullet>
      <text:list-level-style-bullet text:level="9" text:style-name="ListLabel_20_230" loext:num-list-format="" style:num-suffix="" text:bullet-char="">
        <style:list-level-properties text:list-level-position-and-space-mode="label-alignment">
          <style:list-level-label-alignment text:label-followed-by="listtab" fo:text-indent="-0.847cm" fo:margin-left="8.67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32"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233"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234"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235"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236"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237"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238"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239"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4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251cm" fo:margin-bottom="1cm" fo:margin-left="2cm" fo:margin-right="2cm" style:writing-mode="lr-tb" style:layout-grid-color="#c0c0c0" style:layout-grid-lines="45" style:layout-grid-base-height="0.58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Page_20_Number"><text:span text:style-name="MT1">第</text:span></text:span><text:span text:style-name="Page_20_Number"><text:span text:style-name="MT1"><text:page-number text:select-page="current">1</text:page-number></text:span></text:span><text:span text:style-name="MT1">頁</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北市立百齡高級中學九十二學年度第一學期代理教師甄選辦法草案</dc:title>
    <meta:initial-creator>user</meta:initial-creator>
    <meta:editing-cycles>3</meta:editing-cycles>
    <meta:print-date>2024-08-02T06:35:00</meta:print-date>
    <meta:creation-date>2025-01-13T03:52:00</meta:creation-date>
    <dc:date>2025-01-13T13:38:36.903000000</dc:date>
    <meta:editing-duration>PT3M23S</meta:editing-duration>
    <meta:generator>LibreOffice/24.2.5.2$Windows_X86_64 LibreOffice_project/bffef4ea93e59bebbeaf7f431bb02b1a39ee8a59</meta:generator>
    <meta:document-statistic meta:table-count="6" meta:image-count="0" meta:object-count="0" meta:page-count="16" meta:paragraph-count="400" meta:word-count="11779" meta:character-count="12767" meta:non-whitespace-character-count="12254"/>
    <meta:user-defined meta:name="AppVersion">16.0000</meta:user-defined>
    <meta:user-defined meta:name="Company">BLSH</meta:user-defined>
    <meta:template xlink:type="simple" xlink:actuate="onRequest" xlink:title="Normal.dotm" xlink:href=""/>
  </office:meta>
</office:document-meta>
</file>