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1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693cm"/>
    </style:style>
    <style:style style:name="表格1.H" style:family="table-column">
      <style:table-column-properties style:column-width="2.45cm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min-row-height="0.942cm"/>
    </style:style>
    <style:style style:name="表格1.7" style:family="table-row">
      <style:table-row-properties style:min-row-height="0.564cm"/>
    </style:style>
    <style:style style:name="表格1.10" style:family="table-row">
      <style:table-row-properties style:min-row-height="4.618cm"/>
    </style:style>
    <style:style style:name="表格1.11" style:family="table-row">
      <style:table-row-properties style:min-row-height="5.429cm"/>
    </style:style>
    <style:style style:name="表格1.12" style:family="table-row">
      <style:table-row-properties style:min-row-height="1.508cm"/>
    </style:style>
    <style:style style:name="P1" style:family="paragraph" style:parent-style-name="Standard">
      <style:text-properties style:font-name="標楷體" fo:font-size="16pt" style:font-name-asian="標楷體" style:font-size-asian="14pt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officeooo:paragraph-rsid="0012c3a1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2c3a1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6fea0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2c3a1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3fb76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3fb76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543ab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3fb76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3fb76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6fea0" officeooo:paragraph-rsid="0016fea0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6fea0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2c3a1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2c3a1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ad6b7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ad6b7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/>
      <style:text-properties style:font-name="標楷體" fo:font-size="20pt" officeooo:paragraph-rsid="000f67c3" style:font-name-asian="標楷體" style:font-size-asian="20pt" style:font-size-complex="20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ad6b7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3fb76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ad6b7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0ae71" officeooo:paragraph-rsid="0017e96d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7e96d" officeooo:paragraph-rsid="0017e96d" style:font-name-asian="標楷體" style:font-size-asian="14pt" style:font-style-asian="normal" style:font-weight-asian="normal" style:font-name-complex="新細明體1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801cm" fo:margin-right="0cm" fo:line-height="150%" fo:text-align="start" style:justify-single-word="false" fo:text-indent="-0.801cm" style:auto-text-indent="false" fo:background-color="transparen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ad6b7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0ae71" style:font-name-complex="新細明體1"/>
    </style:style>
    <style:style style:name="T2" style:family="text">
      <style:text-properties officeooo:rsid="0017e9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農業部生物多樣性研究所</text:p>
      <text:p text:style-name="P19">「設計一個屬於這兒博物館」入校教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>
          <table:table-cell table:style-name="表格1.A1" office:value-type="string">
            <text:p text:style-name="P5">申請學校名稱</text:p>
          </table:table-cell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申請學校地址</text:p>
          </table:table-cell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申請年級班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>該班學生人數</text:p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>
          <table:table-cell table:style-name="表格1.A2" office:value-type="string">
            <text:p text:style-name="P5">聯絡教師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>職稱</text:p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連絡電話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14">聯絡手機</text:p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>
          <table:table-cell table:style-name="表格1.A2" office:value-type="string">
            <text:p text:style-name="P4">電子信箱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5">可上課時段</text:p>
            <text:p text:style-name="P5">(可複選並註明優先順序)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>周一</text:p>
          </table:table-cell>
          <table:table-cell table:style-name="表格1.A2" table:number-columns-spanned="2" office:value-type="string">
            <text:p text:style-name="P17">周二</text:p>
          </table:table-cell>
          <table:covered-table-cell/>
          <table:table-cell table:style-name="表格1.A2" office:value-type="string">
            <text:p text:style-name="P17">周三</text:p>
          </table:table-cell>
          <table:table-cell table:style-name="表格1.A2" office:value-type="string">
            <text:p text:style-name="P17">周四</text:p>
          </table:table-cell>
          <table:table-cell table:style-name="表格1.B2" office:value-type="string">
            <text:p text:style-name="P17">周五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6">上午</text:p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8">□</text:p>
          </table:table-cell>
          <table:covered-table-cell/>
          <table:table-cell table:style-name="表格1.A2" office:value-type="string">
            <text:p text:style-name="P18">□</text:p>
          </table:table-cell>
          <table:table-cell table:style-name="表格1.A2" office:value-type="string">
            <text:p text:style-name="P18">□</text:p>
          </table:table-cell>
          <table:table-cell table:style-name="表格1.B2" office:value-type="string">
            <text:p text:style-name="P18">□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8">下午</text:p>
          </table:table-cell>
          <table:table-cell table:style-name="表格1.A2" office:value-type="string">
            <text:p text:style-name="P18">□</text:p>
          </table:table-cell>
          <table:table-cell table:style-name="表格1.A2" table:number-columns-spanned="2" office:value-type="string">
            <text:p text:style-name="P18">□</text:p>
          </table:table-cell>
          <table:covered-table-cell/>
          <table:table-cell table:style-name="表格1.A2" office:value-type="string">
            <text:p text:style-name="P18">□</text:p>
          </table:table-cell>
          <table:table-cell table:style-name="表格1.A2" office:value-type="string">
            <text:p text:style-name="P18">□</text:p>
          </table:table-cell>
          <table:table-cell table:style-name="表格1.B2" office:value-type="string">
            <text:p text:style-name="P16"/>
          </table:table-cell>
        </table:table-row>
        <table:table-row table:style-name="表格1.10">
          <table:table-cell table:style-name="表格1.A2" office:value-type="string">
            <text:p text:style-name="P20">校園植物調查概況</text:p>
          </table:table-cell>
          <table:table-cell table:style-name="表格1.B2" table:number-columns-spanned="7" office:value-type="string">
            <text:p text:style-name="P22">□本校未曾對校園植物進行調查過</text:p>
            <text:p text:style-name="P25"><text:span text:style-name="T1">□本校</text:span>曾對校園植物進行調查</text:p>
            <text:p text:style-name="P22">□本校有簡易的校園植物地圖</text:p>
            <text:p text:style-name="P22">□本校有出版校園植物手冊</text:p>
            <text:p text:style-name="P22">□本校有校園植物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對於本計畫的了解</text:p>
          </table:table-cell>
          <table:table-cell table:style-name="表格1.B2" table:number-columns-spanned="7" office:value-type="string">
            <text:p text:style-name="P3">□學校曾參與過109年本計畫之入校教學學校</text:p>
            <text:p text:style-name="P6">□學校未曾參與過109年計畫，但教師參加過109年本計畫之教師工作坊課程</text:p>
            <text:p text:style-name="P6">□學校未曾參與過109年計畫，教師亦未參加過109年之教師工作坊課程</text:p>
            <text:p text:style-name="P7">□學校教師曾參加過111年、113年在生物多樣性研究所舉辦的教師植物營</text:p>
            <text:p text:style-name="P8">□學校教師曾閱讀過自然保育季刊第115期「小小博物館員養成課程-一套綜合學科的認識博物館教案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備註</text:p>
          </table:table-cell>
          <table:table-cell table:style-name="表格1.B2" table:number-columns-spanned="7" office:value-type="string">
            <text:p text:style-name="P23">1.填表後請以電子郵件寄<text:span text:style-name="T2">yangyl@tbri.gov.tw。主旨請寫：申請入校教學。</text:span></text:p>
            <text:p text:style-name="P23"/>
            <text:p text:style-name="P24">2.本案將依縣市學校地區狀況評估後，主動以電子郵件及電話聯繫申請學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1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7T15:11:00.062000000</meta:creation-date>
    <dc:date>2025-01-09T09:33:36.414000000</dc:date>
    <meta:editing-duration>PT42M27S</meta:editing-duration>
    <meta:editing-cycles>7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3" meta:word-count="408" meta:character-count="443" meta:non-whitespace-character-count="443"/>
  </office:meta>
</office:document-meta>
</file>