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138in" fo:margin-bottom="0.0138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0.2361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194in" fo:margin-left="0.693in" fo:text-indent="-0.69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 fo:line-height="0.3194in" fo:margin-left="0.693in" fo:text-indent="-0.6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justify" fo:line-height="0.1388in" fo:margin-left="0.8333in" fo:text-indent="-0.8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9in" style:use-optimal-column-width="false"/>
    </style:style>
    <style:style style:name="TableColumn20" style:family="table-column">
      <style:table-column-properties style:column-width="1.4944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1.0354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18" style:family="table">
      <style:table-properties style:width="7.2812in" fo:margin-left="0in" table:align="left"/>
    </style:style>
    <style:style style:name="TableRow27" style:family="table-row">
      <style:table-row-properties style:min-row-height="0.215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 style:line-height-at-least="0.1388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44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45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46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47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Row48" style:family="table-row">
      <style:table-row-properties style:min-row-height="0.215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style:line-height-at-least="0.1388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59" style:family="table-row">
      <style:table-row-properties style:min-row-height="0.590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66" style:family="table-row">
      <style:table-row-properties style:min-row-height="0.388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72" style:family="table-row">
      <style:table-row-properties style:min-row-height="0.4673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0" style:family="table-row">
      <style:table-row-properties style:min-row-height="0.322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13" style:family="table-row">
      <style:table-row-properties style:min-row-height="0.3222in" style:use-optimal-row-height="false" fo:keep-together="always"/>
    </style:style>
    <style:style style:name="P1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23" style:family="table-row">
      <style:table-row-properties style:min-row-height="0.3222in" style:use-optimal-row-height="false" fo:keep-together="always"/>
    </style:style>
    <style:style style:name="P1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33" style:family="table-row">
      <style:table-row-properties style:min-row-height="0.3222in" style:use-optimal-row-height="false" fo:keep-together="always"/>
    </style:style>
    <style:style style:name="P1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43" style:family="table-row">
      <style:table-row-properties style:min-row-height="0.833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style:line-height-at-least="0.1388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style:line-height-at-least="0.1388in"/>
      <style:text-properties style:font-name-asian="標楷體"/>
    </style:style>
    <style:style style:name="P165" style:parent-style-name="內文" style:family="paragraph">
      <style:paragraph-properties style:snap-to-layout-grid="false" fo:text-align="justify" style:line-height-at-least="0.1388in"/>
      <style:text-properties style:font-name-asian="標楷體"/>
    </style:style>
    <style:style style:name="P166" style:parent-style-name="內文" style:family="paragraph">
      <style:paragraph-properties style:snap-to-layout-grid="false" fo:text-align="justify" style:line-height-at-least="0.1388in"/>
      <style:text-properties style:font-name-asian="標楷體"/>
    </style:style>
    <style:style style:name="TableRow167" style:family="table-row">
      <style:table-row-properties style:min-row-height="0.3534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Row176" style:family="table-row">
      <style:table-row-properties style:min-row-height="1.8131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1388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line-height="0.2083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P199" style:parent-style-name="內文" style:family="paragraph">
      <style:paragraph-properties fo:text-align="justify" fo:line-height="0.2083in" fo:margin-left="3.4166in" fo:text-indent="-3.41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P204" style:parent-style-name="內文" style:family="paragraph">
      <style:paragraph-properties fo:text-align="justify" fo:line-height="0.2083in" fo:margin-left="3.4166in" fo:text-indent="-3.41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P212" style:parent-style-name="內文" style:family="paragraph">
      <style:paragraph-properties fo:text-align="justify" fo:line-height="0.2083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text-scale="95%" style:font-size-complex="12pt"/>
    </style:style>
    <style:style style:name="T222" style:parent-style-name="預設段落字型" style:family="text">
      <style:text-properties style:font-name="標楷體" style:font-name-asian="標楷體" style:font-weight-complex="bold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text-scale="95%" style:font-size-complex="12pt"/>
    </style:style>
    <style:style style:name="T229" style:parent-style-name="預設段落字型" style:family="text">
      <style:text-properties style:font-name="標楷體" style:font-name-asian="標楷體" style:font-weight-complex="bold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 fo:line-height="0.2083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552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margin-top="0.0138in" fo:margin-bottom="0.0138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50" style:parent-style-name="內文" style:family="paragraph">
      <style:text-properties style:font-name="標楷體" style:font-name-asian="標楷體" fo:font-size="18pt" style:font-size-asian="18pt"/>
    </style:style>
    <style:style style:name="P251" style:parent-style-name="本文" style:family="paragraph">
      <style:paragraph-properties fo:text-align="justify" fo:line-height="0.4305in" fo:margin-left="0.4923in" fo:margin-right="0.475in" fo:text-indent="-0.000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7" style:parent-style-name="本文" style:family="paragraph">
      <style:paragraph-properties fo:text-align="justify"/>
      <style:text-properties fo:font-size="22pt" style:font-size-asian="22pt"/>
    </style:style>
    <style:style style:name="P268" style:parent-style-name="內文" style:family="paragraph">
      <style:text-properties style:font-name="標楷體" style:font-name-asian="標楷體" fo:font-size="22pt" style:font-size-asian="22pt"/>
    </style:style>
    <style:style style:name="P269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270" style:parent-style-name="內文" style:family="paragraph">
      <style:paragraph-properties style:snap-to-layout-grid="false" fo:line-height="0.3472in" fo:text-indent="0.5888in"/>
    </style:style>
    <style:style style:name="T2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2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73" style:parent-style-name="內文" style:family="paragraph">
      <style:paragraph-properties style:snap-to-layout-grid="false" fo:line-height="0.4444in" fo:text-indent="0.3916in"/>
    </style:style>
    <style:style style:name="T2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1" style:parent-style-name="內文" style:family="paragraph">
      <style:paragraph-properties style:snap-to-layout-grid="false" fo:line-height="0.4444in" fo:text-indent="0.3916in"/>
      <style:text-properties style:font-name="標楷體" style:font-name-asian="標楷體" fo:font-size="20pt" style:font-size-asian="20pt" style:font-size-complex="20pt"/>
    </style:style>
    <style:style style:name="P282" style:parent-style-name="內文" style:family="paragraph">
      <style:paragraph-properties style:snap-to-layout-grid="false" fo:line-height="0.4444in" fo:text-indent="0.3916in"/>
      <style:text-properties style:font-name="標楷體" style:font-name-asian="標楷體" fo:font-size="20pt" style:font-size-asian="20pt" style:font-size-complex="20pt"/>
    </style:style>
    <style:style style:name="P283" style:parent-style-name="內文" style:family="paragraph">
      <style:paragraph-properties style:snap-to-layout-grid="false" fo:line-height="0.4444in" fo:text-indent="0.3916in"/>
      <style:text-properties style:font-name="標楷體" style:font-name-asian="標楷體" fo:font-size="20pt" style:font-size-asian="20pt" style:font-size-complex="20pt"/>
    </style:style>
    <style:style style:name="P28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8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86" style:parent-style-name="內文" style:family="paragraph">
      <style:paragraph-properties fo:margin-right="0.375in"/>
    </style:style>
    <style:style style:name="T287" style:parent-style-name="預設段落字型" style:family="text">
      <style:text-properties style:font-name-asian="標楷體" fo:font-size="18pt" style:font-size-asian="18pt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T289" style:parent-style-name="預設段落字型" style:family="text">
      <style:text-properties style:font-name-asian="標楷體" fo:font-size="18pt" style:font-size-asian="18pt"/>
    </style:style>
    <style:style style:name="T290" style:parent-style-name="預設段落字型" style:family="text">
      <style:text-properties style:font-name-asian="標楷體" fo:font-size="18pt" style:font-size-asian="18pt"/>
    </style:style>
    <style:style style:name="T291" style:parent-style-name="預設段落字型" style:family="text">
      <style:text-properties style:font-name-asian="標楷體" fo:font-size="18pt" style:font-size-asian="18pt"/>
    </style:style>
    <style:style style:name="T292" style:parent-style-name="預設段落字型" style:family="text">
      <style:text-properties style:font-name-asian="標楷體" fo:font-size="18pt" style:font-size-asian="18pt"/>
    </style:style>
    <style:style style:name="T293" style:parent-style-name="預設段落字型" style:family="text">
      <style:text-properties style:font-name-asian="標楷體" fo:font-size="18pt" style:font-size-asian="18pt"/>
    </style:style>
    <style:style style:name="P294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295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296" style:parent-style-name="內文" style:family="paragraph">
      <style:paragraph-properties fo:text-align="center" fo:margin-right="-0.1069in"/>
    </style:style>
    <style:style style:name="T29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9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299" style:parent-style-name="內文" style:family="paragraph">
      <style:paragraph-properties fo:margin-top="0.2513in" fo:margin-left="0.4937in" fo:margin-right="0.3763in" fo:text-indent="-0.002in">
        <style:tab-stops/>
      </style:paragraph-properties>
    </style:style>
    <style:style style:name="T300" style:parent-style-name="預設段落字型" style:family="text">
      <style:text-properties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2" style:parent-style-name="預設段落字型" style:family="text">
      <style:text-properties style:font-name-asian="標楷體" fo:font-size="18pt" style:font-size-asian="18pt" style:font-size-complex="18pt"/>
    </style:style>
    <style:style style:name="P313" style:parent-style-name="內文" style:family="paragraph">
      <style:text-properties style:font-name-asian="標楷體" fo:font-size="18pt" style:font-size-asian="18pt"/>
    </style:style>
    <style:style style:name="P31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3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1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19" style:parent-style-name="內文" style:family="paragraph">
      <style:paragraph-properties fo:text-align="justify" fo:text-indent="2.1666in"/>
    </style:style>
    <style:style style:name="T320" style:parent-style-name="預設段落字型" style:family="text">
      <style:text-properties style:font-name-asian="標楷體" fo:font-size="26pt" style:font-size-asian="26pt" style:text-combine="lines"/>
    </style:style>
    <style:style style:name="T321" style:parent-style-name="預設段落字型" style:family="text">
      <style:text-properties style:font-name-asian="標楷體" fo:font-size="18pt" style:font-size-asian="18pt"/>
    </style:style>
    <style:style style:name="P322" style:parent-style-name="內文" style:family="paragraph">
      <style:paragraph-properties fo:text-align="end"/>
    </style:style>
    <style:style style:name="P323" style:parent-style-name="內文" style:family="paragraph">
      <style:paragraph-properties fo:text-align="end"/>
    </style:style>
    <style:style style:name="P324" style:parent-style-name="內文" style:family="paragraph">
      <style:paragraph-properties fo:text-align="end"/>
    </style:style>
    <style:style style:name="P325" style:parent-style-name="內文" style:family="paragraph">
      <style:paragraph-properties fo:text-align="end"/>
    </style:style>
    <style:style style:name="P326" style:parent-style-name="內文" style:family="paragraph">
      <style:paragraph-properties fo:text-align="end"/>
    </style:style>
    <style:style style:name="P327" style:parent-style-name="內文" style:family="paragraph">
      <style:paragraph-properties fo:text-align="end"/>
    </style:style>
    <style:style style:name="P328" style:parent-style-name="內文" style:family="paragraph">
      <style:paragraph-properties fo:text-align="end"/>
    </style:style>
    <style:style style:name="P329" style:parent-style-name="內文" style:family="paragraph">
      <style:paragraph-properties fo:text-align="end"/>
    </style:style>
    <style:style style:name="P330" style:parent-style-name="內文" style:family="paragraph">
      <style:paragraph-properties fo:text-align="end"/>
    </style:style>
    <style:style style:name="P331" style:parent-style-name="內文" style:family="paragraph">
      <style:paragraph-properties fo:text-align="end"/>
    </style:style>
    <style:style style:name="P33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33" style:parent-style-name="內文" style:family="paragraph">
      <style:paragraph-properties fo:margin-right="0.375in"/>
    </style:style>
    <style:style style:name="T334" style:parent-style-name="預設段落字型" style:family="text">
      <style:text-properties style:font-name-asian="標楷體" fo:font-size="18pt" style:font-size-asian="18pt"/>
    </style:style>
    <style:style style:name="T335" style:parent-style-name="預設段落字型" style:family="text">
      <style:text-properties style:font-name-asian="標楷體" fo:font-size="18pt" style:font-size-asian="18pt"/>
    </style:style>
    <style:style style:name="T336" style:parent-style-name="預設段落字型" style:family="text">
      <style:text-properties style:font-name-asian="標楷體" fo:font-size="18pt" style:font-size-asian="18pt"/>
    </style:style>
    <style:style style:name="T337" style:parent-style-name="預設段落字型" style:family="text">
      <style:text-properties style:font-name-asian="標楷體" fo:font-size="18pt" style:font-size-asian="18pt"/>
    </style:style>
    <style:style style:name="T338" style:parent-style-name="預設段落字型" style:family="text">
      <style:text-properties style:font-name-asian="標楷體" fo:font-size="18pt" style:font-size-asian="18pt"/>
    </style:style>
    <style:style style:name="T339" style:parent-style-name="預設段落字型" style:family="text">
      <style:text-properties style:font-name-asian="標楷體" fo:font-size="18pt" style:font-size-asian="18pt"/>
    </style:style>
    <style:style style:name="T340" style:parent-style-name="預設段落字型" style:family="text">
      <style:text-properties style:font-name-asian="標楷體" fo:font-size="18pt" style:font-size-asian="18pt"/>
    </style:style>
    <style:style style:name="P341" style:parent-style-name="內文" style:family="paragraph">
      <style:paragraph-properties fo:margin-top="0.0138in" fo:margin-bottom="0.0138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Text Box 4" text:anchor-type="paragraph" svg:x="0in" svg:y="-0.26389in" svg:width="7in" svg:height="0.45in" style:rel-width="scale" style:rel-height="scale"><draw:text-box><text:p text:style-name="內文"><text:span text:style-name="T4"><text:s text:c="44"/></text:span><text:span text:style-name="T5">報名編號：</text:span><text:span text:style-name="T6"><text:s text:c="5"/>(</text:span><text:span text:style-name="T7">本校填寫</text:span><text:span text:style-name="T8">)</text:span></text:p></draw:text-box><svg:title/><svg:desc/></draw:frame></text:span></text:p>
      <text:p text:style-name="P9"/>
      <text:p text:style-name="P10">臺中市立霧峰農業工業高級中等學校</text:p>
      <text:p text:style-name="P11"><text:span text:style-name="T12">電機工程職系</text:span><text:span text:style-name="T13">技佐</text:span><text:span text:style-name="T14">甄選報名表</text:span></text:p>
      <text:p text:style-name="P15"><text:span text:style-name="T16"><text:s text:c="2"/></text:span><text:span text:style-name="T17"><text:s text:c="42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>
            <text:p text:style-name="P38">國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rows-spanned="4">
            <text:p text:style-name="P42"/>
            <text:p text:style-name="P43"/>
            <text:p text:style-name="P44"/>
            <text:p text:style-name="P45"/>
            <text:p text:style-name="P46">照</text:p>
            <text:p text:style-name="P47">片</text:p>
          </table:table-cell>
        </table:table-row>
        <table:table-row table:style-name="TableRow48">
          <table:table-cell table:style-name="TableCell49">
            <text:p text:style-name="P50">身<text:s/>分<text:s/>證</text:p>
            <text:p text:style-name="P51">統一編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生日</text:p>
          </table:table-cell>
          <table:table-cell table:style-name="TableCell56" table:number-columns-spanned="2">
            <text:p text:style-name="P57">年<text:s text:c="4"/>月<text:s text:c="4"/>日<text:s/>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電話</text:p>
          </table:table-cell>
          <table:table-cell table:style-name="TableCell62" table:number-columns-spanned="6">
            <text:p text:style-name="P63">(公)：<text:s text:c="11"/>(宅)：<text:s text:c="12"/>手機：</text:p>
            <text:p text:style-name="P64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最高學歷</text:p>
            <text:p text:style-name="P75">及<text:s/>科<text:s/>系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考試年度</text:p>
            <text:p text:style-name="P81">及<text:s/>名<text:s/>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考試及格</text:p>
            <text:p text:style-name="P86">類<text:s text:c="4"/>科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現<text:s/>服<text:s/>務</text:p>
            <text:p text:style-name="P92">機關/學校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現敘官職等</text:p>
            <text:p text:style-name="P97">職系、職稱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rows-spanned="4">
            <text:p text:style-name="P102">經<text:s text:c="4"/>歷</text:p>
          </table:table-cell>
          <table:table-cell table:style-name="TableCell103">
            <text:p text:style-name="P104">機關名稱</text:p>
          </table:table-cell>
          <table:table-cell table:style-name="TableCell105" table:number-columns-spanned="2">
            <text:p text:style-name="P106">官職等</text:p>
            <text:p text:style-name="P107">職<text:s text:c="3"/>稱</text:p>
          </table:table-cell>
          <table:covered-table-cell/>
          <table:table-cell table:style-name="TableCell108" table:number-columns-spanned="2">
            <text:p text:style-name="P109">任<text:s text:c="4"/>職</text:p>
            <text:p text:style-name="P110">起訖日期</text:p>
          </table:table-cell>
          <table:covered-table-cell/>
          <table:table-cell table:style-name="TableCell111" table:number-columns-spanned="2">
            <text:p text:style-name="P112">備<text:s text:c="6"/>註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考<text:s text:c="2"/>績</text:p>
            <text:p text:style-name="P146">紀<text:s text:c="2"/>錄</text:p>
            <text:p text:style-name="P147">獎<text:s text:c="2"/>懲</text:p>
          </table:table-cell>
          <table:table-cell table:style-name="TableCell148" table:number-columns-spanned="3">
            <text:p text:style-name="P149">※最近5年獎懲紀錄</text:p>
            <text:p text:style-name="P150">記大功（<text:s text:c="2"/>）次<text:s text:c="2"/>記大過（<text:s text:c="2"/>）次</text:p>
            <text:p text:style-name="P151">小功（<text:s text:c="2"/>）次<text:s text:c="4"/>小過（<text:s text:c="2"/>）次</text:p>
            <text:p text:style-name="P152"><text:span text:style-name="T153">嘉獎（</text:span><text:span text:style-name="T154"><text:s text:c="2"/></text:span><text:span text:style-name="T155">）次</text:span><text:span text:style-name="T156"><text:s text:c="4"/></text:span><text:span text:style-name="T157">申</text:span><text:span text:style-name="T158">誡</text:span><text:span text:style-name="T159">（</text:span><text:span text:style-name="T160"><text:s text:c="2"/></text:span><text:span text:style-name="T161">）次</text:span></text:p>
          </table:table-cell>
          <table:covered-table-cell/>
          <table:covered-table-cell/>
          <table:table-cell table:style-name="TableCell162" table:number-columns-spanned="4">
            <text:p text:style-name="P163">※最近5年考績紀錄</text:p>
            <text:p text:style-name="P164"><text:s text:c="2"/>113年考列（<text:s text:c="2"/>）等<text:s text:c="3"/>110年考列（<text:s text:c="2"/>）等</text:p>
            <text:p text:style-name="P165"><text:s text:c="2"/>112年考列（<text:s text:c="2"/>）等<text:s text:c="3"/>109年考列（<text:s text:c="2"/>）等</text:p>
            <text:p text:style-name="P166"><text:s text:c="2"/>111年考列（<text:s text:c="2"/>）等<text:s/><text:s text:c="2"/>108年考列（<text:s text:c="2"/>）等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專<text:s text:c="3"/>長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>專業證照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繳附證件</text:p>
          </table:table-cell>
          <table:table-cell table:style-name="TableCell179" table:number-columns-spanned="7">
            <text:p text:style-name="P180"><text:span text:style-name="T181">繳附者請勾選</text:span><text:span text:style-name="T182">(</text:span><text:span text:style-name="T183">請將下列資料連同本報名表掃描為一個</text:span><text:span text:style-name="T184">PDF</text:span><text:span text:style-name="T185">檔</text:span><text:span text:style-name="T186">(</text:span><text:span text:style-name="T187">限</text:span><text:span text:style-name="T188">10M</text:span><text:span text:style-name="T189">以內</text:span><text:span text:style-name="T190">)</text:span><text:span text:style-name="T191">上傳事求人徵才系統，證件不齊者不予受理，請影本</text:span><text:span text:style-name="T192">加註與正本相符及本人簽名</text:span><text:span text:style-name="T193">)</text:span></text:p>
            <text:p text:style-name="P194"><text:s text:c="8"/></text:p>
            <text:p text:style-name="P195"><text:span text:style-name="T196">□1.</text:span><text:span text:style-name="T197">本校報名表</text:span><text:span text:style-name="T198"><text:s text:c="21"/></text:span></text:p>
            <text:p text:style-name="P199"><text:span text:style-name="T200">□2.</text:span><text:span text:style-name="T201">同意書、切結書</text:span><text:span text:style-name="T202"><text:s text:c="5"/></text:span><text:span text:style-name="T203"><text:s text:c="25"/></text:span></text:p>
            <text:p text:style-name="P204"><text:span text:style-name="T205">□3.</text:span><text:span text:style-name="T206">與本職缺務相關之訓練證照證明</text:span><text:span text:style-name="T207">影本</text:span><text:span text:style-name="T208"><text:s/>(</text:span><text:span text:style-name="T209">無則免附</text:span><text:span text:style-name="T210">)</text:span><text:span text:style-name="T211"><text:s/></text:span></text:p>
            <text:p text:style-name="P212"><text:span text:style-name="T213">□4.</text:span><text:span text:style-name="T214">語言能力檢定證明</text:span><text:span text:style-name="T215">影本</text:span><text:span text:style-name="T216">(</text:span><text:span text:style-name="T217">無則免附</text:span><text:span text:style-name="T218">)</text:span></text:p>
            <text:p text:style-name="P219"><text:span text:style-name="T220">□5.</text:span><text:span text:style-name="T221">有效期限內之身心障礙手冊、原住民身分證明</text:span><text:span text:style-name="T222">影本</text:span><text:span text:style-name="T223">(</text:span><text:span text:style-name="T224">無則免附</text:span><text:span text:style-name="T225">)</text:span></text:p>
            <text:p text:style-name="P226"><text:span text:style-name="T227">□6.</text:span><text:span text:style-name="T228">其他相關證明文件</text:span><text:span text:style-name="T229">影本</text:span><text:span text:style-name="T230">(</text:span><text:span text:style-name="T231">無則免附</text:span><text:span text:style-name="T232">)</text:span></text:p>
            <text:p text:style-name="P233"><text:s text:c="20"/></text:p>
            <text:p text:style-name="P234"><text:span text:style-name="T235"><text:s text:c="46"/></text:span><text:span text:style-name="T236">報名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<text:span text:style-name="T240">※</text:span><text:span text:style-name="T241">本欄位應考人請勿勾選</text:span><text:span text:style-name="T242"><text:s text:c="6"/>□</text:span><text:span text:style-name="T243">符合報名資格</text:span><text:span text:style-name="T244"><text:s text:c="13"/></text:span><text:span text:style-name="T245">審核人員簽章：</text:span></text:p>
            <text:p text:style-name="P246"><text:s text:c="28"/>□不符合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  <text:p text:style-name="P248"/>
      <text:p text:style-name="P249">切<text:s text:c="2"/>結<text:s text:c="2"/>書</text:p>
      <text:p text:style-name="P250"><text:s text:c="5"/></text:p>
      <text:p text:style-name="P251"><text:span text:style-name="T252">切結人</text:span><text:span text:style-name="T253"><text:s text:c="13"/></text:span><text:span text:style-name="T254">為參加臺中市立霧峰農業工業高級中等學校實習處技佐職務甄選，已詳閱公告內容，自願切結下列事項</text:span><text:span text:style-name="T255">:</text:span><text:span text:style-name="T256">茲聲明本人確無「公務人員任用法第</text:span><text:span text:style-name="T257">26</text:span><text:span text:style-name="T258">條、</text:span><text:span text:style-name="T259">28</text:span><text:span text:style-name="T260">條」及「公務人員陞遷法第</text:span><text:span text:style-name="T261">12</text:span><text:span text:style-name="T262">條」各款情事、「臺灣地區與大陸地區人民關係條例第</text:span><text:span text:style-name="T263">21</text:span><text:span text:style-name="T264">條第</text:span><text:span text:style-name="T265">1</text:span><text:span text:style-name="T266">項」所訂不得任用情事、且無性侵害、性騷擾及性霸凌等之犯罪紀錄及行為，所附證件均屬真實，若有違反，或有不實情事者，願負法律並無異議放棄錄取資格，特立書為證。</text:span></text:p>
      <text:p text:style-name="P267"/>
      <text:p text:style-name="P268"><text:s text:c="7"/>此<text:s text:c="2"/>致</text:p>
      <text:p text:style-name="P269"/>
      <text:p text:style-name="P270"><text:span text:style-name="T271">臺中市立霧峰農業工業高級中等學校</text:span></text:p>
      <text:p text:style-name="P272"><text:s text:c="4"/></text:p>
      <text:p text:style-name="P273"><text:span text:style-name="T274"><text:s/></text:span><text:span text:style-name="T275">切</text:span><text:span text:style-name="T276"><text:s text:c="2"/></text:span><text:span text:style-name="T277">結</text:span><text:span text:style-name="T278"><text:s text:c="2"/></text:span><text:span text:style-name="T279">人：</text:span><text:span text:style-name="T280"><text:s/></text:span></text:p>
      <text:p text:style-name="P281"><text:s/>身分證字號：<text:s/></text:p>
      <text:p text:style-name="P282"><text:s/>戶<text:s/>籍<text:s/>地址：<text:s/></text:p>
      <text:p text:style-name="P283"><text:s/>聯<text:s/>絡<text:s/>電話：</text:p>
      <text:p text:style-name="P284"/>
      <text:p text:style-name="P285"/>
      <text:p text:style-name="P286"><text:span text:style-name="T287">中華民國</text:span><text:span text:style-name="T288"><text:s text:c="6"/></text:span><text:span text:style-name="T289">年</text:span><text:span text:style-name="T290"><text:s text:c="4"/></text:span><text:span text:style-name="T291">月</text:span><text:span text:style-name="T292"><text:s text:c="4"/></text:span><text:span text:style-name="T293">日</text:span></text:p>
      <text:p text:style-name="P294"/>
      <text:p text:style-name="P295"/>
      <text:p text:style-name="P296"><text:span text:style-name="T297">查閱性侵害犯罪加害人登記檔案</text:span><text:span text:style-name="T298">同意書</text:span></text:p>
      <text:p text:style-name="P299"><text:span text:style-name="T300">本人</text:span><text:span text:style-name="T301"><text:s text:c="16"/></text:span><text:span text:style-name="T302">，</text:span><text:span text:style-name="T303"><text:s text:c="7"/></text:span><text:span text:style-name="T304">年</text:span><text:span text:style-name="T305"><text:s text:c="6"/></text:span><text:span text:style-name="T306">月</text:span><text:span text:style-name="T307"><text:s text:c="6"/></text:span><text:span text:style-name="T308">日生，為應徵</text:span><text:span text:style-name="T309">臺中市立霧峰農業工業高級中等學校實習處技佐職務</text:span><text:span text:style-name="T310">所需，同意</text:span><text:span text:style-name="T311">貴校申</text:span><text:span text:style-name="T312">請查閱本人有無性侵害犯罪登記檔案資料。</text:span></text:p>
      <text:p text:style-name="P313"><text:s text:c="4"/></text:p>
      <text:p text:style-name="P314"><text:s text:c="4"/>此致</text:p>
      <text:p text:style-name="內文"><text:span text:style-name="T315"><text:s text:c="4"/></text:span><text:span text:style-name="T316">臺中市立霧峰農業工業高級中等學校</text:span></text:p>
      <text:p text:style-name="P317"/>
      <text:p text:style-name="P318">立同意書人：<text:s text:c="20"/>（簽名）</text:p>
      <text:p text:style-name="P319"><text:span text:style-name="T320">國民身分證統一編號</text:span><text:span text:style-name="T321">：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<text:span text:style-name="T334">中華民國</text:span><text:span text:style-name="T335"><text:s text:c="6"/></text:span><text:span text:style-name="T336">年</text:span><text:span text:style-name="T337"><text:s text:c="4"/></text:span><text:span text:style-name="T338">月</text:span><text:span text:style-name="T339"><text:s text:c="4"/></text:span><text:span text:style-name="T340">日</text:span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true" fo:font-size="11pt" style:font-size-asian="11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M6620G</meta:initial-creator>
    <dc:creator>user</dc:creator>
    <meta:creation-date>2025-01-14T08:38:00Z</meta:creation-date>
    <dc:date>2025-01-17T02:56:00Z</dc:date>
    <meta:print-date>2024-11-29T09:32:00Z</meta:print-date>
    <meta:template xlink:href="Normal" xlink:type="simple"/>
    <meta:editing-cycles>6</meta:editing-cycles>
    <meta:editing-duration>PT240S</meta:editing-duration>
    <meta:document-statistic meta:page-count="3" meta:paragraph-count="2" meta:word-count="220" meta:character-count="1472" meta:row-count="10" meta:non-whitespace-character-count="1254"/>
  </office:meta>
</office:document-meta>
</file>