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 style:font-size-complex="18pt"/>
    </style:style>
    <style:style style:name="P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2534in" fo:text-indent="-0.2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空手道協會<text:bookmark-start text:name="_Hlk164346628"/>參加「2025年世界中學生U15運動會」空手道代表隊選拔選手<text:bookmark-end text:name="_Hlk164346628"/>切結書</text:p>
      <text:p text:style-name="P2"><text:s text:c="4"/>本人確實符合參加「2025年世界中學生U15運動會」空手道代表隊選拔選手參賽資格，且身體狀況適宜參加劇烈運動競賽，特此具結保證。<text:s/></text:p>
      <text:p text:style-name="P3">姓<text:s text:c="6"/>名：</text:p>
      <text:p text:style-name="P4">性<text:s text:c="6"/>別：</text:p>
      <text:p text:style-name="P5">出生年月日：</text:p>
      <text:p text:style-name="P6">身分證字號：</text:p>
      <text:p text:style-name="P7"><text:span text:style-name="T8">比賽項</text:span><text:span text:style-name="T9">目</text:span><text:span text:style-name="T10">：</text:span></text:p>
      <text:p text:style-name="P11"><text:span text:style-name="T12">本人簽</text:span><text:span text:style-name="T13">章</text:span><text:span text:style-name="T14">：</text:span></text:p>
      <text:p text:style-name="P15">法定代理人簽章：</text:p>
      <text:p text:style-name="P16">教<text:s/>練<text:s/>簽<text:s/>章：</text:p>
      <text:p text:style-name="P17"/>
      <text:p text:style-name="P18">中華民國<text:s/>114年<text:s text:c="7"/>月<text:s text:c="7"/>日</text:p>
      <text:p text:style-name="P19"><text:span text:style-name="T20">註：切結書必須由選手</text:span><text:span text:style-name="T21">及其</text:span><text:span text:style-name="T22">監護人</text:span><text:span text:style-name="T23">親自簽名或蓋章</text:span><text:span text:style-name="T24">，以示負責</text:span><text:span text:style-name="T25">。</text:span><text:span text:style-name="T26"><text:s/></text:span></text:p>
      <text:p text:style-name="P27">個人資料授權書</text:p>
      <text:p text:style-name="P28">1、本人同意將參與本活動所填載及提供個人資料之報名表及相關文件，作為中華民國空手道協會行政作業所需，得依個人資料保護法相關規定為必要之蒐集、處理及利用。本人亦同意得按法令規定之保存期限留存報名表及相關文件，毋庸退件。</text:p>
      <text:p text:style-name="P29">2、依個人資料保護法第8條第1項第6款規定，機關必須明確告知對您權益的影響，如您未於簽名欄中簽名，本單位將無法進行必要之審核及處理作業，致無法提供您相關之服務。</text:p>
      <text:p text:style-name="P30"><text:s text:c="7"/></text:p>
      <text:p text:style-name="P31"><text:span text:style-name="T32"><text:s text:c="8"/></text:span><text:span text:style-name="T33">此致</text:span></text:p>
      <text:p text:style-name="P34"><text:s text:c="4"/>中華民國空手道協會</text:p>
      <text:p text:style-name="P35"/>
      <text:p text:style-name="內文"><text:span text:style-name="T36">本人</text:span><text:span text:style-name="T37">簽名： <text:s text:c="24"/></text:span><text:span text:style-name="T38"><text:s/></text:span><text:span text:style-name="T39"><text:s text:c="3"/></text:span><text:span text:style-name="T40">(煩請親筆簽名)</text:span></text:p>
      <text:p text:style-name="內文"><text:span text:style-name="T41">法定</text:span><text:span text:style-name="T42">代理人</text:span><text:span text:style-name="T43">簽</text:span><text:span text:style-name="T44">名：</text:span></text:p>
      <text:p text:style-name="內文"><text:span text:style-name="T45">日 <text:s/>期：</text:span><text:span text:style-name="T46">中華民國</text:span><text:span text:style-name="T47">1</text:span><text:span text:style-name="T48">1</text:span><text:span text:style-name="T49">4</text:span><text:span text:style-name="T50">年</text:span><text:span text:style-name="T51"><text:s text:c="3"/></text:span><text:span text:style-name="T52"><text:s text:c="3"/></text:span><text:span text:style-name="T53">月</text:span><text:span text:style-name="T54"><text:s text:c="3"/></text:span><text:span text:style-name="T55"><text:s/></text:span><text:span text:style-name="T56"><text:s text:c="2"/></text:span><text:span text:style-name="T57">日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8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品心</dc:creator>
    <meta:creation-date>2025-01-17T06:39:00Z</meta:creation-date>
    <dc:date>2025-01-17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