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20pt" style:font-size-asian="20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.0416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0416in" fo:text-indent="1.6666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.0416in" fo:margin-left="-0.0833in" fo:text-indent="1.7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.041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709in" fo:text-indent="-0.709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fo:margin-top="0.125in" style:line-height-at-least="0in" fo:margin-left="0.1416in" fo:text-indent="-0.1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PONY BASEBALL TOUNAMENT APPLICATION FORM</text:p>
      <text:p text:style-name="P2">2025年美國小馬聯盟入會加盟申請表</text:p>
      <text:list text:style-name="LFO1" text:continue-numbering="true">
        <text:list-item>
          <text:p text:style-name="P3">說明：請各球隊(學校)詳填下列各項：</text:p>
        </text:list-item>
      </text:list>
      <text:p text:style-name="P4"><text:s/>□　新會員 <text:s text:c="8"/>□　舊會員　　（請勾選）</text:p>
      <text:list text:style-name="LFO2" text:continue-numbering="true">
        <text:list-item>
          <text:p text:style-name="P5">所屬縣市(即聯盟名稱)：</text:p>
        </text:list-item>
        <text:list-item>
          <text:p text:style-name="P6">學校名稱：</text:p>
        </text:list-item>
        <text:list-item>
          <text:p text:style-name="P7">學校人數：</text:p>
        </text:list-item>
        <text:list-item>
          <text:p text:style-name="P8">學校校長：</text:p>
        </text:list-item>
        <text:list-item>
          <text:p text:style-name="P9"><text:span text:style-name="T10">學校地址：</text:span><text:span text:style-name="T11">□□□</text:span></text:p>
        </text:list-item>
        <text:list-item>
          <text:p text:style-name="P12">學校電話：<text:s text:c="25"/>傳真：</text:p>
        </text:list-item>
        <text:list-item>
          <text:p text:style-name="P13"><text:span text:style-name="T14">加盟級數：</text:span><text:span text:style-name="T15">□</text:span><text:span text:style-name="T16"><text:s/></text:span><text:span text:style-name="T17">野馬級</text:span><text:span text:style-name="T18">(11-12</text:span><text:span text:style-name="T19">歲組</text:span><text:span text:style-name="T20">)[</text:span><text:span text:style-name="T21">少棒</text:span><text:span text:style-name="T22">]<text:s/></text:span><text:span text:style-name="T23">會費</text:span><text:span text:style-name="T24">：新台幣</text:span><text:span text:style-name="T25">85</text:span><text:span text:style-name="T26">0</text:span><text:span text:style-name="T27">/</text:span><text:span text:style-name="T28">校</text:span></text:p>
        </text:list-item>
      </text:list>
      <text:p text:style-name="P29"><text:span text:style-name="T30">□</text:span><text:span text:style-name="T31"><text:s/></text:span><text:span text:style-name="T32">小馬級</text:span><text:span text:style-name="T33">(13-14</text:span><text:span text:style-name="T34">歲組</text:span><text:span text:style-name="T35">)[</text:span><text:span text:style-name="T36">青少棒</text:span><text:span text:style-name="T37">]</text:span><text:span text:style-name="T38"><text:s/></text:span><text:span text:style-name="T39">會費</text:span><text:span text:style-name="T40">：新台幣</text:span><text:span text:style-name="T41">85</text:span><text:span text:style-name="T42">0</text:span><text:span text:style-name="T43">/校</text:span></text:p>
      <text:p text:style-name="P44"><text:span text:style-name="T45">□</text:span><text:span text:style-name="T46"><text:s/>帕</text:span><text:span text:style-name="T47">馬級</text:span><text:span text:style-name="T48">(1</text:span><text:span text:style-name="T49">7</text:span><text:span text:style-name="T50">-1</text:span><text:span text:style-name="T51">8</text:span><text:span text:style-name="T52">歲組</text:span><text:span text:style-name="T53">)[</text:span><text:span text:style-name="T54">青棒</text:span><text:span text:style-name="T55">]</text:span><text:span text:style-name="T56"><text:s/></text:span><text:span text:style-name="T57">會費</text:span><text:span text:style-name="T58">：新台幣</text:span><text:span text:style-name="T59">1</text:span><text:span text:style-name="T60">7</text:span><text:span text:style-name="T61">0</text:span><text:span text:style-name="T62">0</text:span><text:span text:style-name="T63">/</text:span><text:span text:style-name="T64">校</text:span></text:p>
      <text:list text:style-name="LFO2" text:continue-numbering="true">
        <text:list-item>
          <text:p text:style-name="P65">連絡人：　　　　　<text:s/>　電話：<text:s text:c="12"/>行動電話： <text:s text:c="4"/></text:p>
        </text:list-item>
        <text:list-item>
          <text:p text:style-name="P66">貴球隊核銷之收據抬頭：</text:p>
        </text:list-item>
      </text:list>
      <text:p text:style-name="P67"/>
      <text:p text:style-name="P68">備<text:s text:c="2"/>註</text:p>
      <text:p text:style-name="P69"><text:span text:style-name="T70">野馬級：</text:span><text:span text:style-name="T71">ＰＯＮＹ規定凡申請加盟野馬級</text:span><text:span text:style-name="T72">(12</text:span><text:span text:style-name="T73">歲組</text:span><text:span text:style-name="T74">)</text:span><text:span text:style-name="T75">的少棒隊隊員之組成，</text:span><text:span text:style-name="T76">可全為</text:span><text:span text:style-name="T77">12</text:span><text:span text:style-name="T78">歲球員，或全為</text:span><text:span text:style-name="T79">11</text:span><text:span text:style-name="T80">歲球員，或</text:span><text:span text:style-name="T81">11</text:span><text:span text:style-name="T82">歲與</text:span><text:span text:style-name="T83">12</text:span><text:span text:style-name="T84">歲混合組</text:span><text:span text:style-name="T85">成</text:span><text:span text:style-name="T86">。</text:span><text:span text:style-name="T87">(</text:span><text:span text:style-name="T88">民國</text:span><text:span text:style-name="T89">101</text:span><text:span text:style-name="T90">年</text:span><text:span text:style-name="T91">9</text:span><text:span text:style-name="T92">月</text:span><text:span text:style-name="T93">1</text:span><text:span text:style-name="T94">日起至</text:span><text:span text:style-name="T95">10</text:span><text:span text:style-name="T96">3</text:span><text:span text:style-name="T97">年</text:span><text:span text:style-name="T98">4</text:span><text:span text:style-name="T99">月</text:span><text:span text:style-name="T100">3</text:span><text:span text:style-name="T101">0</text:span><text:span text:style-name="T102">日出生</text:span><text:span text:style-name="T103">)</text:span></text:p>
      <text:p text:style-name="P104"><text:span text:style-name="T105">小馬級：ＰＯＮＹ規定凡申請加盟小馬級</text:span><text:span text:style-name="T106">(14</text:span><text:span text:style-name="T107">歲組</text:span><text:span text:style-name="T108">)</text:span><text:span text:style-name="T109">的青少棒隊隊員之組成，</text:span><text:span text:style-name="T110">可全為</text:span><text:span text:style-name="T111">14</text:span><text:span text:style-name="T112">歲球員，或全為</text:span><text:span text:style-name="T113">13</text:span><text:span text:style-name="T114">歲球員，或</text:span><text:span text:style-name="T115">13</text:span><text:span text:style-name="T116">歲與</text:span><text:span text:style-name="T117">14</text:span><text:span text:style-name="T118">歲混合組</text:span><text:span text:style-name="T119">成</text:span><text:span text:style-name="T120">。</text:span><text:span text:style-name="T121">(</text:span><text:span text:style-name="T122">民國</text:span><text:span text:style-name="T123">9</text:span><text:span text:style-name="T124">9</text:span><text:span text:style-name="T125">年</text:span><text:span text:style-name="T126">5</text:span><text:span text:style-name="T127">月</text:span><text:span text:style-name="T128">1</text:span><text:span text:style-name="T129">日起至</text:span><text:span text:style-name="T130">101</text:span><text:span text:style-name="T131">年</text:span><text:span text:style-name="T132">4</text:span><text:span text:style-name="T133">月</text:span><text:span text:style-name="T134">3</text:span><text:span text:style-name="T135">0</text:span><text:span text:style-name="T136">日出生</text:span><text:span text:style-name="T137">)</text:span></text:p>
      <text:p text:style-name="P138"><text:span text:style-name="T139">帕馬級：ＰＯＮＹ規定凡申請加盟帕馬級</text:span><text:span text:style-name="T140">(18</text:span><text:span text:style-name="T141">歲組</text:span><text:span text:style-name="T142">)</text:span><text:span text:style-name="T143">的青棒隊隊員之組成，</text:span><text:span text:style-name="T144">可全為</text:span><text:span text:style-name="T145">18</text:span><text:span text:style-name="T146">歲球員，或全為</text:span><text:span text:style-name="T147">17</text:span><text:span text:style-name="T148">歲球員，或</text:span><text:span text:style-name="T149">17</text:span><text:span text:style-name="T150">歲與</text:span><text:span text:style-name="T151">18</text:span><text:span text:style-name="T152">歲混合組成</text:span><text:span text:style-name="T153">(</text:span><text:span text:style-name="T154">民國</text:span><text:span text:style-name="T155">95</text:span><text:span text:style-name="T156">年</text:span><text:span text:style-name="T157">5</text:span><text:span text:style-name="T158">月</text:span><text:span text:style-name="T159">1</text:span><text:span text:style-name="T160">日起至</text:span><text:span text:style-name="T161">97</text:span><text:span text:style-name="T162">年</text:span><text:span text:style-name="T163">4</text:span><text:span text:style-name="T164">月</text:span><text:span text:style-name="T165">3</text:span><text:span text:style-name="T166">0</text:span><text:span text:style-name="T167">日出生</text:span><text:span text:style-name="T168">)</text:span><text:span text:style-name="T169">，</text:span><text:span text:style-name="T170">1</text:span><text:span text:style-name="T171">9</text:span><text:span text:style-name="T172">歲球員</text:span><text:span text:style-name="T173">至多</text:span><text:span text:style-name="T174">3</text:span><text:span text:style-name="T175">名</text:span><text:span text:style-name="T176">(</text:span><text:span text:style-name="T177">民國</text:span><text:span text:style-name="T178">94</text:span><text:span text:style-name="T179">年</text:span><text:span text:style-name="T180">9</text:span><text:span text:style-name="T181">月</text:span><text:span text:style-name="T182">1</text:span><text:span text:style-name="T183">日起至</text:span><text:span text:style-name="T184">95</text:span><text:span text:style-name="T185">年</text:span><text:span text:style-name="T186">4</text:span><text:span text:style-name="T187">月</text:span><text:span text:style-name="T188">30</text:span><text:span text:style-name="T189">日</text:span><text:span text:style-name="T190">出生</text:span><text:span text:style-name="T191">)</text:span><text:span text:style-name="T192">。</text:span><text:span text:style-name="T193"><text:s/></text:span></text:p>
      <text:p text:style-name="P194"><text:span text:style-name="T195">◎</text:span><text:span text:style-name="T196">球員資格應符合參加</text:span><text:span text:style-name="T197">學生棒球運動聯盟</text:span><text:span text:style-name="T198">【</text:span><text:span text:style-name="T199">高中、</text:span><text:span text:style-name="T200">國中、國小棒球運動聯賽</text:span><text:span text:style-name="T201">-</text:span><text:span text:style-name="T202">1</text:span><text:span text:style-name="T203">13</text:span><text:span text:style-name="T204">】之規定，如特殊原因未能符合者，請逕洽本會</text:span><text:span text:style-name="T205">副秘書長兼</text:span><text:span text:style-name="T206">競賽組</text:span><text:span text:style-name="T207">組長</text:span><text:span text:style-name="T208">林文明</text:span><text:span text:style-name="T209">先生</text:span><text:span text:style-name="T210">（</text:span><text:span text:style-name="T211">TEL</text:span><text:span text:style-name="T212">：</text:span><text:span text:style-name="T213">0936-336-668</text:span><text:span text:style-name="T214">）</text:span><text:span text:style-name="T215">。</text:span></text:p>
      <text:p text:style-name="P216">中華民國棒球協會<text:s text:c="2"/>電話：(02)27931828<text:s text:c="2"/>傳真：(02)27935567</text:p>
      <text:p text:style-name="P217"><text:span text:style-name="T218">地址：台北市</text:span><text:span text:style-name="T219">1</text:span><text:span text:style-name="T220">1</text:span><text:span text:style-name="T221">484</text:span><text:span text:style-name="T222">內湖區安康路</text:span><text:span text:style-name="T223">22</text:span><text:span text:style-name="T224">巷</text:span><text:span text:style-name="T225">33</text:span><text:span text:style-name="T226">號</text:span><text:span text:style-name="T227">4</text:span><text:span text:style-name="T228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5826in" fo:margin-bottom="0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NY BASEBALL TOUNAMENT APPLICATION FORM</dc:title>
    <dc:subject/>
    <meta:initial-creator>薛雅玲</meta:initial-creator>
    <dc:creator>張品心</dc:creator>
    <meta:creation-date>2025-01-23T03:09:00Z</meta:creation-date>
    <dc:date>2025-01-23T03:09:00Z</dc:date>
    <meta:print-date>2005-01-26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