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5" style:family="table-column">
      <style:table-column-properties style:column-width="1.45in" style:use-optimal-column-width="false"/>
    </style:style>
    <style:style style:name="TableColumn6" style:family="table-column">
      <style:table-column-properties style:column-width="2.118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4" style:family="table">
      <style:table-properties style:width="7.1361in" fo:margin-left="0.125in" table:align="left"/>
    </style:style>
    <style:style style:name="TableRow12" style:family="table-row">
      <style:table-row-properties style:min-row-height="0.402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22" style:family="table-row">
      <style:table-row-properties style:min-row-height="0.4715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6" style:family="table-row">
      <style:table-row-properties style:min-row-height="0.75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0" style:family="table-row">
      <style:table-row-properties style:min-row-height="0.3326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3" style:family="table-row">
      <style:table-row-properties style:min-row-height="0.3326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0" style:family="table-row">
      <style:table-row-properties style:min-row-height="0.4715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8" style:family="table-row">
      <style:table-row-properties style:min-row-height="0.1937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1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6" style:family="table-row">
      <style:table-row-properties style:min-row-height="0.3326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95" style:family="table-row">
      <style:table-row-properties style:min-row-height="0.4659in" style:use-optimal-row-height="false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8" style:parent-style-name="Default" style:family="paragraph">
      <style:paragraph-properties fo:text-align="center" fo:line-height="0.2777in"/>
    </style:style>
    <style:style style:name="T99" style:parent-style-name="預設段落字型" style:family="text">
      <style:text-properties fo:font-size="11.5pt" style:font-size-asian="11.5pt" style:font-size-complex="11.5pt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3" style:family="table-row">
      <style:table-row-properties style:min-row-height="1.9972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中市立臺中女子高級中等學校教師甄選</text:span></text:p>
      <text:p text:style-name="P3">身心障礙應考人服務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9"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准考證</text:p>
            <text:p text:style-name="P19">號<text:s text:c="2"/>碼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性<text:s text:c="9"/>別</text:p>
          </table:table-cell>
          <table:table-cell table:style-name="TableCell25" table:number-columns-spanned="2">
            <text:p text:style-name="P26">□男<text:s text:c="8"/>□女</text:p>
          </table:table-cell>
          <table:covered-table-cell/>
          <table:table-cell table:style-name="TableCell27">
            <text:p text:style-name="P28">身分證</text:p>
            <text:p text:style-name="P29">字<text:s text:c="2"/>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身心障礙手冊</text:p>
            <text:p text:style-name="P35">字<text:s text:c="8"/>號<text:s/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類<text:s text:c="2"/>別</text:p>
          </table:table-cell>
          <table:table-cell table:style-name="TableCell40">
            <text:p text:style-name="P41"/>
          </table:table-cell>
          <table:table-cell table:style-name="TableCell42">
            <text:p text:style-name="P43">程度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聯絡電話<text:s/></text:p>
            <text:p text:style-name="P50"/>
          </table:table-cell>
          <table:table-cell table:style-name="TableCell51" table:number-columns-spanned="2">
            <text:p text:style-name="P52">日( )<text:s/></text:p>
            <text:p text:style-name="P53">夜( )<text:s/></text:p>
            <text:p text:style-name="P54">行動電話</text:p>
          </table:table-cell>
          <table:covered-table-cell/>
          <table:table-cell table:style-name="TableCell55">
            <text:p text:style-name="P56">通<text:s text:c="2"/>訊</text:p>
            <text:p text:style-name="P57">地<text:s text:c="2"/>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考<text:s text:c="3"/>生<text:s text:c="3"/>應<text:s text:c="3"/>考<text:s text:c="3"/>服<text:s text:c="3"/>務<text:s/><text:s text:c="2"/>項<text:s text:c="3"/>目（請<text:s/>依<text:s/>實<text:s/>際<text:s/>需<text:s/>求<text:s/>勾<text:s/>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試<text:s text:c="7"/>題</text:p>
            <text:p text:style-name="P67"/>
          </table:table-cell>
          <table:table-cell table:style-name="TableCell68" table:number-columns-spanned="6">
            <text:p text:style-name="P69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答案卷（卡）</text:p>
            <text:p text:style-name="P74"/>
          </table:table-cell>
          <table:table-cell table:style-name="TableCell75" table:number-columns-spanned="6">
            <text:p text:style-name="P76">□<text:s/>以原答案卷（卡）放大之A4影印本作答<text:s/></text:p>
            <text:p text:style-name="P77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試<text:s/>場<text:s/>安<text:s/>排</text:p>
            <text:p text:style-name="P82"/>
          </table:table-cell>
          <table:table-cell table:style-name="TableCell83" table:number-columns-spanned="6">
            <text:p text:style-name="P84"/>
            <text:p text:style-name="P85">□<text:s/>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考場提供輔具</text:p>
            <text:p text:style-name="P90"/>
          </table:table-cell>
          <table:table-cell table:style-name="TableCell91" table:number-columns-spanned="6">
            <text:p text:style-name="P92"/>
            <text:p text:style-name="P93">□<text:s/>檯燈<text:s/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自備輔具</text:p>
            <text:p text:style-name="P98"><text:span text:style-name="T99">（經檢查後使用）</text:span></text:p>
          </table:table-cell>
          <table:table-cell table:style-name="TableCell100" table:number-columns-spanned="6">
            <text:p text:style-name="P101">□檯燈<text:s text:c="4"/>□放大鏡<text:s text:c="4"/>□擴視機<text:s text:c="4"/>□點字機<text:s text:c="3"/>□助聽器</text:p>
            <text:p text:style-name="P102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/>
            <text:p text:style-name="P107"/>
            <text:p text:style-name="P108">身心障礙手冊正面影本浮貼處</text:p>
            <text:p text:style-name="P109"/>
            <text:p text:style-name="P110"/>
            <text:p text:style-name="P111"/>
          </table:table-cell>
          <table:covered-table-cell/>
          <table:table-cell table:style-name="TableCell112" table:number-columns-spanned="5">
            <text:p text:style-name="P113">身心障礙手冊背面影本浮貼處</text:p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註：</text:span><text:span text:style-name="T117">身心障礙之考生於考試時，得視需要填寫應考特殊需求申請表申請應考服務，並於</text:span><text:span text:style-name="T118">11</text:span><text:span text:style-name="T119">4</text:span><text:span text:style-name="T120">年</text:span><text:span text:style-name="T121">2</text:span><text:span text:style-name="T122">月</text:span><text:span text:style-name="T123">3</text:span><text:span text:style-name="T124">日下午</text:span><text:span text:style-name="T125">5</text:span><text:span text:style-name="T126">時前將申請表及身心障礙證明文件影本（影本需親自簽名）一併繳交；但實際服務方式經本校視其個別情形審核通過後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女子高級中學101學年度第2學期第1次代理教師甄選</dc:title>
    <dc:description/>
    <dc:subject/>
    <meta:initial-creator>user</meta:initial-creator>
    <dc:creator>User</dc:creator>
    <meta:creation-date>2024-03-28T06:02:00Z</meta:creation-date>
    <dc:date>2025-01-22T06:35:00Z</dc:date>
    <meta:print-date>2024-03-28T06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