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ableColumn7" style:family="table-column">
      <style:table-column-properties style:column-width="0.9916in"/>
    </style:style>
    <style:style style:name="TableColumn8" style:family="table-column">
      <style:table-column-properties style:column-width="0.2375in"/>
    </style:style>
    <style:style style:name="TableColumn9" style:family="table-column">
      <style:table-column-properties style:column-width="0.3388in"/>
    </style:style>
    <style:style style:name="TableColumn10" style:family="table-column">
      <style:table-column-properties style:column-width="1.0381in"/>
    </style:style>
    <style:style style:name="TableColumn11" style:family="table-column">
      <style:table-column-properties style:column-width="0.6416in"/>
    </style:style>
    <style:style style:name="TableColumn12" style:family="table-column">
      <style:table-column-properties style:column-width="0.4805in"/>
    </style:style>
    <style:style style:name="TableColumn13" style:family="table-column">
      <style:table-column-properties style:column-width="0.1923in"/>
    </style:style>
    <style:style style:name="TableColumn14" style:family="table-column">
      <style:table-column-properties style:column-width="1.2493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4847in"/>
    </style:style>
    <style:style style:name="TableColumn17" style:family="table-column">
      <style:table-column-properties style:column-width="0.3826in"/>
    </style:style>
    <style:style style:name="TableColumn18" style:family="table-column">
      <style:table-column-properties style:column-width="0.8659in"/>
    </style:style>
    <style:style style:name="Table6" style:family="table">
      <style:table-properties style:width="7.002in" fo:margin-left="0in" table:align="left"/>
    </style:style>
    <style:style style:name="TableRow19" style:family="table-row">
      <style:table-row-properties style:min-row-height="0.512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6444in"/>
    </style:style>
    <style:style style:name="TableCell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end"/>
      <style:text-properties style:font-name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text-properties style:font-name="標楷體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/>
    </style:style>
    <style:style style:name="P60" style:parent-style-name="Textbody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標楷體" fo:font-size="10pt" style:font-size-asian="10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fo:margin-top="0.0916in" fo:margin-bottom="0.0916in" fo:line-height="0.1666in"/>
    </style:style>
    <style:style style:name="T73" style:parent-style-name="預設段落字型" style:family="text">
      <style:text-properties style:font-name="標楷體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P209" style:parent-style-name="本文" style:family="paragraph">
      <style:paragraph-properties style:snap-to-layout-grid="false" fo:text-align="center" fo:margin-top="0.2569in" fo:line-height="150%" fo:margin-left="0.8944in" fo:text-indent="-0.894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3">中華民國</text:span><text:span text:style-name="T4">114</text:span><text:span text:style-name="T5">年第三屆鳳西盃全國躲避球錦標賽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<text:s/></text:span><text:span text:style-name="T23">學校名稱</text:span></text:p>
          </table:table-cell>
          <table:covered-table-cell/>
          <table:covered-table-cell/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參加組別</text:p>
          </table:table-cell>
          <table:covered-table-cell/>
          <table:covered-table-cell/>
          <table:table-cell table:style-name="TableCell29" table:number-columns-spanned="9">
            <text:p text:style-name="P30">□男童組；□女童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領隊</text:p>
          </table:table-cell>
          <table:table-cell table:style-name="TableCell34" table:number-columns-spanned="3">
            <text:p text:style-name="P35">○○○</text:p>
          </table:table-cell>
          <table:covered-table-cell/>
          <table:covered-table-cell/>
          <table:table-cell table:style-name="TableCell36">
            <text:p text:style-name="P37">教練</text:p>
          </table:table-cell>
          <table:table-cell table:style-name="TableCell38" table:number-columns-spanned="3">
            <text:p text:style-name="P39">○○○、○○○</text:p>
          </table:table-cell>
          <table:covered-table-cell/>
          <table:covered-table-cell/>
          <table:table-cell table:style-name="TableCell40" table:number-columns-spanned="2">
            <text:p text:style-name="P41">管理</text:p>
          </table:table-cell>
          <table:covered-table-cell/>
          <table:table-cell table:style-name="TableCell42" table:number-columns-spanned="2">
            <text:p text:style-name="P43">○○○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聯絡人E-mail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球衣號碼</text:p>
          </table:table-cell>
          <table:covered-table-cell/>
          <table:table-cell table:style-name="TableCell56" table:number-columns-spanned="4">
            <text:p text:style-name="P57">球<text:s/>員<text:s/>姓<text:s/>名</text:p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>出生年月日</text:p>
            <text:p text:style-name="P60"><text:span text:style-name="T61">（限查核資格使用）</text:span>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columns-spanned="2">
            <text:p text:style-name="P66">1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<text:span text:style-name="T73">限報隊長</text:span></text:p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</table:table>
      <text:p text:style-name="P209"><text:span text:style-name="T210">承辦人：</text:span><text:span text:style-name="T211"><text:s text:c="16"/></text:span><text:span text:style-name="T212">學務主任：</text:span><text:span text:style-name="T213"><text:s text:c="16"/></text:span><text:span text:style-name="T21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System" style:font-name-asian="標楷體" fo:letter-spacing="0.0138in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text-align="justify"/>
      <style:text-properties style:font-name="Times New Roman" style:font-name-asian="新細明體" fo:letter-spacing="normal" style:letter-kerning="true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 2" style:font-name-asian="T 2" style:font-name-complex="T 2" fo:color="#000000" fo:font-size="12pt" style:font-size-asian="12pt" style:font-size-complex="12pt" fo:hyphenate="false"/>
    </style:style>
    <style:style style:name="CM23" style:display-name="CM23" style:family="paragraph" style:parent-style-name="Default" style:next-style-name="Default">
      <style:paragraph-properties fo:margin-bottom="0.1131in"/>
      <style:text-properties style:font-name-complex="Times New Roman" style:use-window-font-color="tru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298in" fo:margin-bottom="0.3937in" fo:margin-right="0.6298in" style:num-format="1" style:writing-mode="lr-tb" style:layout-grid-mode="both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3.98464in" svg:y="0.00079in" svg:width="0.16875in" svg:height="0.24167in" style:rel-width="scale" style:rel-height="scale"><draw:text-box><text:p text:style-name="頁尾"><text:span text:style-name="T2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小港國小</meta:initial-creator>
    <dc:creator>周珮霖</dc:creator>
    <meta:creation-date>2025-02-10T03:00:00Z</meta:creation-date>
    <dc:date>2025-02-11T08:53:00Z</dc:date>
    <meta:print-date>2020-01-07T02:5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