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6.3756in" style:use-optimal-column-width="false"/>
    </style:style>
    <style:style style:name="Table3" style:family="table">
      <style:table-properties style:width="6.9861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0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30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711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-</text:span><text:span text:style-name="T10">請申請人自我檢核</text:span><text:span text:style-name="T11">並勾選已附資料</text:span></text:p>
            <text:p text:style-name="P12">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</text:span><text:span text:style-name="T37">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高中職入學第一學期第一次段考</text:span><text:span text:style-name="T74">成績</text:span><text:span text:style-name="T75">全校排名百分比數證明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確認已備齊應附資料，申請人簽名：<text:s/></text:span><text:span text:style-name="T80">______________</text:span>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姝融</dc:creator>
    <meta:creation-date>2025-02-12T07:18:00Z</meta:creation-date>
    <dc:date>2025-02-12T07:18:00Z</dc:date>
    <meta:print-date>2023-06-06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