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4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7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4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7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 style:font-size-complex="14pt"/>
    </style:style>
    <style:style style:name="P4" style:parent-style-name="內文" style:family="paragraph">
      <style:paragraph-properties fo:text-align="justify" fo:margin-top="0.0833in" fo:margin-bottom="0.0833in" fo:margin-left="0.3923in" fo:text-indent="0.001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fo:text-align="justify" fo:margin-top="0.0833in" fo:margin-bottom="0.0833in" fo:margin-left="1.7708in" fo:text-indent="-1.3784in">
        <style:tab-stops/>
      </style:paragraph-properties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justify" fo:margin-top="0.0833in" fo:margin-bottom="0.0833in" fo:margin-left="1.7708in" fo:text-indent="-1.3784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margin-bottom="0.0833in" fo:margin-left="1.7708in" fo:text-indent="-1.3784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margin-top="0.0833in" fo:margin-bottom="0.0833in" fo:margin-left="1.7708in" fo:text-indent="-1.3784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margin-top="0.0833in" fo:margin-bottom="0.0833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margin-top="0.0833in" fo:margin-bottom="0.0833in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5.0937in" style:use-optimal-column-width="false"/>
    </style:style>
    <style:style style:name="Table37" style:family="table">
      <style:table-properties style:width="7.2361in" style:rel-width="100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center" fo:margin-top="0.0833in" fo:margin-bottom="0.0833in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margin-left="0.0048in">
        <style:tab-stops/>
      </style:paragraph-properties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margin-left="0.0048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2083in"/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margin-top="0.0833in" fo:margin-bottom="0.0833in" fo:line-height="0.2083in"/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margin-top="0.0833in" fo:margin-bottom="0.0833in" fo:line-height="0.2083in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P110" style:parent-style-name="內文" style:family="paragraph">
      <style:paragraph-properties fo:text-align="justify" fo:margin-top="0.0833in" fo:margin-bottom="0.0833in" fo:line-height="0.2083in" fo:margin-left="1.3375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內文" style:family="paragraph">
      <style:paragraph-properties fo:text-align="justify" fo:margin-top="0.0833in" fo:margin-bottom="0.0833in" fo:line-height="0.2083in"/>
      <style:text-properties style:font-name="Times New Roman" fo:font-size="14pt" style:font-size-asian="14pt" style:font-size-complex="14pt"/>
    </style:style>
    <style:style style:name="P112" style:parent-style-name="內文" style:family="paragraph">
      <style:paragraph-properties fo:margin-top="0.0833in" fo:margin-bottom="0.0833in" fo:line-height="0.2083in"/>
      <style:text-properties style:font-name="Times New Roman" fo:font-size="14pt" style:font-size-asian="14pt" style:font-size-complex="14pt"/>
    </style:style>
    <style:style style:name="P113" style:parent-style-name="內文" style:family="paragraph">
      <style:paragraph-properties fo:margin-top="0.0833in" fo:margin-bottom="0.0833in" fo:line-height="0.2083in"/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.0833in" fo:margin-bottom="0.0833in" fo:line-height="0.2083in"/>
      <style:text-properties style:font-name="Times New Roman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olumn126" style:family="table-column">
      <style:table-column-properties style:column-width="0.9673in"/>
    </style:style>
    <style:style style:name="TableColumn127" style:family="table-column">
      <style:table-column-properties style:column-width="2.0222in"/>
    </style:style>
    <style:style style:name="TableColumn128" style:family="table-column">
      <style:table-column-properties style:column-width="1.9069in"/>
    </style:style>
    <style:style style:name="TableColumn129" style:family="table-column">
      <style:table-column-properties style:column-width="2.1805in"/>
    </style:style>
    <style:style style:name="Table125" style:family="table">
      <style:table-properties style:width="7.077in" style:rel-width="97.8%" fo:margin-left="0in" table:align="center"/>
    </style:style>
    <style:style style:name="TableRow130" style:family="table-row">
      <style:table-row-properties style:min-row-height="0.414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3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3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38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38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38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3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0.39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38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38" style:family="table-row">
      <style:table-row-properties style:min-row-height="0.38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39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38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38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292" style:family="table-row">
      <style:table-row-properties style:min-row-height="0.39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38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39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 fo:margin-bottom="0.0833in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margin-bottom="0.0833in"/>
      <style:text-properties style:font-name="Times New Roman" fo:font-size="12pt" style:font-size-asian="12pt" style:font-size-complex="12pt"/>
    </style:style>
    <style:style style:name="P319" style:parent-style-name="內文" style:family="paragraph">
      <style:text-properties fo:font-size="14pt" style:font-size-asian="14pt" style:font-size-complex="14pt"/>
    </style:style>
    <style:style style:name="P320" style:parent-style-name="內文" style:family="paragraph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14年臺中市植樹活動實施計畫</text:p>
      <text:p text:style-name="P2">壹、依據：臺中市政府教育局114年度工作計畫。</text:p>
      <text:p text:style-name="P3">貳、目的：</text:p>
      <text:p text:style-name="P4">鼓勵童軍伙伴參與植樹節活動，同時配合世界童軍總會之”Messenger of<text:s/>Peace(MoP)和平信使”之方案，以鼓勵國內各地童軍重視對自然環境的關懷，用百年樹人的精神奠定童軍環教育的永續基礎，來深化環境教育的影響。</text:p>
      <text:p text:style-name="P5">參、辦理單位：</text:p>
      <text:p text:style-name="P6"><text:span text:style-name="T7">一</text:span><text:span text:style-name="T8">、</text:span><text:span text:style-name="T9">指導單位：臺中市政府</text:span><text:span text:style-name="T10">教育局、</text:span><text:span text:style-name="T11">中華民國童軍總會、臺灣省童軍會</text:span></text:p>
      <text:p text:style-name="P12"><text:span text:style-name="T13">二</text:span><text:span text:style-name="T14">、</text:span><text:span text:style-name="T15">主辦單位：</text:span><text:span text:style-name="T16">臺中市童軍文教基金會</text:span></text:p>
      <text:p text:style-name="P17"><text:span text:style-name="T18">三</text:span><text:span text:style-name="T19">、</text:span><text:span text:style-name="T20">承辦單位：</text:span><text:span text:style-name="T21">臺中市童軍會</text:span></text:p>
      <text:p text:style-name="P22"><text:span text:style-name="T23">四</text:span><text:span text:style-name="T24">、</text:span><text:span text:style-name="T25">協辦單位：</text:span><text:span text:style-name="T26">國際台灣同濟台中市中</text:span><text:span text:style-name="T27">C</text:span><text:span text:style-name="T28">區東南會</text:span></text:p>
      <text:p text:style-name="P29">肆、活動時間：114年3月15日（六）上午9：00</text:p>
      <text:p text:style-name="P30"><text:span text:style-name="T31">伍、</text:span><text:span text:style-name="T32">活動地點：臺中市</text:span><text:span text:style-name="T33">中正露營區</text:span><text:span text:style-name="T34">（北屯區民政里04-22390685）</text:span></text:p>
      <text:p text:style-name="P35">陸、參加對象：童軍、服務員及社區人士</text:p>
      <text:p text:style-name="P36">柒、經費來源：由主辦單位及協辦單位籌措補助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內容</text:p>
          </table:table-cell>
        </table:table-row>
        <table:table-row table:style-name="TableRow48">
          <table:table-cell table:style-name="TableCell49" table:number-rows-spanned="5">
            <text:p text:style-name="P50">3/15</text:p>
            <text:p text:style-name="P51">（六）</text:p>
          </table:table-cell>
          <table:table-cell table:style-name="TableCell52">
            <text:p text:style-name="P53">08:30~09:00</text:p>
          </table:table-cell>
          <table:table-cell table:style-name="TableCell54">
            <text:p text:style-name="P55"><text:span text:style-name="T56">報到/相見歡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9:00~10:00</text:p>
          </table:table-cell>
          <table:table-cell table:style-name="TableCell61">
            <text:p text:style-name="P62">登山健行</text:p>
            <text:p text:style-name="P63"><text:span text:style-name="T64">（</text:span><text:span text:style-name="T65">四</text:span><text:span text:style-name="T66">號步道→賞鳥區→涼亭→長青吊橋</text:span><text:span text:style-name="T67">，</text:span><text:span text:style-name="T68">全程約</text:span><text:span text:style-name="T69">1.5</text:span><text:span text:style-name="T70">公里）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0:00~12:00</text:p>
          </table:table-cell>
          <table:table-cell table:style-name="TableCell75">
            <text:p text:style-name="P76">植樹活動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2：00~13：30</text:p>
          </table:table-cell>
          <table:table-cell table:style-name="TableCell81">
            <text:p text:style-name="P82">午餐(本會提供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3:30</text:p>
          </table:table-cell>
          <table:table-cell table:style-name="TableCell87">
            <text:p text:style-name="P88">賦歸</text:p>
          </table:table-cell>
        </table:table-row>
      </table:table>
      <text:p text:style-name="P89">捌、活動行程：<text:s/></text:p>
      <text:p text:style-name="P90"/>
      <text:p text:style-name="P91"><text:span text:style-name="T92">玖</text:span><text:span text:style-name="T93">、</text:span><text:span text:style-name="T94">報名方式：</text:span><text:span text:style-name="T95">即日起報名至</text:span><text:span text:style-name="T96">11</text:span><text:span text:style-name="T97">4</text:span><text:span text:style-name="T98">年</text:span><text:span text:style-name="T99">3</text:span><text:span text:style-name="T100">月</text:span><text:span text:style-name="T101">12</text:span><text:span text:style-name="T102">日（</text:span><text:span text:style-name="T103">三</text:span><text:span text:style-name="T104">）</text:span><text:span text:style-name="T105">1</text:span><text:span text:style-name="T106">7</text:span><text:span text:style-name="T107">:00</text:span><text:span text:style-name="T108">前</text:span><text:span text:style-name="T109">，將報名表傳真至</text:span></text:p>
      <text:p text:style-name="P110">04-25271223，連絡電話04-22289111#55500</text:p>
      <text:p text:style-name="P111">拾、活動報名表請自行影印留存，除修訂外不另行寄發通知。</text:p>
      <text:p text:style-name="P112">拾壹、本計畫經核定後實施，修訂時亦同。</text:p>
      <text:p text:style-name="P113"/>
      <text:p text:style-name="P114"/>
      <text:soft-page-break/>
      <text:p text:style-name="P115">114年臺中市植樹活動報名表</text:p>
      <text:p text:style-name="P116"/>
      <text:p text:style-name="內文"><text:span text:style-name="T117">◎</text:span><text:span text:style-name="T118">單位</text:span><text:span text:style-name="T119">及團次</text:span><text:span text:style-name="T120">：</text:span><text:span text:style-name="T121"><text:s text:c="26"/>聯絡人</text:span><text:span text:style-name="T122">：</text:span></text:p>
      <text:p text:style-name="內文"><text:span text:style-name="T123"><text:s text:c="38"/>連絡電話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序號</text:p>
          </table:table-cell>
          <table:table-cell table:style-name="TableCell133">
            <text:p text:style-name="P134">帶隊團長/團員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備註:</text:p>
      <text:p text:style-name="P320">1、本表不敷使用請自行複製填寫。</text:p>
      <text:p text:style-name="內文"><text:span text:style-name="T321">2、</text:span><text:span text:style-name="T322">本活動用餐時段，請自備碗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8pt" style:font-size-asian="18pt" style:font-size-complex="18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top="0.0694in" fo:margin-bottom="0.0694in"/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4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7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4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7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臺中市政府「童軍教育志工」基礎訓練實施計畫</dc:title>
    <dc:subject/>
    <meta:initial-creator>melonfly</meta:initial-creator>
    <dc:creator>陳智芬</dc:creator>
    <meta:creation-date>2025-02-12T08:42:00Z</meta:creation-date>
    <dc:date>2025-02-12T08:42:00Z</dc:date>
    <meta:print-date>2017-03-06T04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2" meta:row-count="6" meta:non-whitespace-character-count="777"/>
  </office:meta>
</office:document-meta>
</file>