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清單段落" style:list-style-name="LFO1" style:family="paragraph">
      <style:paragraph-properties fo:text-align="justify" fo:line-height="0.2916in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6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7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9" style:family="table-column">
      <style:table-column-properties style:column-width="0.3104in"/>
    </style:style>
    <style:style style:name="TableColumn680" style:family="table-column">
      <style:table-column-properties style:column-width="0.5625in"/>
    </style:style>
    <style:style style:name="TableColumn681" style:family="table-column">
      <style:table-column-properties style:column-width="0.6076in"/>
    </style:style>
    <style:style style:name="TableColumn682" style:family="table-column">
      <style:table-column-properties style:column-width="0.4861in"/>
    </style:style>
    <style:style style:name="TableColumn683" style:family="table-column">
      <style:table-column-properties style:column-width="1.1687in"/>
    </style:style>
    <style:style style:name="TableColumn684" style:family="table-column">
      <style:table-column-properties style:column-width="0.877in"/>
    </style:style>
    <style:style style:name="TableColumn685" style:family="table-column">
      <style:table-column-properties style:column-width="0.3888in"/>
    </style:style>
    <style:style style:name="TableColumn686" style:family="table-column">
      <style:table-column-properties style:column-width="0.3902in"/>
    </style:style>
    <style:style style:name="TableColumn687" style:family="table-column">
      <style:table-column-properties style:column-width="0.5847in"/>
    </style:style>
    <style:style style:name="TableColumn688" style:family="table-column">
      <style:table-column-properties style:column-width="0.2909in"/>
    </style:style>
    <style:style style:name="TableColumn689" style:family="table-column">
      <style:table-column-properties style:column-width="1.4631in"/>
    </style:style>
    <style:style style:name="Table678" style:family="table">
      <style:table-properties style:width="7.1305in" fo:margin-left="0in" table:align="left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611in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6" style:parent-style-name="預設段落字型" style:family="text">
      <style:text-properties style:font-name="標楷體" style:font-name-asian="標楷體" fo:color="#000000" style:font-size-complex="14pt"/>
    </style:style>
    <style:style style:name="T6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3868in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3888in"/>
    </style:style>
    <style:style style:name="T70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1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5" style:family="table-row">
      <style:table-row-properties style:min-row-height="0.3513in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 style:min-row-height="0.3861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4" style:family="table-row">
      <style:table-row-properties style:min-row-height="0.3263in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944in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71" style:family="table-row">
      <style:table-row-properties style:min-row-height="0.3722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min-row-height="0.3784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fo:line-height="0.2777in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2777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7" style:family="table-row">
      <style:table-row-properties style:min-row-height="0.3798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2777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3" style:family="table-row">
      <style:table-row-properties style:min-row-height="0.3854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line-height="0.2777in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9" style:family="table-row">
      <style:table-row-properties style:min-row-height="0.2986in"/>
    </style:style>
    <style:style style:name="TableCell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638in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4" style:parent-style-name="內文" style:family="paragraph">
      <style:paragraph-properties fo:text-align="center" fo:line-height="0.1388in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2777in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1" style:family="table-row">
      <style:table-row-properties style:min-row-height="0.393in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1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2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4" style:family="table-row">
      <style:table-row-properties style:min-row-height="0.368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91" style:family="table-row">
      <style:table-row-properties style:min-row-height="0.2562in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3888in" fo:text-indent="0.1388in"/>
    </style:style>
    <style:style style:name="T8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4" style:family="table-row">
      <style:table-row-properties style:min-row-height="0.3263in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944in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5" style:family="table-row">
      <style:table-row-properties style:min-row-height="0.1208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361in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361in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5" style:family="table-row">
      <style:table-row-properties style:min-row-height="0.2243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361in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60" style:family="table-row">
      <style:table-row-properties style:min-row-height="0.3354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2777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0.2777in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5" style:family="table-row">
      <style:table-row-properties style:min-row-height="0.1666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0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638in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5" style:family="table-row">
      <style:table-row-properties style:min-row-height="0.3777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0.3388in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 fo:text-indent="0.3888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20" style:family="table-row">
      <style:table-row-properties style:min-row-height="2.1402in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8" style:parent-style-name="內文" style:family="paragraph">
      <style:paragraph-properties fo:line-height="0.25in" fo:text-indent="0.1666in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3" style:parent-style-name="內文" style:family="paragraph">
      <style:paragraph-properties fo:line-height="0.25in" fo:text-indent="0.1666in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4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soft-page-break/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soft-page-break/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s://www.kmseh.gov.tw" office:target-frame-name="_top" xlink:show="replace"><text:span text:style-name="T474">https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</text:span><text:span text:style-name="T538">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</text:span><text:span text:style-name="T575">s</text:span><text:span text:style-name="T576">://</text:span><text:a xlink:href="http://www.kmseh.gov.tw" office:target-frame-name="_top" xlink:show="replace"><text:span text:style-name="T577">www.kmseh.gov.tw</text:span></text:a><text:span text:style-name="T578">）。</text:span></text:p>
      <text:p text:style-name="P579"><text:span text:style-name="T580">（</text:span><text:span text:style-name="T581">三</text:span><text:span text:style-name="T582">）親子組於比賽當天報到後再舉行抽籤配隊。</text:span></text:p>
      <text:p text:style-name="P583"><text:span text:style-name="T584">十</text:span><text:span text:style-name="T585">三</text:span><text:span text:style-name="T586">、注意事項：</text:span></text:p>
      <text:list text:style-name="LFO1" text:continue-numbering="true">
        <text:list-item>
          <text:p text:style-name="P587"><text:span text:style-name="T588">參賽選手請自行攜帶毛巾、手套、午餐及茶水。盡量穿著長袖、長褲，可自行配戴護具（護膝、護肘、手套等），以防受傷。</text:span></text:p>
        </text:list-item>
      </text:list>
      <text:p text:style-name="P589"><text:span text:style-name="T590">（二）嚴禁選手穿拖鞋或赤腳比賽</text:span><text:span text:style-name="T591">或耳機報位者</text:span><text:span text:style-name="T592">，違者取消該隊伍參賽資格。</text:span></text:p>
      <text:p text:style-name="P593"><text:span text:style-name="T594">（三）參賽選手請於比賽當日攜帶學生證正本</text:span><text:span text:style-name="T595">(</text:span><text:span text:style-name="T596">或其他附有相片之相關證明文件正本，如身分證、健保卡等</text:span><text:span text:style-name="T597">)</text:span><text:span text:style-name="T598">，</text:span><text:span text:style-name="T599">親子組中「子」無身分證者請帶</text:span><text:span text:style-name="T600">健保卡</text:span><text:span text:style-name="T601">及戶籍謄本</text:span><text:span text:style-name="T602">(</text:span><text:span text:style-name="T603">或戶口名簿</text:span><text:span text:style-name="T604">)</text:span><text:span text:style-name="T605">，以便查驗身分，違者以棄權論。</text:span><text:span text:style-name="T606">如附</text:span><text:span text:style-name="T607">健保卡上無照片者</text:span><text:span text:style-name="T608">及附戶籍謄本</text:span><text:span text:style-name="T609">(</text:span><text:span text:style-name="T610">或戶口名簿</text:span><text:span text:style-name="T611">)</text:span><text:span text:style-name="T612">者</text:span><text:span text:style-name="T613">，另附</text:span><text:span text:style-name="T614">1</text:span><text:span text:style-name="T615">張半身正面照片佐證。</text:span></text:p>
      <text:soft-page-break/>
      <text:p text:style-name="P616">（四）獎金金額達新臺幣1,000元以上者，依所得稅法規定由主辦單位寄發扣繳憑單，列入得獎人年度所得申報。</text:p>
      <text:p text:style-name="P617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8"><text:span text:style-name="T619">（六）本活動之參賽者如為未滿</text:span><text:span text:style-name="T620">18</text:span><text:span text:style-name="T621">歲之未成年人，需經家長同意並於報名表「</text:span><text:span text:style-name="T622">家長（或法定</text:span><text:span text:style-name="T623">監護人）同意簽名</text:span><text:span text:style-name="T624">」欄簽名後始得報名。</text:span><text:span text:style-name="T625">附上家長簽名同意書亦可。</text:span></text:p>
      <text:p text:style-name="P626"><text:span text:style-name="T627">（七）本活動係為激烈運動，請自行考量身體狀況，徵求家長（或法定監護人</text:span><text:span text:style-name="T628">）</text:span><text:span text:style-name="T629">同意後再行報名。</text:span><text:span text:style-name="T630"><text:s text:c="25"/></text:span></text:p>
      <text:p text:style-name="P631"><text:span text:style-name="T632">（八）活動有任何訊息及更新皆會在網站公告，請選手隨時留意本館網站最新消息，以掌握最新比賽訊息，網址</text:span><text:a xlink:href="https://www.kmseh.gov.tw" office:target-frame-name="_top" xlink:show="replace"><text:span text:style-name="T633">https://www.kmseh.gov.tw</text:span></text:a><text:span text:style-name="T634">。</text:span></text:p>
      <text:p text:style-name="P635"><text:span text:style-name="T636">十</text:span><text:span text:style-name="T637">四</text:span><text:span text:style-name="T638">、</text:span><text:span text:style-name="T639">代訂便當服務：</text:span><text:span text:style-name="T640">比賽日中午若需代訂便當，請於當日上午</text:span><text:span text:style-name="T641">10:00</text:span><text:span text:style-name="T642">前向大會服務台登</text:span><text:span text:style-name="T643">記。</text:span></text:p>
      <text:p text:style-name="P644"><text:span text:style-name="T645">十</text:span><text:span text:style-name="T646">五</text:span><text:span text:style-name="T647">、</text:span><text:span text:style-name="T648">休閒設施：</text:span><text:span text:style-name="T649">活動日特別開放體育館籃球場及地下室各娛樂設施【</text:span><text:span text:style-name="T650">KTV</text:span><text:span text:style-name="T651">室、</text:span><text:span text:style-name="T652">DISCO</text:span><text:span text:style-name="T653">室、撞球室、桌球室</text:span><text:span text:style-name="T654">及體訓房</text:span><text:span text:style-name="T655">】供選手使用，球具請自備。</text:span></text:p>
      <text:p text:style-name="P656">十六、為鼓勵偏鄉學校參與本競賽，補助偏鄉學校(不含非山非市)可利用交通車開口契約方式安排交通車前往賽場，申請資格及申請方式請至本館網站最新消息下載附件詳閱。</text:p>
      <text:p text:style-name="P657"><text:span text:style-name="T658">十七</text:span><text:span text:style-name="T659">、對於違反運動精神及大會相關秩序規定，經勸導仍不聽從者，大會得取消該隊伍參賽資格。</text:span></text:p>
      <text:p text:style-name="P660"><text:span text:style-name="T661">十八、本計畫報請高雄市政府教育局核備後實施，修正時亦同。</text:span></text:p>
      <text:p text:style-name="P662"><text:span text:style-name="T663">十九、因特殊原因需要而須取消或變更活動時，均以本館網站公告為準。</text:span><text:span text:style-name="T664">網址</text:span><text:a xlink:href="https://www.kmseh.gov.tw" office:target-frame-name="_top" xlink:show="replace"><text:span text:style-name="T665">https://www.kmseh.gov.tw</text:span></text:a><text:span text:style-name="T666">。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11">
            <text:soft-page-break/>
            <text:p text:style-name="P692"><text:span text:style-name="T693">2025</text:span><text:span text:style-name="T694">校園暨親子神槍手～全國漆彈大作戰　報名表</text:span><text:span text:style-name="T695"><text:s text:c="3"/></text:span><text:span text:style-name="T696">受理編號：</text:span><text:span text:style-name="T6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組<text:s text:c="2"/>別</text:p>
          </table:table-cell>
          <table:covered-table-cell/>
          <table:table-cell table:style-name="TableCell701" table:number-columns-spanned="4">
            <text:p text:style-name="P702"><text:span text:style-name="T703">☐</text:span><text:span text:style-name="T704">大專</text:span><text:span text:style-name="T705">組</text:span><text:span text:style-name="T706">☐</text:span><text:span text:style-name="T707">高中組</text:span><text:span text:style-name="T708">☐</text:span><text:span text:style-name="T709">國</text:span><text:span text:style-name="T710">中組</text:span></text:p>
          </table:table-cell>
          <table:covered-table-cell/>
          <table:covered-table-cell/>
          <table:covered-table-cell/>
          <table:table-cell table:style-name="TableCell711" table:number-columns-spanned="2" table:number-rows-spanned="3">
            <text:p text:style-name="P712"><text:span text:style-name="T713">指導老師</text:span></text:p>
            <text:p text:style-name="P714"><text:span text:style-name="T715">(</text:span><text:span text:style-name="T716">若無</text:span><text:span text:style-name="T717">,</text:span><text:span text:style-name="T718">可免填</text:span><text:span text:style-name="T719">)</text:span></text:p>
          </table:table-cell>
          <table:covered-table-cell/>
          <table:table-cell table:style-name="TableCell720">
            <text:p text:style-name="P721"><text:span text:style-name="T722">學校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 table:number-rows-spanned="2">
            <text:p text:style-name="P727">隊<text:s text:c="2"/>名</text:p>
            <text:p text:style-name="P728"><text:span text:style-name="T729">(</text:span><text:span text:style-name="T730">必填</text:span><text:span text:style-name="T731">)</text:span></text:p>
          </table:table-cell>
          <table:covered-table-cell/>
          <table:table-cell table:style-name="TableCell732" table:number-columns-spanned="4" table:number-rows-spanned="2">
            <text:p text:style-name="P733"><text:span text:style-name="T734">(</text:span><text:span text:style-name="T735">隊名最多</text:span><text:span text:style-name="T736">6</text:span><text:span text:style-name="T737">個字，含中文及英文字母；如有不雅文字或意涵，</text:span><text:span text:style-name="T738">主</text:span><text:span text:style-name="T739">辦單位有權自行更改</text:span><text:span text:style-name="T740">)</text:span></text:p>
          </table:table-cell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table-cell table:style-name="TableCell742">
            <text:p text:style-name="P743">姓名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table-cell table:style-name="TableCell750">
            <text:p text:style-name="P751">電話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參賽選手</text:p>
          </table:table-cell>
          <table:covered-table-cell/>
          <table:table-cell table:style-name="TableCell757" table:number-columns-spanned="2">
            <text:p text:style-name="P758">姓<text:s text:c="4"/>名</text:p>
          </table:table-cell>
          <table:covered-table-cell/>
          <table:table-cell table:style-name="TableCell759">
            <text:p text:style-name="P760">身分證字號</text:p>
          </table:table-cell>
          <table:table-cell table:style-name="TableCell761" table:number-columns-spanned="2">
            <text:p text:style-name="P762">生<text:s text:c="4"/>日</text:p>
          </table:table-cell>
          <table:covered-table-cell/>
          <table:table-cell table:style-name="TableCell763" table:number-columns-spanned="3">
            <text:p text:style-name="P764"><text:span text:style-name="T765">本人連絡電話</text:span><text:span text:style-name="T766">(</text:span><text:span text:style-name="T767">手機優先</text:span><text:span text:style-name="T768">)</text:span></text:p>
          </table:table-cell>
          <table:covered-table-cell/>
          <table:covered-table-cell/>
          <table:table-cell table:style-name="TableCell769">
            <text:p text:style-name="P770">未滿１８歲需家長（或法定監護人）同意簽名</text:p>
          </table:table-cell>
        </table:table-row>
        <table:table-row table:style-name="TableRow771">
          <table:table-cell table:style-name="TableCell772" table:number-columns-spanned="2">
            <text:p text:style-name="P773">隊長一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>年　月　日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(必填)</text:p>
          </table:table-cell>
        </table:table-row>
        <table:table-row table:style-name="TableRow784">
          <table:table-cell table:style-name="TableCell785" table:number-columns-spanned="2">
            <text:p text:style-name="P786">隊員二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>年　月　日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><text:span text:style-name="T797">(</text:span><text:span text:style-name="T798">必填</text:span><text:span text:style-name="T799">)</text:span></text:p>
          </table:table-cell>
        </table:table-row>
        <table:table-row table:style-name="TableRow800">
          <table:table-cell table:style-name="TableCell801" table:number-columns-spanned="2">
            <text:p text:style-name="P802">隊員三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<text:span text:style-name="T809">年　月　日</text:span>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<text:span text:style-name="T814">(</text:span><text:span text:style-name="T815">必填</text:span><text:span text:style-name="T816">)</text:span></text:p>
          </table:table-cell>
        </table:table-row>
        <table:table-row table:style-name="TableRow817">
          <table:table-cell table:style-name="TableCell818" table:number-columns-spanned="2">
            <text:p text:style-name="P819">隊員四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年　月　日</text:p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<text:span text:style-name="T830">(</text:span><text:span text:style-name="T831">必填</text:span><text:span text:style-name="T832">)</text:span></text:p>
          </table:table-cell>
        </table:table-row>
        <table:table-row table:style-name="TableRow833">
          <table:table-cell table:style-name="TableCell834" table:number-columns-spanned="2">
            <text:p text:style-name="P835">隊員五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>年　月　日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><text:span text:style-name="T846">(</text:span><text:span text:style-name="T847">必填</text:span><text:span text:style-name="T848">)</text:span></text:p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隊員</text:span><text:span text:style-name="T853">六</text:span></text:p>
            <text:p text:style-name="P854"><text:span text:style-name="T855">(</text:span><text:span text:style-name="T856">若無則免填</text:span><text:span text:style-name="T857">)</text:span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>年　月　日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<text:span text:style-name="T868">(</text:span><text:span text:style-name="T869">必填</text:span><text:span text:style-name="T870">)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隊長地址</text:span><text:span text:style-name="T875">(</text:span><text:span text:style-name="T876">必填</text:span><text:span text:style-name="T877">)</text:span></text:p>
          </table:table-cell>
          <table:covered-table-cell/>
          <table:covered-table-cell/>
          <table:table-cell table:style-name="TableCell878" table:number-columns-spanned="8">
            <text:p text:style-name="P879"><text:span text:style-name="T880">(<text:s/></text:span><text:span text:style-name="T881">郵遞區號</text:span><text:span text:style-name="T882"><text:s text:c="3"/></text:span><text:span text:style-name="T8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<text:span text:style-name="T887">隊長</text:span><text:span text:style-name="T888">e-mail</text:span></text:p>
          </table:table-cell>
          <table:covered-table-cell/>
          <table:covered-table-cell/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組<text:s/>別</text:p>
          </table:table-cell>
          <table:covered-table-cell/>
          <table:table-cell table:style-name="TableCell894" table:number-columns-spanned="9">
            <text:p text:style-name="P895"><text:span text:style-name="T896">☐</text:span><text:span text:style-name="T897">親子</text:span><text:span text:style-name="T898">組</text:span><text:span text:style-name="T899">（</text:span><text:span text:style-name="T900">下列資料不全者</text:span><text:span text:style-name="T901">，</text:span><text:span text:style-name="T902">恕不受理</text:span><text:span text:style-name="T9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關係</text:p>
          </table:table-cell>
          <table:covered-table-cell/>
          <table:table-cell table:style-name="TableCell907" table:number-columns-spanned="2">
            <text:p text:style-name="P908">姓<text:s text:c="4"/>名</text:p>
          </table:table-cell>
          <table:covered-table-cell/>
          <table:table-cell table:style-name="TableCell909">
            <text:p text:style-name="P910">身分證字號</text:p>
          </table:table-cell>
          <table:table-cell table:style-name="TableCell911" table:number-columns-spanned="2">
            <text:p text:style-name="P912">生<text:s text:c="4"/>日</text:p>
          </table:table-cell>
          <table:covered-table-cell/>
          <table:table-cell table:style-name="TableCell913" table:number-columns-spanned="3">
            <text:p text:style-name="P914"><text:span text:style-name="T915">本人連絡電話</text:span><text:span text:style-name="T916">(</text:span><text:span text:style-name="T917">手機優先</text:span><text:span text:style-name="T918">)</text:span></text:p>
          </table:table-cell>
          <table:covered-table-cell/>
          <table:covered-table-cell/>
          <table:table-cell table:style-name="TableCell919" table:number-rows-spanned="3">
            <text:p text:style-name="P920"><text:span text:style-name="T921">家長</text:span><text:span text:style-name="T922">切結</text:span><text:span text:style-name="T923">:</text:span><text:span text:style-name="T924">左述資料屬實無誤。【請家長於下欄簽名。】</text:span></text:p>
          </table:table-cell>
        </table:table-row>
        <table:table-row table:style-name="TableRow925">
          <table:table-cell table:style-name="TableCell926" table:number-rows-spanned="2">
            <text:p text:style-name="P927">範例</text:p>
          </table:table-cell>
          <table:table-cell table:style-name="TableCell928">
            <text:p text:style-name="P929"><text:span text:style-name="T930">父</text:span><text:span text:style-name="T931">/</text:span><text:span text:style-name="T932">母</text:span></text:p>
          </table:table-cell>
          <table:table-cell table:style-name="TableCell933" table:number-columns-spanned="2">
            <text:p text:style-name="P934"><text:span text:style-name="T935">張</text:span><text:span text:style-name="T936">　</text:span><text:span text:style-name="T937">三</text:span></text:p>
          </table:table-cell>
          <table:covered-table-cell/>
          <table:table-cell table:style-name="TableCell938">
            <text:p text:style-name="P939">Ａ123456789</text:p>
          </table:table-cell>
          <table:table-cell table:style-name="TableCell940" table:number-columns-spanned="2">
            <text:p text:style-name="P941">66年6月6日</text:p>
          </table:table-cell>
          <table:covered-table-cell/>
          <table:table-cell table:style-name="TableCell942" table:number-columns-spanned="3">
            <text:p text:style-name="P943">0800-000-000</text:p>
          </table:table-cell>
          <table:covered-table-cell/>
          <table:covered-table-cell/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子</text:span></text:p>
          </table:table-cell>
          <table:table-cell table:style-name="TableCell950" table:number-columns-spanned="2">
            <text:p text:style-name="P951"><text:span text:style-name="T952">張小四</text:span></text:p>
          </table:table-cell>
          <table:covered-table-cell/>
          <table:table-cell table:style-name="TableCell953">
            <text:p text:style-name="P954">Ａ987654321</text:p>
          </table:table-cell>
          <table:table-cell table:style-name="TableCell955" table:number-columns-spanned="2">
            <text:p text:style-name="P956">91年1月1日</text:p>
          </table:table-cell>
          <table:covered-table-cell/>
          <table:table-cell table:style-name="TableCell957" table:number-columns-spanned="3">
            <text:p text:style-name="P958">0800-000-000</text:p>
          </table:table-cell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<text:span text:style-name="T963">親</text:span>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<text:span text:style-name="T972">年　月　日</text:span></text:p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rows-spanned="2">
            <text:p text:style-name="P976"><text:span text:style-name="T977">(</text:span><text:span text:style-name="T978">必填</text:span><text:span text:style-name="T979">)</text:span></text:p>
          </table:table-cell>
        </table:table-row>
        <table:table-row table:style-name="TableRow980">
          <table:table-cell table:style-name="TableCell981" table:number-rows-spanned="2">
            <text:p text:style-name="P982"><text:span text:style-name="T983">子</text:span></text:p>
          </table:table-cell>
          <table:table-cell table:style-name="TableCell984" table:number-rows-spanned="2">
            <text:p text:style-name="P985"/>
          </table:table-cell>
          <table:table-cell table:style-name="TableCell986" table:number-columns-spanned="2" table:number-rows-spanned="2">
            <text:p text:style-name="P987"/>
          </table:table-cell>
          <table:covered-table-cell/>
          <table:table-cell table:style-name="TableCell988" table:number-rows-spanned="2">
            <text:p text:style-name="P989"/>
          </table:table-cell>
          <table:table-cell table:style-name="TableCell990" table:number-columns-spanned="2" table:number-rows-spanned="2">
            <text:p text:style-name="P991">年　月　日</text:p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table-cell table:style-name="TableCell1001" table:number-columns-spanned="4">
            <text:p text:style-name="P1002"><text:span text:style-name="T1003">就讀學校</text:span><text:span text:style-name="T1004">:</text:span>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地址</text:span><text:span text:style-name="T1009">(</text:span><text:span text:style-name="T1010">必填</text:span><text:span text:style-name="T1011">)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P1016"><text:span text:style-name="T1017">e-mail</text:span></text:p>
          </table:table-cell>
          <table:covered-table-cell/>
          <table:covered-table-cell/>
          <table:table-cell table:style-name="TableCell1018" table:number-columns-spanned="8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1">
            <text:p text:style-name="P1022"><text:span text:style-name="T1023">學生證</text:span><text:span text:style-name="T1024">或身分證　</text:span><text:span text:style-name="T1025">正反面影本［浮貼］處</text:span></text:p>
            <text:p text:style-name="P1026"/>
            <text:p text:style-name="P1027"/>
            <text:p text:style-name="P1028"><text:span text:style-name="T1029">※</text:span><text:span text:style-name="T1030">選手請於比賽當日攜帶證明文件，</text:span><text:span text:style-name="T1031">如</text:span><text:span text:style-name="T1032">學生證、身分證、健保卡等附有相片之證件正本。</text:span></text:p>
            <text:p text:style-name="P1033"><text:span text:style-name="T1034">※</text:span><text:span text:style-name="T1035">如附健保卡上無照片者及附戶籍謄本</text:span><text:span text:style-name="T1036">(</text:span><text:span text:style-name="T1037">或戶口名簿</text:span><text:span text:style-name="T1038">)</text:span><text:span text:style-name="T1039">者</text:span><text:span text:style-name="T1040">，</text:span><text:span text:style-name="T1041">另附</text:span><text:span text:style-name="T1042">1</text:span><text:span text:style-name="T1043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CINWEI</dc:creator>
    <meta:creation-date>2025-02-05T07:30:00Z</meta:creation-date>
    <dc:date>2025-02-07T00:58:00Z</dc:date>
    <meta:print-date>2025-02-04T06:23:00Z</meta:print-date>
    <meta:template xlink:href="Normal" xlink:type="simple"/>
    <meta:editing-cycles>4</meta:editing-cycles>
    <meta:editing-duration>PT60S</meta:editing-duration>
    <meta:document-statistic meta:page-count="6" meta:paragraph-count="10" meta:word-count="780" meta:character-count="5217" meta:row-count="37" meta:non-whitespace-character-count="4447"/>
  </office:meta>
</office:document-meta>
</file>