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5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</text:span><text:span text:style-name="T195">資格</text:span><text:span text:style-name="T196">規定</text:span><text:span text:style-name="T197">，特此證明。</text:span></text:p>
        </text:list-item>
        <text:list-item>
          <text:p text:style-name="P198"><text:span text:style-name="T199">依個人資料保護法相關規定，本文件同意於比賽期間使用</text:span><text:span text:style-name="T200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1">主任簽章：</text:p><text:p text:style-name="P202"/><text:p text:style-name="P203"/><text:p text:style-name="P204"/><text:p text:style-name="P205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CINWEI</dc:creator>
    <meta:creation-date>2025-02-05T07:14:00Z</meta:creation-date>
    <dc:date>2025-02-11T01:40:00Z</dc: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