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1次中等以上學校優秀學生獎學金申請注意事項</text:p>
      <text:p text:style-name="P3"><text:span text:style-name="T4"><text:s/></text:span><text:span text:style-name="T5">中華民國</text:span><text:span text:style-name="T6">114</text:span><text:span text:style-name="T7">年</text:span><text:span text:style-name="T8">2</text:span><text:span text:style-name="T9">月</text:span><text:span text:style-name="T10">13</text:span><text:span text:style-name="T11">日府教學字第</text:span><text:span text:style-name="T12">114001901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3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</text:span><text:span text:style-name="T309">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p text:style-name="P324">八、提供本縣113年度第2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72</text:span><text:span text:style-name="T354">人</text:span></text:p>
          </table:table-cell>
          <table:table-cell table:style-name="TableCell355">
            <text:p text:style-name="P356"><text:span text:style-name="T357">39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11</text:span><text:span text:style-name="T370">人</text:span></text:p>
          </table:table-cell>
          <table:table-cell table:style-name="TableCell371">
            <text:p text:style-name="P372"><text:span text:style-name="T373">11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242</text:span><text:span text:style-name="T383">人</text:span></text:p>
          </table:table-cell>
          <table:table-cell table:style-name="TableCell384">
            <text:p text:style-name="P385"><text:span text:style-name="T386">21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29</text:span><text:span text:style-name="T399">人</text:span></text:p>
          </table:table-cell>
          <table:table-cell table:style-name="TableCell400">
            <text:p text:style-name="P401"><text:span text:style-name="T402">29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1—9/20</text:p>
          </table:table-cell>
          <table:table-cell table:style-name="TableCell435">
            <text:p text:style-name="P436">9/20<text:s/>下午五點</text:p>
          </table:table-cell>
          <table:table-cell table:style-name="TableCell437">
            <text:p text:style-name="P438">11/15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4</text:span><text:span text:style-name="T450">年第</text:span><text:span text:style-name="T451">1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姝融</dc:creator>
    <meta:creation-date>2025-02-14T03:57:00Z</meta:creation-date>
    <dc:date>2025-02-14T03:57:00Z</dc:date>
    <meta:print-date>2024-01-29T09:2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2" meta:character-count="2760" meta:row-count="19" meta:non-whitespace-character-count="2353"/>
  </office:meta>
</office:document-meta>
</file>