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1.1048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5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4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 資格符合</text:p>
            <text:p text:style-name="P283"/>
            <text:p text:style-name="內文"><text:span text:style-name="T284"><text:s/>□ 資格不符合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2-12T08:47:00Z</dc:date>
    <meta:print-date>2022-12-07T08:32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55" meta:character-count="1039" meta:row-count="7" meta:non-whitespace-character-count="886"/>
  </office:meta>
</office:document-meta>
</file>