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2777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0.2777in" fo:margin-left="0.0631in">
        <style:tab-stops/>
      </style:paragraph-properties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0.2777in" fo:margin-left="0.6256in" fo:text-indent="-0.3888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text-align="justify" fo:line-height="0.2777in" fo:margin-left="0.4375in" fo:text-indent="-0.4375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0.2777in" fo:margin-left="0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line-height="0.2777in" fo:margin-left="0.3847in" fo:text-indent="-0.1479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style:line-height-at-least="0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3" style:parent-style-name="內文" style:family="paragraph">
      <style:paragraph-properties fo:text-align="center" style:line-height-at-least="0in" fo:margin-left="0.3333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color="#FF0000" fo:font-size="18pt" style:font-size-asian="18pt" style:font-size-complex="18pt" style:text-underline-type="single" style:text-underline-style="wave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color="#FF0000" fo:font-size="18pt" style:font-size-asian="18pt" style:font-size-complex="18pt"/>
    </style:style>
    <style:style style:name="P3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709in" style:use-optimal-column-width="false"/>
    </style:style>
    <style:style style:name="TableColumn41" style:family="table-column">
      <style:table-column-properties style:column-width="1.4118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1277in" style:use-optimal-column-width="false"/>
    </style:style>
    <style:style style:name="TableColumn47" style:family="table-column">
      <style:table-column-properties style:column-width="0.1125in" style:use-optimal-column-width="false"/>
    </style:style>
    <style:style style:name="TableColumn48" style:family="table-column">
      <style:table-column-properties style:column-width="0.3659in" style:use-optimal-column-width="false"/>
    </style:style>
    <style:style style:name="TableColumn49" style:family="table-column">
      <style:table-column-properties style:column-width="0.821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2562in" style:use-optimal-column-width="false"/>
    </style:style>
    <style:style style:name="TableColumn52" style:family="table-column">
      <style:table-column-properties style:column-width="0.4881in" style:use-optimal-column-width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0.7326in" style:use-optimal-column-width="false"/>
    </style:style>
    <style:style style:name="Table39" style:family="table">
      <style:table-properties style:width="7.125in" fo:margin-left="0in" table:align="left"/>
    </style:style>
    <style:style style:name="TableRow55" style:family="table-row">
      <style:table-row-properties style:row-height="0.5118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6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1666in" fo:margin-left="0.3333in" fo:text-indent="0.0833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/>
    </style:style>
    <style:style style:name="TableRow67" style:family="table-row">
      <style:table-row-properties style:row-height="0.538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justify" fo:line-height="0.1666in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P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1666in"/>
      <style:text-properties style:font-name-asian="標楷體"/>
    </style:style>
    <style:style style:name="P77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justify"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84" style:family="table-row">
      <style:table-row-properties style:min-row-height="0.5298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left="0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0" style:family="table-row">
      <style:table-row-properties style:row-height="0.547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138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Row96" style:family="table-row">
      <style:table-row-properties style:row-height="0.264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07" style:family="table-row">
      <style:table-row-properties style:row-height="0.50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17" style:family="table-row">
      <style:table-row-properties style:row-height="0.4881in" style:use-optimal-row-height="false" fo:keep-together="always"/>
    </style:style>
    <style:style style:name="P11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 fo:margin-left="0.3333in">
        <style:tab-stops/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1666in" fo:margin-left="0.1381in">
        <style:tab-stops/>
      </style:paragraph-properties>
      <style:text-properties style:font-name-asian="標楷體"/>
    </style:style>
    <style:style style:name="TableRow127" style:family="table-row">
      <style:table-row-properties style:row-height="0.31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40" style:family="table-row">
      <style:table-row-properties style:row-height="0.4687in" style:use-optimal-row-height="false" fo:keep-together="always"/>
    </style:style>
    <style:style style:name="P141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52" style:family="table-row">
      <style:table-row-properties style:row-height="0.4798in" style:use-optimal-row-height="false" fo:keep-together="always"/>
    </style:style>
    <style:style style:name="P153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3333in">
        <style:tab-stops/>
      </style:paragraph-properties>
      <style:text-properties style:font-name-asian="標楷體" fo:font-size="13pt" style:font-size-asian="13pt"/>
    </style:style>
    <style:style style:name="TableRow164" style:family="table-row">
      <style:table-row-properties style:row-height="0.3777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in">
        <style:tab-stops/>
      </style:paragraph-properties>
      <style:text-properties style:font-name-asian="標楷體" fo:font-weight="bold" style:font-weight-asian="bold" style:text-scale="90%"/>
    </style:style>
    <style:style style:name="TableRow179" style:family="table-row">
      <style:table-row-properties style:min-row-height="0.4722in" style:use-optimal-row-height="false" fo:keep-together="always"/>
    </style:style>
    <style:style style:name="P180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 fo:font-size="13pt" style:font-size-asian="13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193" style:family="table-row">
      <style:table-row-properties style:min-row-height="0.4722in" style:use-optimal-row-height="false" fo:keep-together="always"/>
    </style:style>
    <style:style style:name="P194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07" style:family="table-row">
      <style:table-row-properties style:min-row-height="0.4722in" style:use-optimal-row-height="false" fo:keep-together="always"/>
    </style:style>
    <style:style style:name="P208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21" style:family="table-row">
      <style:table-row-properties style:min-row-height="0.4722in" style:use-optimal-row-height="false" fo:keep-together="always"/>
    </style:style>
    <style:style style:name="P222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35" style:family="table-row">
      <style:table-row-properties style:min-row-height="0.4722in" style:use-optimal-row-height="false" fo:keep-together="always"/>
    </style:style>
    <style:style style:name="P236" style:parent-style-name="內文" style:family="paragraph">
      <style:paragraph-properties fo:line-height="0.1666in" fo:margin-left="0.3333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left="0.1381in" fo:margin-right="-0.143in">
        <style:tab-stops/>
      </style:paragraph-properties>
      <style:text-properties style:font-name-asian="標楷體"/>
    </style:style>
    <style:style style:name="TableRow249" style:family="table-row">
      <style:table-row-properties style:row-height="0.8659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line-height="0.0138in" fo:margin-left="0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臺中市北屯區新興國民小學114年度</text:p>
      <text:p text:style-name="P4">校園閱讀線上認證系統維運助理臨時人員甄選簡章</text:p>
      <text:p text:style-name="P5">一、依據臺中市政府教育局114年2月5日中市教終字第1140008395號函辦理。</text:p>
      <text:p text:style-name="P6">二、名額：臨時人員壹名。</text:p>
      <text:p text:style-name="P7">三、資格條件：</text:p>
      <text:p text:style-name="P8">(一)基本條件：</text:p>
      <text:p text:style-name="P9">1.具中華民國國籍且身心健康、品德操守良好者。</text:p>
      <text:p text:style-name="P10">2.無「教育人員任用條例」第卅一條之情事者；縱因事前未經察覺而於錄取後發覺者，應即無條件解聘。</text:p>
      <text:p text:style-name="P11">3.不得為「全國軍公教員工待遇支給要點」第二點規定之適用對象。</text:p>
      <text:p text:style-name="P12">(二)報考資格：</text:p>
      <text:p text:style-name="P13">1.報考人員除應具備前述基本條件。</text:p>
      <text:p text:style-name="P14">2.須具備大學專科以上之學歷。</text:p>
      <text:p text:style-name="P15">四、聘任期間、薪給及工作內容：聘期：114年2月24日至114年12月31日，聘任原因消失即停止；每週例行性工作10小時為原則，如臨時急要工作辦理得增加工作時數，時薪190元。<text:line-break/>工作內容含：</text:p>
      <text:p text:style-name="P16">1.審核、修正新進系統之書籍、認證題目。</text:p>
      <text:p text:style-name="P17">2.網頁留言板即時問題處理、聯繫與回饋。</text:p>
      <text:p text:style-name="P18">3.既有系統書籍、認證題目品質提升工作。</text:p>
      <text:p text:style-name="P19">4.系統獎勵品分裝包裹與寄送各獲獎學校。</text:p>
      <text:p text:style-name="P20">5.閱讀線上認證系統推廣與維運臨時交辦相關工作。</text:p>
      <text:p text:style-name="P21">五、報名日期：即日起至114年2月20日(星期四)下班前(下午16時30分)止。</text:p>
      <text:p text:style-name="P22">六、報名方式：</text:p>
      <text:p text:style-name="P23">1.填寫報名表並檢附<text:bookmark-start text:name="OLE_LINK1"/><text:bookmark-start text:name="OLE_LINK2"/>身份證、相關經歷證書<text:bookmark-end text:name="OLE_LINK1"/><text:bookmark-end text:name="OLE_LINK2"/>電子檔。</text:p>
      <text:p text:style-name="P24">2.個人簡歷自傳電子檔1份(A4大小、3頁以內)，格式自訂。</text:p>
      <text:p text:style-name="P25">3.上開報名文件請請寄至ljc0224@gmail.com信箱<text:line-break/>(信箱開頭為小寫L字母，承辦收件後將回信為憑)。</text:p>
      <text:p text:style-name="P26">七、甄選方式：</text:p>
      <text:p text:style-name="P27">1.面談時間：114年2月21日(星期五)上午9點至北屯區新興國小閱讀線上認證系統辦公室（創新樓三樓）報到。</text:p>
      <text:p text:style-name="P28">2.報到時，請攜帶報名電子檔所檢附之身份證、相關經歷證書正本接受審核，審核後正本發還。</text:p>
      <text:p text:style-name="P29">八、錄取結果公告日期：114年2月21日(星期五)下午16時30分前公佈於<text:line-break/>北屯區新興國小網站(http://www.xxes.tc.edu.tw)，並以電話通知錄取者。</text:p>
      <text:p text:style-name="P30">九、聯絡地址及電話：<text:line-break/>學校地址：(406)臺中市北屯區新興路20號<text:line-break/>承<text:s text:c="2"/>辦<text:s text:c="2"/>人：教師<text:s/>陸振吉<text:s/>04-2426-0290、或04-24258514轉314</text:p>
      <text:soft-page-break/>
      <text:p text:style-name="P31">臺中市北屯區新興國民小學114年度</text:p>
      <text:p text:style-name="P32">校園閱讀線上認證系統維運助理臨時人員甄選報名表</text:p>
      <text:p text:style-name="P33"><text:span text:style-name="T34">【表格自行下載使用，列印時請以</text:span><text:span text:style-name="T35">A4</text:span><text:span text:style-name="T36">紙張列印</text:span><text:span text:style-name="T37">】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<text:s text:c="4"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出<text:s text:c="4"/>生</text:p>
            <text:p text:style-name="P62">年<text:s/>月<text:s/>日</text:p>
          </table:table-cell>
          <table:covered-table-cell/>
          <table:covered-table-cell/>
          <table:table-cell table:style-name="TableCell63" table:number-columns-spanned="5">
            <text:p text:style-name="P64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 table:number-rows-spanned="5">
            <text:p text:style-name="P66">照<text:s text:c="4"/>片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<text:s/>學<text:s text:c="4"/>校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身<text:s/>分<text:s/>證</text:p>
            <text:p text:style-name="P74">字<text:s text:c="4"/>號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服役情形</text:p>
          </table:table-cell>
          <table:table-cell table:style-name="TableCell81" table:number-columns-spanned="11">
            <text:p text:style-name="P8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>
            <text:p text:style-name="P86">地<text:s text:c="4"/>址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電<text:s text:c="4"/>話</text:p>
          </table:table-cell>
          <table:table-cell table:style-name="TableCell93" table:number-columns-spanned="11">
            <text:p text:style-name="P94">TEL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<text:s text:c="4"/>歷</text:p>
          </table:table-cell>
          <table:table-cell table:style-name="TableCell99" table:number-columns-spanned="4">
            <text:p text:style-name="P100"><text:s text:c="2"/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系<text:s text:c="4"/>科</text:p>
          </table:table-cell>
          <table:covered-table-cell/>
          <table:covered-table-cell/>
          <table:covered-table-cell/>
          <table:table-cell table:style-name="TableCell103">
            <text:p text:style-name="P104">組<text:s text:c="4"/>別</text:p>
          </table:table-cell>
          <table:table-cell table:style-name="TableCell105" table:number-columns-spanned="5">
            <text:p text:style-name="P106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/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繳驗證件</text:p>
          </table:table-cell>
          <table:table-cell table:style-name="TableCell130">
            <text:p text:style-name="P131">類<text:s text:c="6"/>別</text:p>
          </table:table-cell>
          <table:table-cell table:style-name="TableCell132" table:number-columns-spanned="4">
            <text:p text:style-name="P133">證<text:s text:c="2"/>書<text:s text:c="2"/>字<text:s text:c="2"/>號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發<text:s text:c="2"/>證<text:s text:c="2"/>日<text:s text:c="2"/>期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發<text:s text:c="2"/>證<text:s text:c="2"/>機<text:s text:c="2"/>關</text:p>
          </table:table-cell>
          <table:covered-table-cell/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6">
            <text:p text:style-name="P166">經<text:s/>歷</text:p>
          </table:table-cell>
          <table:table-cell table:style-name="TableCell167">
            <text:p text:style-name="P168">曾服務之機關學校</text:p>
          </table:table-cell>
          <table:table-cell table:style-name="TableCell169">
            <text:p text:style-name="P170">職<text:s text:c="2"/>稱</text:p>
          </table:table-cell>
          <table:table-cell table:style-name="TableCell171" table:number-columns-spanned="5">
            <text:p text:style-name="P172">起迄年月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曾服務之機關學校</text:p>
          </table:table-cell>
          <table:covered-table-cell/>
          <table:covered-table-cell/>
          <table:table-cell table:style-name="TableCell175" table:number-columns-spanned="2">
            <text:p text:style-name="P176">職<text:s text:c="2"/>稱</text:p>
          </table:table-cell>
          <table:covered-table-cell/>
          <table:table-cell table:style-name="TableCell177" table:number-columns-spanned="2">
            <text:p text:style-name="P178">起<text:s/>迄<text:s/>年<text:s/>月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15">
            <text:p text:style-name="P251"><text:span text:style-name="T252">填表人簽章</text:span><text:span text:style-name="T253">：</text:span><text:span text:style-name="T254"><text:s text:c="38"/></text:span><text:span text:style-name="T255">填表日期：</text:span><text:span text:style-name="T256"><text:s text:c="3"/></text:span><text:span text:style-name="T257">年</text:span><text:span text:style-name="T258"><text:s text:c="5"/></text:span><text:span text:style-name="T259">月</text:span><text:span text:style-name="T260"><text:s text:c="5"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margin-left="0.25in" fo:text-indent="0.3333in">
        <style:tab-stops/>
      </style:paragraph-properties>
      <style:text-properties style:font-name-asian="標楷體" fo:hyphenate="false"/>
    </style:style>
    <style:style style:name="一" style:display-name="（一）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4722in" fo:margin-bottom="0.118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3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豐原市瑞穗國民小學九十二學年度代理教師甄選簡章</dc:title>
    <meta:initial-creator>台中縣瑞穗國小</meta:initial-creator>
    <dc:creator>ADMIN</dc:creator>
    <meta:creation-date>2025-02-14T07:18:00Z</meta:creation-date>
    <dc:date>2025-02-14T07:27:00Z</dc:date>
    <meta:print-date>2015-08-31T02:05:00Z</meta:print-date>
    <meta:template xlink:href="Normal.dotm" xlink:type="simple"/>
    <meta:editing-cycles>3</meta:editing-cycles>
    <meta:editing-duration>PT540S</meta:editing-duration>
    <meta:document-statistic meta:page-count="2" meta:paragraph-count="2" meta:word-count="213" meta:character-count="1427" meta:row-count="10" meta:non-whitespace-character-count="1216"/>
  </office:meta>
</office:document-meta>
</file>