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4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555in" fo:margin-left="-0.0986in" fo:margin-right="0.4861in">
        <style:tab-stops>
          <style:tab-stop style:type="left" style:position="6.4972in"/>
        </style:tab-stops>
      </style:paragraph-properties>
      <style:text-properties fo:font-weight="bold" style:font-weight-asian="bold" fo:font-size="24pt" style:font-size-asian="24pt" style:font-size-complex="24pt" style:language-asian="zh" style:country-asian="TW"/>
    </style:style>
    <style:style style:name="P2" style:parent-style-name="本文" style:family="paragraph">
      <style:paragraph-properties fo:text-align="center"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-complex="Times New Roman" fo:font-weight="bold" style:font-weight-asian="bold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 style:language-asian="zh" style:country-asian="TW"/>
    </style:style>
    <style:style style:name="P9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  <style:text-properties fo:font-weight="bold" style:font-weight-asian="bold" style:language-asian="zh" style:country-asian="TW"/>
    </style:style>
    <style:style style:name="P10" style:parent-style-name="本文" style:family="paragraph">
      <style:paragraph-properties fo:margin-top="0.0555in" fo:margin-left="0.3055in" fo:margin-right="0.484in" fo:text-indent="0.3888in">
        <style:tab-stops>
          <style:tab-stop style:type="left" style:position="6.093in"/>
        </style:tab-stops>
      </style:paragraph-properties>
      <style:text-properties style:language-asian="zh" style:country-asian="TW"/>
    </style:style>
    <style:style style:name="P11" style:parent-style-name="本文" style:family="paragraph">
      <style:paragraph-properties fo:margin-top="0.0555in" fo:margin-left="0.3055in" fo:margin-right="0.484in" fo:text-indent="0.3888in">
        <style:tab-stops>
          <style:tab-stop style:type="left" style:position="6.093in"/>
        </style:tab-stops>
      </style:paragraph-properties>
      <style:text-properties style:language-asian="zh" style:country-asian="TW"/>
    </style:style>
    <style:style style:name="P12" style:parent-style-name="本文" style:family="paragraph">
      <style:paragraph-properties fo:margin-top="0.0555in" fo:margin-left="0.3055in" fo:margin-right="0.484in" fo:text-indent="0.3888in">
        <style:tab-stops>
          <style:tab-stop style:type="left" style:position="6.093in"/>
        </style:tab-stops>
      </style:paragraph-properties>
      <style:text-properties style:language-asian="zh" style:country-asian="TW"/>
    </style:style>
    <style:style style:name="P13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  <style:text-properties fo:font-weight="bold" style:font-weight-asian="bold" style:language-asian="zh" style:country-asian="TW"/>
    </style:style>
    <style:style style:name="P29" style:parent-style-name="本文" style:family="paragraph">
      <style:paragraph-properties fo:margin-top="0.0555in" fo:margin-left="0.6111in" fo:margin-right="0.4861in" fo:text-indent="-0.3055in">
        <style:tab-stops>
          <style:tab-stop style:type="left" style:position="5.7875in"/>
        </style:tab-stops>
      </style:paragraph-properties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2" style:parent-style-name="預設段落字型" style:family="text">
      <style:text-properties fo:font-weight="bold" style:font-weight-asian="bold" style:language-asian="zh" style:country-asian="TW"/>
    </style:style>
    <style:style style:name="T43" style:parent-style-name="預設段落字型" style:family="text">
      <style:text-properties fo:font-weight="bold" style:font-weight-asian="bold" style:language-asian="zh" style:country-asian="TW"/>
    </style:style>
    <style:style style:name="T44" style:parent-style-name="預設段落字型" style:family="text">
      <style:text-properties fo:font-weight="bold" style:font-weight-asian="bold" fo:color="#FF0000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48" style:parent-style-name="預設段落字型" style:family="text">
      <style:text-properties fo:font-weight="bold" style:font-weight-asian="bold" fo:color="#FF0000" style:language-asian="zh" style:country-asian="TW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Times New Roman" style:font-name-complex="Times New Roman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本文" style:family="paragraph">
      <style:paragraph-properties fo:text-align="start" fo:margin-top="0.0555in" fo:margin-left="0.6111in" fo:margin-right="0.4861in" fo:text-indent="-0.3055in">
        <style:tab-stops>
          <style:tab-stop style:type="left" style:position="5.7875in"/>
        </style:tab-stops>
      </style:paragraph-properties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本文" style:family="paragraph">
      <style:paragraph-properties fo:margin-top="0.0555in" fo:margin-left="0.6111in" fo:margin-right="0.4861in" fo:text-indent="-0.3055in">
        <style:tab-stops>
          <style:tab-stop style:type="left" style:position="5.7875in"/>
        </style:tab-stops>
      </style:paragraph-properties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本文" style:family="paragraph">
      <style:paragraph-properties fo:margin-top="0.0555in" fo:margin-left="0.6111in" fo:margin-right="0.4861in" fo:text-indent="-0.3055in">
        <style:tab-stops>
          <style:tab-stop style:type="left" style:position="5.7875in"/>
        </style:tab-stops>
      </style:paragraph-properties>
      <style:text-properties fo:font-weight="bold" style:font-weight-asian="bold" style:language-asian="zh" style:country-asian="TW"/>
    </style:style>
    <style:style style:name="P68" style:parent-style-name="本文" style:family="paragraph">
      <style:paragraph-properties fo:margin-top="0.0555in" fo:margin-left="0.6006in" fo:margin-right="0.4861in">
        <style:tab-stops>
          <style:tab-stop style:type="left" style:position="5.7979in"/>
        </style:tab-stops>
      </style:paragraph-properties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本文" style:family="paragraph">
      <style:paragraph-properties fo:margin-top="0.0555in" fo:margin-left="0.8951in" fo:margin-right="0.4861in">
        <style:tab-stops>
          <style:tab-stop style:type="left" style:position="5.5034in"/>
        </style:tab-stops>
      </style:paragraph-properties>
      <style:text-properties style:language-asian="zh" style:country-asian="TW"/>
    </style:style>
    <style:style style:name="P73" style:parent-style-name="本文" style:family="paragraph">
      <style:paragraph-properties fo:margin-top="0.0555in" fo:margin-left="0in" fo:margin-right="0.4861in" fo:text-indent="0.5833in">
        <style:tab-stops>
          <style:tab-stop style:type="left" style:position="6.3986in"/>
        </style:tab-stops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="Times New Roman" style:font-name-complex="Times New Roma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本文" style:family="paragraph">
      <style:paragraph-properties fo:margin-top="0.0555in" fo:margin-left="0.9215in" fo:margin-right="0.4861in">
        <style:tab-stops>
          <style:tab-stop style:type="left" style:position="5.477in"/>
        </style:tab-stops>
      </style:paragraph-properties>
      <style:text-properties style:language-asian="zh" style:country-asian="TW"/>
    </style:style>
    <style:style style:name="P78" style:parent-style-name="內文" style:family="paragraph">
      <style:paragraph-properties fo:break-before="page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83" style:parent-style-name="本文" style:family="paragraph">
      <style:paragraph-properties fo:margin-top="0.0555in" fo:margin-left="0.9562in" fo:margin-right="0.4861in">
        <style:tab-stops>
          <style:tab-stop style:type="left" style:position="5.4423in"/>
        </style:tab-stops>
      </style:paragraph-properties>
      <style:text-properties style:language-asian="zh" style:country-asian="TW"/>
    </style:style>
    <style:style style:name="P84" style:parent-style-name="本文" style:family="paragraph">
      <style:paragraph-properties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="Times New Roman" style:font-name-complex="Times New Roma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本文" style:family="paragraph">
      <style:paragraph-properties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P95" style:parent-style-name="本文" style:family="paragraph">
      <style:paragraph-properties fo:margin-top="0.0555in" fo:margin-left="1.1666in" fo:margin-right="0.4861in" fo:text-indent="-1.1666in">
        <style:tab-stops>
          <style:tab-stop style:type="left" style:position="5.2319in"/>
        </style:tab-stops>
      </style:paragraph-properties>
      <style:text-properties style:language-asian="zh" style:country-asian="TW"/>
    </style:style>
    <style:style style:name="P96" style:parent-style-name="本文" style:family="paragraph">
      <style:paragraph-properties fo:margin-top="0.0555in" fo:margin-left="0.9722in" fo:margin-right="0.4861in" fo:text-indent="-0.9722in">
        <style:tab-stops>
          <style:tab-stop style:type="left" style:position="5.4263in"/>
        </style:tab-stops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本文" style:family="paragraph">
      <style:paragraph-properties fo:margin-top="0.0555in" fo:margin-left="0.9722in" fo:margin-right="0.4861in" fo:text-indent="-0.9722in">
        <style:tab-stops>
          <style:tab-stop style:type="left" style:position="5.4263in"/>
        </style:tab-stops>
      </style:paragraph-properties>
      <style:text-properties style:language-asian="zh" style:country-asian="TW"/>
    </style:style>
    <style:style style:name="P104" style:parent-style-name="內文" style:family="paragraph">
      <style:paragraph-properties fo:break-before="page"/>
      <style:text-properties fo:font-size="16pt" style:font-size-asian="16pt" style:font-size-complex="16pt" style:language-asian="zh" style:country-asian="TW"/>
    </style:style>
    <style:style style:name="P105" style:parent-style-name="本文" style:family="paragraph">
      <style:paragraph-properties fo:text-align="center" fo:margin-top="0.0833in" fo:line-height="115%" fo:margin-left="0in" fo:margin-right="0.4861in">
        <style:tab-stops>
          <style:tab-stop style:type="left" style:position="6.3986in"/>
        </style:tab-stops>
      </style:paragraph-properties>
      <style:text-properties fo:font-weight="bold" style:font-weight-asian="bold" fo:font-size="24pt" style:font-size-asian="24pt" style:font-size-complex="24pt" style:language-asian="zh" style:country-asian="TW"/>
    </style:style>
    <style:style style:name="P106" style:parent-style-name="本文" style:family="paragraph">
      <style:paragraph-properties fo:text-align="center" fo:margin-top="0.0833in" fo:line-height="115%" fo:margin-left="0in" fo:margin-right="-0.2951in">
        <style:tab-stops>
          <style:tab-stop style:type="left" style:position="6.3in"/>
        </style:tab-stops>
      </style:paragraph-properties>
    </style:style>
    <style:style style:name="T10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fo:font-weight="bold" style:font-weight-asian="bold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ableColumn115" style:family="table-column">
      <style:table-column-properties style:column-width="1.7715in" style:use-optimal-column-width="false"/>
    </style:style>
    <style:style style:name="TableColumn116" style:family="table-column">
      <style:table-column-properties style:column-width="2.0673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2.1423in" style:use-optimal-column-width="false"/>
    </style:style>
    <style:style style:name="Table114" style:family="table">
      <style:table-properties style:width="6.6701in" fo:margin-left="0.272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122" style:parent-style-name="預設段落字型" style:family="text">
      <style:text-properties fo:letter-spacing="0.259in" style:language-asian="zh" style:country-asian="TW"/>
    </style:style>
    <style:style style:name="T123" style:parent-style-name="預設段落字型" style:family="text">
      <style:text-properties fo:letter-spacing="0.0013in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129" style:parent-style-name="預設段落字型" style:family="text">
      <style:text-properties fo:letter-spacing="0.4861in"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136" style:parent-style-name="預設段落字型" style:family="text">
      <style:text-properties fo:letter-spacing="0.1458in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fo:line-height="0.3333in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ideograph-alpha" fo:line-height="0.3333in"/>
    </style:style>
    <style:style style:name="T150" style:parent-style-name="預設段落字型" style:family="text">
      <style:text-properties fo:letter-spacing="0.259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fo:letter-spacing="0.0013in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 fo:text-align="center" fo:line-height="0.3333in"/>
    </style:style>
    <style:style style:name="T15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margin-top="0.0555in" fo:margin-left="-0.0986in" fo:text-indent="0.1666in">
        <style:tab-stops>
          <style:tab-stop style:type="left" style:position="6.4972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62" style:parent-style-name="本文" style:family="paragraph">
      <style:paragraph-properties fo:text-align="center" fo:margin-top="0.0555in" fo:margin-left="-0.0986in" fo:margin-right="0.0041in">
        <style:tab-stops>
          <style:tab-stop style:type="left" style:position="6.4972in"/>
        </style:tab-stops>
      </style:paragraph-properties>
      <style:text-properties fo:font-size="10pt" style:font-size-asian="10pt" style:font-size-complex="11pt" style:language-asian="zh" style:country-asian="TW"/>
    </style:style>
    <style:style style:name="P163" style:parent-style-name="本文" style:family="paragraph">
      <style:paragraph-properties fo:text-align="center" fo:margin-top="0.0555in" fo:margin-left="-0.0986in" fo:margin-right="0.0041in">
        <style:tab-stops>
          <style:tab-stop style:type="left" style:position="6.4972in"/>
        </style:tab-stops>
      </style:paragraph-properties>
    </style:style>
    <style:style style:name="T164" style:parent-style-name="預設段落字型" style:family="text">
      <style:text-properties fo:font-size="10pt" style:font-size-asian="10pt" style:font-size-complex="11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P167" style:parent-style-name="本文" style:family="paragraph">
      <style:paragraph-properties fo:text-align="start" fo:margin-top="0.0555in" fo:margin-left="-0.0986in" fo:text-indent="0.1527in">
        <style:tab-stops>
          <style:tab-stop style:type="left" style:position="6.4972in"/>
        </style:tab-stops>
      </style:paragraph-properties>
    </style:style>
    <style:style style:name="T16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84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85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86" style:family="table-row">
      <style:table-row-properties style:min-row-height="0.52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189" style:parent-style-name="預設段落字型" style:family="text">
      <style:text-properties fo:letter-spacing="0.259in" style:language-asian="zh" style:country-asian="TW"/>
    </style:style>
    <style:style style:name="T190" style:parent-style-name="預設段落字型" style:family="text">
      <style:text-properties fo:letter-spacing="0.0013in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margin-top="0.0555in" fo:margin-left="-0.0986in" fo:margin-right="0.4861in" fo:text-indent="0.1944in">
        <style:tab-stops>
          <style:tab-stop style:type="left" style:position="6.4972in"/>
        </style:tab-stops>
      </style:paragraph-properties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P201" style:parent-style-name="本文" style:family="paragraph">
      <style:paragraph-properties fo:text-align="center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fo:text-align="start" fo:margin-top="0.0555in" fo:margin-left="-0.0986in" fo:margin-right="0.4861in" fo:text-indent="0.1944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207" style:parent-style-name="預設段落字型" style:family="text">
      <style:text-properties fo:letter-spacing="0.259in" style:language-asian="zh" style:country-asian="TW"/>
    </style:style>
    <style:style style:name="T208" style:parent-style-name="預設段落字型" style:family="text">
      <style:text-properties fo:letter-spacing="0.0013in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text-align="start" fo:margin-top="0.0555in" fo:margin-left="0in" fo:margin-right="0.4861in">
        <style:tab-stops>
          <style:tab-stop style:type="left" style:position="6.3986in"/>
        </style:tab-stops>
      </style:paragraph-properties>
      <style:text-properties fo:font-size="9pt" style:font-size-asian="9pt" style:font-size-complex="9pt" style:language-asian="zh" style:country-asian="TW"/>
    </style:style>
    <style:style style:name="P211" style:parent-style-name="本文" style:family="paragraph">
      <style:paragraph-properties fo:text-align="start" fo:margin-top="0.0555in" fo:margin-left="0in" fo:margin-right="0.4861in">
        <style:tab-stops>
          <style:tab-stop style:type="left" style:position="6.3986in"/>
        </style:tab-stops>
      </style:paragraph-properties>
      <style:text-properties fo:font-size="9pt" style:font-size-asian="9pt" style:font-size-complex="9pt" style:language-asian="zh" style:country-asian="TW"/>
    </style:style>
    <style:style style:name="P212" style:parent-style-name="本文" style:family="paragraph">
      <style:paragraph-properties fo:text-align="start" fo:margin-top="0.0555in" fo:margin-left="-0.0986in" fo:margin-right="0.4861in" fo:text-indent="0.125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margin-top="0.0555in" fo:margin-left="0in" fo:margin-right="0.1027in">
        <style:tab-stops>
          <style:tab-stop style:type="left" style:position="6.3986in"/>
        </style:tab-stops>
      </style:paragraph-properties>
      <style:text-properties style:language-asian="zh" style:country-asian="TW"/>
    </style:style>
    <style:style style:name="P216" style:parent-style-name="本文" style:family="paragraph">
      <style:paragraph-properties fo:text-align="center" fo:margin-top="0.0555in" fo:margin-left="0in" fo:margin-right="0.0041in">
        <style:tab-stops>
          <style:tab-stop style:type="left" style:position="6.3986in"/>
        </style:tab-stops>
      </style:paragraph-properties>
      <style:text-properties fo:font-size="9pt" style:font-size-asian="9pt" style:font-size-complex="9pt" style:language-asian="zh" style:country-asian="TW"/>
    </style:style>
    <style:style style:name="P217" style:parent-style-name="本文" style:family="paragraph">
      <style:paragraph-properties fo:text-align="center" fo:margin-top="0.0555in" fo:margin-left="0in" fo:margin-right="0.0041in">
        <style:tab-stops>
          <style:tab-stop style:type="left" style:position="6.3986in"/>
        </style:tab-stops>
      </style:paragraph-properties>
    </style:style>
    <style:style style:name="T218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P221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P222" style:parent-style-name="本文" style:family="paragraph">
      <style:paragraph-properties fo:text-align="start" fo:margin-top="0.0555in" fo:margin-left="-0.0986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P223" style:parent-style-name="本文" style:family="paragraph">
      <style:paragraph-properties fo:text-align="start" fo:margin-top="0.0555in" fo:margin-left="-0.0986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TableRow224" style:family="table-row">
      <style:table-row-properties style:use-optimal-row-height="false"/>
    </style:style>
    <style:style style:name="P225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margin-top="0.0555in" fo:margin-left="-0.0986in" fo:margin-right="0.1263in">
        <style:tab-stops>
          <style:tab-stop style:type="left" style:position="6.4972in"/>
        </style:tab-stops>
      </style:paragraph-properties>
      <style:text-properties style:font-name="Times New Roman" style:font-name-complex="Times New Roman" style:letter-kerning="true" style:language-asian="zh" style:country-asian="T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ideograph-alpha" fo:text-align="center" fo:line-height="0.3333in"/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ideograph-alpha" fo:text-align="center" fo:line-height="0.3333in"/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P238" style:parent-style-name="本文" style:family="paragraph">
      <style:paragraph-properties fo:text-align="start" fo:margin-top="0.0555in" fo:margin-left="0.4722in" fo:text-indent="-0.1666in">
        <style:tab-stops>
          <style:tab-stop style:type="left" style:position="5.9263in"/>
        </style:tab-stops>
      </style:paragraph-properties>
    </style:style>
    <style:style style:name="T2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5" style:parent-style-name="超連結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58" style:parent-style-name="本文" style:family="paragraph">
      <style:paragraph-properties fo:text-align="start" fo:margin-top="0.0555in" fo:margin-left="0.5in" fo:margin-right="0.0986in" fo:text-indent="-0.5in">
        <style:tab-stops>
          <style:tab-stop style:type="left" style:position="5.8986in"/>
        </style:tab-stops>
      </style:paragraph-properties>
    </style:style>
    <style:style style:name="T2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68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2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中華帕拉林匹克總會</text:p>
      <text:p text:style-name="P2"><text:span text:style-name="T3"><text:s text:c="2"/></text:span><text:span text:style-name="T4">帕拉</text:span><text:span text:style-name="T5">運動選手生命故事─</text:span><text:span text:style-name="T6">202</text:span><text:span text:style-name="T7">5</text:span><text:span text:style-name="T8">帕拉林匹克精神巡迴講座實施計畫</text:span></text:p>
      <text:p text:style-name="P9">一、計畫主旨：</text:p>
      <text:p text:style-name="P10">帕拉林匹克運動會是帕拉運動選手競技生涯夢想的最高殿堂，展現更快、更高、更遠而在帕拉林匹克運動會奪牌，更是至高的榮耀，更是每一位帕拉選手對自我最大的肯定。</text:p>
      <text:p text:style-name="P11">為延續、傳承這份至高榮耀，本總會啟動帕拉林匹克宣講列車進入全國特殊教育學校、國、高中特殊教育班及一般各級學校，期許全國特殊教育學校暨一般國、高中特殊教育班全體師生瞭解帕拉林匹克精神，進而參與各項帕拉林匹克運動、培養更高之永不放棄帕拉林匹克理念。</text:p>
      <text:p text:style-name="P12">本計畫將邀請國內帕、亞帕運各項菁英運動選手到校園分享在運動場上的奮鬥歷程，透過與選手近距離的接觸，激發全國所有學生在運動場上呈現更積極的態度，日後見到更多帕拉選手踏進帕拉林匹克運動會殿堂。</text:p>
      <text:p text:style-name="P13"><text:span text:style-name="T14">二、指導單位：</text:span><text:span text:style-name="T15">教育部體育署</text:span></text:p>
      <text:p text:style-name="P16"><text:span text:style-name="T17">三、主辦單位：</text:span><text:span text:style-name="T18">中華</text:span><text:span text:style-name="T19">帕拉林匹克</text:span><text:span text:style-name="T20">總會</text:span></text:p>
      <text:p text:style-name="P21"><text:span text:style-name="T22">四、協辦單位：</text:span><text:span text:style-name="T23">全國特殊教育學校</text:span><text:span text:style-name="T24">暨</text:span><text:span text:style-name="T25">國、高中特殊教育班</text:span><text:span text:style-name="T26">及一般各級學校</text:span><text:span text:style-name="T27"><text:s/></text:span></text:p>
      <text:p text:style-name="P28">五、計畫內容：</text:p>
      <text:p text:style-name="P29"><text:span text:style-name="T30">(一)講座日程：</text:span><text:span text:style-name="T31">11</text:span><text:span text:style-name="T32">4</text:span><text:span text:style-name="T33">年</text:span><text:span text:style-name="T34">4</text:span><text:span text:style-name="T35">月</text:span><text:span text:style-name="T36">14</text:span><text:span text:style-name="T37">日起至</text:span><text:span text:style-name="T38">1</text:span><text:span text:style-name="T39">0</text:span><text:span text:style-name="T40">月</text:span><text:span text:style-name="T41">31</text:span><text:span text:style-name="T42">日止</text:span><text:span text:style-name="T43">，申請表</text:span><text:span text:style-name="T44">請於</text:span><text:span text:style-name="T45">2</text:span><text:span text:style-name="T46">月</text:span><text:span text:style-name="T47">28</text:span><text:span text:style-name="T48">日(星期五前</text:span><text:span text:style-name="T49">寄回，以利本會講師協調)</text:span><text:span text:style-name="T50">講座時間，每次</text:span><text:span text:style-name="T51">1.5</text:span><text:span text:style-name="T52">小時至</text:span><text:span text:style-name="T53">2</text:span><text:span text:style-name="T54">小時為限。</text:span></text:p>
      <text:p text:style-name="P55"><text:span text:style-name="T56">(二)講座師資：</text:span><text:span text:style-name="T57">曾參與帕、亞帕運及各單項</text:span><text:span text:style-name="T58">帕拉</text:span><text:span text:style-name="T59">世界錦標賽、</text:span><text:span text:style-name="T60">帕拉亞錦賽</text:span><text:span text:style-name="T61">之現</text:span><text:span text:style-name="T62"><text:s/>(</text:span><text:span text:style-name="T63">退)役菁英運動選手為主。</text:span></text:p>
      <text:p text:style-name="P64"><text:span text:style-name="T65">(三)講座型態：</text:span><text:span text:style-name="T66">由主持人陪同講師共同訪談分享，節目流程由主持人掌控主導，透過講師自述、現場訪談、多媒體呈現、有獎徵答等互動方式進行，引起學生的共鳴與關注。</text:span></text:p>
      <text:p text:style-name="P67">(四)講座架構：</text:p>
      <text:p text:style-name="P68"><text:span text:style-name="T69">1、選手經典賽事回顧 (</text:span><text:span text:style-name="T70">10-20</text:span><text:span text:style-name="T71">分鐘)</text:span></text:p>
      <text:p text:style-name="P72">講師闡述獲獎最高榮譽之賽事，以帕拉林匹克系列賽事優先，回顧賽事特色、相關背景及我國代表團參賽情形。</text:p>
      <text:p text:style-name="P73"><text:span text:style-name="T74">2、選手自身奮鬥歷程 (</text:span><text:span text:style-name="T75">30-40</text:span><text:span text:style-name="T76">分鐘)</text:span></text:p>
      <text:p text:style-name="P77">透過講師分享如何入行、啟蒙、成長、高峰、挫折、挑戰等故事，積極連結帕拉林匹克精神對其影響所在。</text:p>
      <text:soft-page-break/>
      <text:p text:style-name="P78"><text:span text:style-name="T79"><text:s text:c="9"/></text:span><text:span text:style-name="T80">3、選手生涯規劃與未來期許 (</text:span><text:span text:style-name="T81">30-40</text:span><text:span text:style-name="T82">分鐘)</text:span></text:p>
      <text:p text:style-name="P83">從講師現職做切入，探討選手角度的生涯規劃與社會期待、責任等的相關議題，鼓勵學生思考自身未來規劃。</text:p>
      <text:p text:style-name="P84"><text:span text:style-name="T85"><text:s/></text:span><text:span text:style-name="T86"><text:s text:c="6"/>4</text:span><text:span text:style-name="T87">、</text:span><text:span text:style-name="T88">學生與選手或教練簽名、拍照互動(</text:span><text:span text:style-name="T89">10-20</text:span><text:span text:style-name="T90">分鐘)<text:s/></text:span></text:p>
      <text:p text:style-name="P91"><text:span text:style-name="T92"><text:s text:c="2"/></text:span><text:span text:style-name="T93">(五)<text:s/></text:span><text:span text:style-name="T94">其他</text:span></text:p>
      <text:p text:style-name="P95"><text:s text:c="7"/>1、前往宣講之學校請免費提供場地及準備音響投(放)影設備。</text:p>
      <text:p text:style-name="P96"><text:span text:style-name="T97"><text:s text:c="7"/>2</text:span><text:span text:style-name="T98">、</text:span><text:span text:style-name="T99">講師相關費用由本會支應，並提供貴校</text:span><text:span text:style-name="T100">1位引言人、</text:span><text:span text:style-name="T101">2</text:span><text:span text:style-name="T102">位工作人員費用。</text:span></text:p>
      <text:p text:style-name="P103"><text:s text:c="7"/>3、引言人為學生與講師的互動橋樑，可準備一些問題讓學生提問作為有獎徵答的題目，並熟悉帕拉林匹克運動的<text:s/>歷史暨其與奧林匹克運動會的平行關係，包括中華帕拉林匹克總會代表國家選拔國手、從選手賽前集訓、每次的出國參賽到回國的各類服務與各項經費的支援等的介紹，當然最後鼓勵選手愛運動‧動無礙踴躍參加校內的運動團隊，勇敢克服日常訓練的辛勞，並絕不放棄每年中華帕總舉辦的會長盃國手選拔的出賽機會。</text:p>
      <text:p text:style-name="P104"/>
      <text:soft-page-break/>
      <text:p text:style-name="P105">中華帕拉林匹克總會</text:p>
      <text:p text:style-name="P106"><text:span text:style-name="T107">帕拉</text:span><text:span text:style-name="T108">運動選手生命故事</text:span><text:span text:style-name="T109">─</text:span><text:span text:style-name="T110">202</text:span><text:span text:style-name="T111">5</text:span><text:span text:style-name="T112"><text:s/></text:span><text:span text:style-name="T113">帕拉林匹克精神巡迴講座申請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申請學</text:span><text:span text:style-name="T123">校</text:span></text:p>
          </table:table-cell>
          <table:table-cell table:style-name="TableCell124" table:number-columns-spanned="3">
            <text:p text:style-name="P125">____________縣(市) _______________學校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聯絡</text:span><text:span text:style-name="T130">人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聯絡人職</text:span><text:span text:style-name="T137">稱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E</text:span><text:span text:style-name="T143">-</text:span><text:span text:style-name="T144">mail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聯絡電</text:span><text:span text:style-name="T151">話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手機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申請建議講座日期</text:p>
            <text:p text:style-name="P162">*可填寫建議日期(如右</text:p>
            <text:p text:style-name="P163"><text:span text:style-name="T164">表所示)，以利協調。</text:span></text:p>
          </table:table-cell>
          <table:table-cell table:style-name="TableCell165" table:number-columns-spanned="3">
            <text:p text:style-name="P166"/>
            <text:p text:style-name="P167"><text:span text:style-name="T168">____ 月</text:span><text:span text:style-name="T169"><text:s/>____</text:span><text:span text:style-name="T170"><text:s/>日、</text:span><text:span text:style-name="T171"><text:s/>____ 月</text:span><text:span text:style-name="T172"><text:s/>____</text:span><text:span text:style-name="T173">日<text:s/></text:span><text:span text:style-name="T174">(</text:span><text:span text:style-name="T175">4</text:span><text:span text:style-name="T176">月</text:span><text:span text:style-name="T177">14</text:span><text:span text:style-name="T178">日至</text:span><text:span text:style-name="T179">1</text:span><text:span text:style-name="T180">0</text:span><text:span text:style-name="T181">月</text:span><text:span text:style-name="T182">31</text:span><text:span text:style-name="T183">日止</text:span><text:span text:style-name="T184">)</text:span></text:p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講座時</text:span><text:span text:style-name="T190">間</text:span></text:p>
          </table:table-cell>
          <table:table-cell table:style-name="TableCell191">
            <text:p text:style-name="P192"><text:span text:style-name="T193">上午</text:span><text:span text:style-name="T194"><text:s text:c="4"/>~ <text:s text:c="6"/></text:span></text:p>
          </table:table-cell>
          <table:table-cell table:style-name="TableCell195" table:number-columns-spanned="2">
            <text:p text:style-name="P196"><text:span text:style-name="T197"><text:s/></text:span><text:span text:style-name="T198">下午</text:span><text:span text:style-name="T199"><text:s text:c="4"/>~ <text:s text:c="6"/>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*每場次講座時間為1.5小時至2小時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講座地</text:span><text:span text:style-name="T208">點</text:span></text:p>
          </table:table-cell>
          <table:table-cell table:style-name="TableCell209" table:number-columns-spanned="3">
            <text:p text:style-name="P210"/>
            <text:p text:style-name="P211"/>
            <text:p text:style-name="P212">(貴校大禮堂、圖書館閱覽室、會議室、活動中心、視聽教室等………)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建議運動種類</text:p>
            <text:p text:style-name="P216">(運動項目不限一種，以貴校</text:p>
            <text:p text:style-name="P217"><text:span text:style-name="T218">填寫優先順序推劃安排)</text:span></text:p>
          </table:table-cell>
          <table:table-cell table:style-name="TableCell219" table:number-columns-spanned="3">
            <text:p text:style-name="P220"/>
            <text:p text:style-name="P221"/>
            <text:p text:style-name="P222"><text:s/>例:<text:s/>田徑、桌球、羽球、游泳、柔道、擊劍、健力、射箭以及各帕運、亞帕運會的運動<text:s text:c="2"/></text:p>
            <text:p text:style-name="P223"><text:s/>項目等。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<text:s/>請貴校選擇運動項目，講師人選由本總會協調安排。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參與人數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</table:table>
      <text:p text:style-name="P238"><text:span text:style-name="T239">1.</text:span><text:span text:style-name="T240">申請學校請於<text:s/></text:span><text:span text:style-name="T241">11</text:span><text:span text:style-name="T242">4</text:span><text:span text:style-name="T243">年</text:span><text:span text:style-name="T244">2</text:span><text:span text:style-name="T245">月</text:span><text:span text:style-name="T246">28</text:span><text:span text:style-name="T247">日</text:span><text:span text:style-name="T248">(</text:span><text:span text:style-name="T249">星期五</text:span><text:span text:style-name="T250">)</text:span><text:span text:style-name="T251">前</text:span><text:span text:style-name="T252">將此表格傳送至本會</text:span><text:span text:style-name="T253">電子郵件信箱</text:span><text:span text:style-name="T254"><text:s/></text:span><text:a xlink:href="mailto:ctpc1984@gmail.com" office:target-frame-name="_top" xlink:show="replace"><text:span text:style-name="T255">ctpc1984@gmail.com</text:span></text:a><text:span text:style-name="T256"><text:s/></text:span><text:span text:style-name="T257">並請來電確認登記表是否傳成功，逾期礙難辦理。</text:span></text:p>
      <text:p text:style-name="P258"><text:span text:style-name="T259"><text:s text:c="2"/></text:span><text:span text:style-name="T260"><text:s/></text:span><text:span text:style-name="T261"><text:s/></text:span><text:span text:style-name="T262">2.</text:span><text:span text:style-name="T263">獲選學校當年度</text:span><text:span text:style-name="T264">以舉辦一場為限，今年預計舉辦</text:span><text:span text:style-name="T265">20</text:span><text:span text:style-name="T266">個</text:span><text:span text:style-name="T267">場次，額滿不再受理。</text:span></text:p>
      <text:p text:style-name="P268"><text:span text:style-name="T269"><text:s/></text:span><text:span text:style-name="T270"><text:s text:c="2"/></text:span><text:span text:style-name="T271"><text:s/></text:span><text:span text:style-name="T272"><text:s/></text:span><text:span text:style-name="T273">3.</text:span><text:span text:style-name="T274">本講座聯絡人:<text:s/></text:span><text:span text:style-name="T275">沈芳廷</text:span><text:span text:style-name="T276"><text:s/></text:span><text:span text:style-name="T277">小姐</text:span><text:span text:style-name="T278">，電話:<text:s/></text:span><text:span text:style-name="T279">02-8771-14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73in" fo:margin-left="0.7888in" fo:margin-right="0.704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956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4">
        <style:list-level-properties text:space-before="0.6847in" text:min-label-width="0.5in" text:list-level-position-and-space-mode="label-alignment">
          <style:list-level-label-alignment text:label-followed-by="listtab" fo:margin-left="1.1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861in" fo:margin-left="0.7875in" fo:margin-bottom="0.7875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彭俊銘</meta:initial-creator>
    <dc:creator>詹妍萱</dc:creator>
    <meta:creation-date>2025-02-11T07:56:00Z</meta:creation-date>
    <dc:date>2025-02-11T07:56:00Z</dc:date>
    <meta:print-date>2023-03-31T01:51:00Z</meta:print-date>
    <meta:template xlink:href="Normal.dotm" xlink:type="simple"/>
    <meta:editing-cycles>2</meta:editing-cycles>
    <meta:editing-duration>PT0S</meta:editing-duration>
    <meta:user-defined meta:name="Created" meta:value-type="date">2021-04-16T00:00:00Z</meta:user-defined>
    <meta:user-defined meta:name="Creator">Acrobat PDFMaker 11 Word 版</meta:user-defined>
    <meta:user-defined meta:name="LastSaved" meta:value-type="date">2023-03-30T00:00:00Z</meta:user-defined>
    <meta:document-statistic meta:page-count="3" meta:paragraph-count="3" meta:word-count="268" meta:character-count="1795" meta:row-count="12" meta:non-whitespace-character-count="1530"/>
  </office:meta>
</office:document-meta>
</file>