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="2pt solid #000000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_36229__36899__32080_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_36229__36899__32080_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  <style:map style:condition="of:is-true-formula(AND(COUNTIF([.$B$2:.$B$4]; [.B2])&gt;1;NOT(ISBLANK([.B2]))))" style:apply-style-name="cf1" style:base-cell-address="團體總表(請記得將總數字回填).B2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  <style:map style:condition="of:is-true-formula(AND(COUNTIF([.$B$2:.$B$4]; [.B2])&gt;1;NOT(ISBLANK([.B2]))))" style:apply-style-name="cf1" style:base-cell-address="團體總表(請記得將總數字回填).B2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0:.$B$10]; [.B10])+COUNTIF([.$B$12:.$B$12]; [.B10])&gt;1;NOT(ISBLANK([.B10]))))" style:apply-style-name="cf1" style:base-cell-address="團體總表(請記得將總數字回填).B10"/>
    </style:style>
    <style:style style:name="ce97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0:.$B$10]; [.B10])+COUNTIF([.$B$12:.$B$12]; [.B10])&gt;1;NOT(ISBLANK([.B10]))))" style:apply-style-name="cf1" style:base-cell-address="團體總表(請記得將總數字回填).B10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1:.$B$11]; [.B11])&gt;1;NOT(ISBLANK([.B11]))))" style:apply-style-name="cf1" style:base-cell-address="團體總表(請記得將總數字回填).B1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下拉選項.$A$14:.$A$16])" table:base-cell-address="團體總表(請記得將總數字回填).G20">
          <table:help-message table:display="true"/>
          <table:error-message table:display="true"/>
        </table:content-validation>
        <table:content-validation table:name="val2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1">
            <text:p>附件三、心路基金會2025年十二屆好天天齊步走活動（機關團體專用）報名總表</text:p>
          </table:table-cell>
          <table:table-cell table:number-columns-repeated="3" table:style-name="ce11"/>
          <table:table-cell table:style-name="ce4"/>
          <table:table-cell office:value-type="string" table:style-name="ce4">
            <text:p>填表日期： 114 年 <text:s text:c="2"/>月 <text:s text:c="4"/>日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3">
            <text:p>企業/單位名稱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number-columns-spanned="2" table:number-rows-spanned="1" table:style-name="ce78">
            <text:p>付款方式 (請提供付款完成資訊)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14">
            <text:p>聯絡人</text:p>
          </table:table-cell>
          <table:table-cell table:style-name="ce95"/>
          <table:table-cell office:value-type="string" table:style-name="ce15">
            <text:p>電話</text:p>
          </table:table-cell>
          <table:table-cell table:number-columns-spanned="2" table:number-rows-spanned="1" table:style-name="ce86"/>
          <table:covered-table-cell/>
          <table:table-cell office:value-type="string" table:number-columns-spanned="1" table:number-rows-spanned="10" table:style-name="ce79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58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手<text:span text:style-name="T6"><text:s text:c="2"/>機</text:span></text:p>
          </table:table-cell>
          <table:table-cell table:style-name="ce95"/>
          <table:table-cell office:value-type="string" table:style-name="ce15">
            <text:p>Mail</text:p>
          </table:table-cell>
          <table:table-cell table:number-columns-spanned="2" table:number-rows-spanned="1" table:style-name="ce87"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4" table:style-name="ce90">
            <text:p>參與人數</text:p>
          </table:table-cell>
          <table:table-cell office:value-type="string" table:style-name="ce6">
            <text:p>總人數(免報名費0<text:span text:style-name="T1">元)</text:span></text:p>
          </table:table-cell>
          <table:table-cell office:value-type="string" table:style-name="ce18">
            <office:annotation draw:style-name="a0" svg:x="3.61458333333333in" svg:y="1.09375in" svg:width="0.53125in" svg:height="0.166666666666667in">
              <dc:creator>user</dc:creator>
              <text:p><text:span text:style-name="T5">請輸入數字</text:span></text:p>
            </office:annotation>
            <text:p>(請填入人數)</text:p>
          </table:table-cell>
          <table:table-cell office:value-type="string" table:style-name="ce7">
            <text:p>報名費用</text:p>
          </table:table-cell>
          <table:table-cell table:style-name="ce16">
            <office:annotation draw:style-name="a1" svg:x="6.54166666666667in" svg:y="0.677083333333333in" svg:width="0.614583333333333in" svg:height="0.145833333333333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6">
            <text:p>總人數(報名費300元<text:span text:style-name="T1">)</text:span></text:p>
          </table:table-cell>
          <table:table-cell office:value-type="string" table:style-name="ce18">
            <office:annotation draw:style-name="a2" svg:x="3.86458333333333in" svg:y="1.38541666666667in" svg:width="0.520833333333333in" svg:height="0.15625in">
              <dc:creator>user</dc:creator>
              <text:p><text:span text:style-name="T5">請輸入數字</text:span></text:p>
            </office:annotation>
            <text:p>(請填入人數)</text:p>
          </table:table-cell>
          <table:table-cell office:value-type="string" table:style-name="ce7">
            <text:p>報名費用</text:p>
          </table:table-cell>
          <table:table-cell table:style-name="ce16">
            <office:annotation draw:style-name="a3" svg:x="6.125in" svg:y="1.38541666666667in" svg:width="0.635416666666667in" svg:height="0.1562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6">
            <text:p>加購數<text:span text:style-name="T1"><text:s/>( +550發票)</text:span></text:p>
          </table:table-cell>
          <table:table-cell office:value-type="string" table:style-name="ce32">
            <office:annotation draw:style-name="a4" svg:x="3.875in" svg:y="1.625in" svg:width="0.65625in" svg:height="0.135416666666667in">
              <dc:creator>user</dc:creator>
              <text:p><text:span text:style-name="T5">請輸入數字</text:span></text:p>
            </office:annotation>
            <text:p>(請填入加購數量，與人數分別計算)</text:p>
          </table:table-cell>
          <table:table-cell office:value-type="string" table:style-name="ce7">
            <text:p>加購費用</text:p>
          </table:table-cell>
          <table:table-cell table:style-name="ce16"/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table-cell table:style-name="ce6"/>
          <table:table-cell table:style-name="ce19"/>
          <table:table-cell office:value-type="string" table:style-name="ce7">
            <text:p>費用總計</text:p>
          </table:table-cell>
          <table:table-cell table:style-name="ce17"/>
          <table:covered-table-cell/>
          <table:table-cell office:value-type="string" table:number-columns-spanned="1" table:number-rows-spanned="5" table:style-name="ce80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8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83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2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3" table:style-name="ce91">
            <text:p>捐款收據與發票開立方式</text:p>
          </table:table-cell>
          <table:table-cell office:value-type="string" table:number-columns-spanned="4" table:number-rows-spanned="1" table:style-name="ce96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98">
            <text:p>□ 各別開立（依照報名者姓名開立）：<text:span text:style-name="T2">(</text:span><text:span text:style-name="T3">收據</text:span><text:span text:style-name="T2">/</text:span><text:span text:style-name="T3">發票提供機構，如需額外寄送，請特別註明</text:span><text:span text:style-name="T2">)</text:span><text:span text:style-name="T3"> </text:span>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9">
          <table:covered-table-cell/>
          <table:table-cell office:value-type="string" table:number-columns-spanned="4" table:number-rows-spanned="1" table:style-name="ce97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10">
          <table:table-cell office:value-type="string" table:style-name="ce10">
            <text:p>其他說明</text:p>
          </table:table-cell>
          <table:table-cell office:value-type="string" table:number-columns-spanned="3" table:number-rows-spanned="1" table:style-name="ce88">
            <text:p>１. 報名費用300 元整，可獲得第十二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 漁夫帽 + 斜垮小包，開立發票</text:p>
            <text:p>5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20">
            <text:p>各地聯絡人/聯絡方式</text:p>
          </table:table-cell>
          <table:table-cell office:value-type="string" table:number-columns-spanned="2" table:number-rows-spanned="1" table:style-name="ce89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22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2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6" table:number-rows-spanned="1" table:style-name="ce93">
            <text:p>心路基金會2025年十二屆好天天齊步走活動_ 參與人員名單</text:p>
          </table:table-cell>
          <table:covered-table-cell table:number-columns-repeated="5"/>
          <table:table-cell office:value-type="string" table:style-name="ce25">
            <text:p>費用總計</text:p>
          </table:table-cell>
          <table:table-cell table:style-name="ce31"/>
          <table:table-cell table:number-columns-repeated="16376" table:style-name="ce11"/>
        </table:table-row>
        <table:table-row table:style-name="ro14">
          <table:table-cell office:value-type="string" table:number-columns-spanned="8" table:number-rows-spanned="1" table:style-name="ce92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12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7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style-name="ce27">
            <text:p>是否加購</text:p>
          </table:table-cell>
          <table:table-cell office:value-type="string" table:style-name="ce28">
            <text:p>費用小計<text:span text:style-name="T8">(手動填寫)</text:span></text:p>
          </table:table-cell>
          <table:table-cell table:number-columns-repeated="16376" table:style-name="ce23"/>
        </table:table-row>
        <table:table-row table:style-name="ro16">
          <table:table-cell office:value-type="float" office:value="1" table:style-name="ce34">
            <text:p>1</text:p>
          </table:table-cell>
          <table:table-cell table:number-columns-repeated="3" table:style-name="ce29"/>
          <table:table-cell table:content-validation-name="val2" table:style-name="ce29"/>
          <table:table-cell office:value-type="string" table:style-name="ce33">
            <text:p>身障票/陪同票/ 一般票</text:p>
          </table:table-cell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2" table:style-name="ce34">
            <text:p>2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3" table:style-name="ce34">
            <text:p>3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4" table:style-name="ce34">
            <text:p>4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5" table:style-name="ce34">
            <text:p>5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6" table:style-name="ce34">
            <text:p>6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7" table:style-name="ce34">
            <text:p>7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8" table:style-name="ce34">
            <text:p>8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9" table:style-name="ce34">
            <text:p>9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0" table:style-name="ce34">
            <text:p>10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1" table:style-name="ce34">
            <text:p>11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2" table:style-name="ce34">
            <text:p>12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3" table:style-name="ce34">
            <text:p>13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4" table:style-name="ce34">
            <text:p>14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5" table:style-name="ce34">
            <text:p>15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6" table:style-name="ce34">
            <text:p>16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7" table:style-name="ce34">
            <text:p>17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8" table:style-name="ce34">
            <text:p>18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9" table:style-name="ce34">
            <text:p>19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20" table:style-name="ce34">
            <text:p>20</text:p>
          </table:table-cell>
          <table:table-cell table:number-columns-repeated="3" table:style-name="ce29"/>
          <table:table-cell table:content-validation-name="val2" table:style-name="ce29"/>
          <table:table-cell table:style-name="ce33"/>
          <table:table-cell table:content-validation-name="val1" table:style-name="ce29"/>
          <table:table-cell table:style-name="ce30"/>
          <table:table-cell table:number-columns-repeated="16376" table:style-name="ce3"/>
        </table:table-row>
        <table:table-row table:number-rows-repeated="1048537" table:style-name="ro11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24"/>
        <table:table-row table:style-name="ro17">
          <table:table-cell table:number-columns-repeated="16384"/>
        </table:table-row>
        <table:table-row table:style-name="ro17">
          <table:table-cell office:value-type="string" table:style-name="ce24">
            <text:p>台北場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桃園場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新竹場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高雄場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線上健走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24">
            <text:p>一般報名費300元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身障免報名費0元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陪同免報名費0元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24">
            <text:p>是，550元(卡其色漁夫帽)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是，550元(軍綠色漁夫帽)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否</text:p>
          </table:table-cell>
          <table:table-cell table:number-columns-repeated="16383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吳瑜芳</dc:creator>
    <meta:creation-date>2024-12-18T03:39:21Z</meta:creation-date>
    <dc:date>2025-02-17T06:01:26Z</dc:date>
    <meta:print-date>2025-02-08T01:29:42Z</meta:print-date>
  </office:meta>
</office:document-meta>
</file>