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user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6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7" style:parent-style-name="Standarduser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8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19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1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2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user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user" style:family="paragraph">
      <style:paragraph-properties fo:text-align="justify" fo:line-height="0.25in"/>
    </style:style>
    <style:style style:name="P3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純文字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純文字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純文字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純文字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3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9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9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9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9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9" style:parent-style-name="Standarduser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Internetlink" style:family="text">
      <style:text-properties fo:color="#000000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user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4" style:parent-style-name="Standarduser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130" style:parent-style-name="Standarduser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Column135" style:family="table-column">
      <style:table-column-properties style:column-width="1.1652in"/>
    </style:style>
    <style:style style:name="TableColumn136" style:family="table-column">
      <style:table-column-properties style:column-width="4.5277in"/>
    </style:style>
    <style:style style:name="Table134" style:family="table">
      <style:table-properties style:width="5.693in" fo:margin-left="0.702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P191" style:parent-style-name="Standarduser" style:family="paragraph">
      <style:paragraph-properties fo:text-align="justify" fo:line-height="0.2777in"/>
      <style:text-properties style:font-name-asian="新細明體"/>
    </style:style>
    <style:style style:name="P192" style:parent-style-name="Standarduser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user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Default" style:family="paragraph">
      <style:paragraph-properties fo:line-height="0.2777in" fo:margin-left="0.3937in" fo:text-indent="-0.3333in">
        <style:tab-stops/>
      </style:paragraph-properties>
    </style:style>
    <style:style style:name="P209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210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211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212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13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14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15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16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21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0" style:parent-style-name="Default" style:family="paragraph">
      <style:paragraph-properties fo:line-height="0.2777in" fo:text-indent="0.1666in"/>
    </style:style>
    <style:style style:name="P231" style:parent-style-name="Standarduser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1.3618in"/>
    </style:style>
    <style:style style:name="TableColumn241" style:family="table-column">
      <style:table-column-properties style:column-width="4.2326in"/>
    </style:style>
    <style:style style:name="Table239" style:family="table">
      <style:table-properties style:width="5.5944in" fo:margin-left="0.702in" table:align="left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277" style:parent-style-name="Standarduser" style:family="paragraph">
      <style:paragraph-properties fo:text-align="justify" fo:line-height="0.2777in"/>
    </style:style>
    <style:style style:name="P278" style:parent-style-name="Standarduser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8" style:parent-style-name="Standarduser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3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94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9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96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97" style:parent-style-name="Standarduser" style:family="paragraph">
      <style:paragraph-properties fo:text-align="justify" fo:line-height="0.2777in" fo:margin-left="0.475in" fo:text-indent="-0.0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Standarduser" style:family="paragraph">
      <style:paragraph-properties fo:text-align="justify" fo:line-height="0.2777in" fo:margin-left="0.558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新細明體, PMingLiU" style:font-name-complex="新細明體, PMingLiU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321" style:parent-style-name="Standard" style:family="paragraph">
      <style:paragraph-properties fo:text-align="justify" fo:line-height="0.3055in" fo:margin-left="0.7875in" fo:text-indent="-0.19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Standarduser" style:family="paragraph">
      <style:paragraph-properties fo:text-align="justify" fo:line-height="0.2777in" fo:text-indent="0.1666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3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39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340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341" style:parent-style-name="Standarduser" style:family="paragraph">
      <style:paragraph-properties fo:break-before="page" fo:text-align="center" fo:line-height="0.25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48" style:parent-style-name="Standarduser" style:family="paragraph">
      <style:paragraph-properties style:snap-to-layout-grid="false" fo:line-height="0.25in"/>
    </style:style>
    <style:style style:name="T349" style:parent-style-name="預設段落字型" style:family="text">
      <style:text-properties style:font-name="標楷體" style:font-name-asian="標楷體" style:font-name-complex="標楷體" style:letter-kerning="false"/>
    </style:style>
    <style:style style:name="T350" style:parent-style-name="預設段落字型" style:family="text">
      <style:text-properties style:font-name="標楷體" style:font-name-asian="標楷體" style:font-name-complex="標楷體" style:letter-kerning="false"/>
    </style:style>
    <style:style style:name="T351" style:parent-style-name="預設段落字型" style:family="text">
      <style:text-properties style:font-name="標楷體" style:font-name-asian="標楷體" style:font-name-complex="標楷體" fo:letter-spacing="0.0138in"/>
    </style:style>
    <style:style style:name="T352" style:parent-style-name="預設段落字型" style:family="text">
      <style:text-properties style:font-name="標楷體" style:font-name-asian="標楷體" style:font-name-complex="標楷體" fo:letter-spacing="0.0138in"/>
    </style:style>
    <style:style style:name="T353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style:letter-kerning="false"/>
    </style:style>
    <style:style style:name="T355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style:letter-kerning="false"/>
    </style:style>
    <style:style style:name="T357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style:letter-kerning="false"/>
    </style:style>
    <style:style style:name="P359" style:parent-style-name="Standarduser" style:family="paragraph">
      <style:paragraph-properties style:snap-to-layout-grid="false" fo:line-height="0.25in"/>
    </style:style>
    <style:style style:name="TableColumn361" style:family="table-column">
      <style:table-column-properties style:column-width="0.4861in" style:use-optimal-column-width="false"/>
    </style:style>
    <style:style style:name="TableColumn362" style:family="table-column">
      <style:table-column-properties style:column-width="0.8826in" style:use-optimal-column-width="false"/>
    </style:style>
    <style:style style:name="TableColumn363" style:family="table-column">
      <style:table-column-properties style:column-width="1.8625in" style:use-optimal-column-width="false"/>
    </style:style>
    <style:style style:name="TableColumn364" style:family="table-column">
      <style:table-column-properties style:column-width="0.4902in" style:use-optimal-column-width="false"/>
    </style:style>
    <style:style style:name="TableColumn365" style:family="table-column">
      <style:table-column-properties style:column-width="0.8826in" style:use-optimal-column-width="false"/>
    </style:style>
    <style:style style:name="TableColumn366" style:family="table-column">
      <style:table-column-properties style:column-width="2.2604in" style:use-optimal-column-width="false"/>
    </style:style>
    <style:style style:name="TableColumn367" style:family="table-column">
      <style:table-column-properties style:column-width="0.0298in" style:use-optimal-column-width="false"/>
    </style:style>
    <style:style style:name="TableColumn368" style:family="table-column">
      <style:table-column-properties style:column-width="0.0277in" style:use-optimal-column-width="false"/>
    </style:style>
    <style:style style:name="Table360" style:family="table">
      <style:table-properties style:width="6.9222in" style:rel-width="100%" fo:margin-left="0in" table:align="center"/>
    </style:style>
    <style:style style:name="TableRow369" style:family="table-row">
      <style:table-row-properties style:min-row-height="0.511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5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76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77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378" style:family="table-row">
      <style:table-row-properties style:min-row-height="0.511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83" style:family="table-row">
      <style:table-row-properties style:min-row-height="0.511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88" style:family="table-row">
      <style:table-row-properties style:min-row-height="0.511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93" style:family="table-row">
      <style:table-row-properties style:min-row-height="0.511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5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7" style:parent-style-name="Standarduser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TableRow398" style:family="table-row">
      <style:table-row-properties style:min-row-height="0.511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2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403" style:family="table-row">
      <style:table-row-properties style:min-row-height="1.043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7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0" style:parent-style-name="Standarduser" style:family="paragraph">
      <style:paragraph-properties style:snap-to-layout-grid="false" fo:text-align="center" fo:line-height="0.25in" fo:margin-right="0.0513in"/>
    </style:style>
    <style:style style:name="T411" style:parent-style-name="預設段落字型" style:family="text">
      <style:text-properties style:font-name="標楷體" style:font-name-asian="標楷體" style:font-name-complex="¼Ð·¢Åé" style:letter-kerning="false"/>
    </style:style>
    <style:style style:name="T412" style:parent-style-name="預設段落字型" style:family="text">
      <style:text-properties style:font-name="標楷體" style:font-name-asian="標楷體" style:font-name-complex="¼Ð·¢Åé" style:letter-kerning="false"/>
    </style:style>
    <style:style style:name="T413" style:parent-style-name="預設段落字型" style:family="text">
      <style:text-properties style:font-name="標楷體" style:font-name-asian="標楷體" style:font-name-complex="¼Ð·¢Åé" style:letter-kerning="false"/>
    </style:style>
    <style:style style:name="T41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15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416" style:family="table-row">
      <style:table-row-properties style:min-row-height="0.538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0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¼Ð·¢Åé" style:letter-kerning="false"/>
    </style:style>
    <style:style style:name="T4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6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31" style:family="table-row">
      <style:table-row-properties style:min-row-height="0.538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5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9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44" style:family="table-row">
      <style:table-row-properties style:min-row-height="0.538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8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2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57" style:family="table-row">
      <style:table-row-properties style:min-row-height="0.538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1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¼Ð·¢Åé" style:letter-kerning="false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7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72" style:family="table-row">
      <style:table-row-properties style:min-row-height="0.538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6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0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85" style:family="table-row">
      <style:table-row-properties style:min-row-height="1.6125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7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¼Ð·¢Åé" style:letter-kerning="false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495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¼Ð·¢Åé" style:letter-kerning="false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¼Ð·¢Åé" style:letter-kerning="false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¼Ð·¢Åé" style:letter-kerning="false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Standarduser" style:family="paragraph">
      <style:paragraph-properties style:snap-to-layout-grid="false" fo:text-align="justify" fo:line-height="0.25in" fo:margin-left="0.0381in">
        <style:tab-stops/>
      </style:paragraph-properties>
    </style:style>
    <style:style style:name="P506" style:parent-style-name="Standarduser" style:family="paragraph">
      <style:paragraph-properties fo:text-align="center" fo:line-height="0.25in" fo:margin-right="-0.0604in"/>
    </style:style>
    <style:style style:name="T507" style:parent-style-name="預設段落字型" style:family="text">
      <style:text-properties style:font-name="標楷體" style:font-name-asian="標楷體" style:font-name-complex="標楷體" style:letter-kerning="false"/>
    </style:style>
    <style:style style:name="T50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509" style:parent-style-name="Standarduser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TableColumn511" style:family="table-column">
      <style:table-column-properties style:column-width="2.2916in" style:use-optimal-column-width="false"/>
    </style:style>
    <style:style style:name="TableColumn512" style:family="table-column">
      <style:table-column-properties style:column-width="2.2916in" style:use-optimal-column-width="false"/>
    </style:style>
    <style:style style:name="TableColumn513" style:family="table-column">
      <style:table-column-properties style:column-width="2.2916in" style:use-optimal-column-width="false"/>
    </style:style>
    <style:style style:name="Table510" style:family="table">
      <style:table-properties style:width="6.875in" fo:margin-left="0in" table:align="center"/>
    </style:style>
    <style:style style:name="TableRow514" style:family="table-row">
      <style:table-row-properties style:min-row-height="0.5118in" style:use-optimal-row-height="false" fo:keep-together="always"/>
    </style:style>
    <style:style style:name="TableCell5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Standarduser" style:family="paragraph">
      <style:paragraph-properties style:snap-to-layout-grid="false" fo:text-align="center" fo:line-height="0.25in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user" style:family="paragraph">
      <style:paragraph-properties style:snap-to-layout-grid="false" fo:text-align="center" fo:line-height="0.25in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23" style:family="table-row">
      <style:table-row-properties style:min-row-height="0.9812in" style:use-optimal-row-height="false" fo:keep-together="always"/>
    </style:style>
    <style:style style:name="TableCell52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P526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Standarduser" style:family="paragraph">
      <style:paragraph-properties fo:text-align="center" fo:line-height="0.25in"/>
      <style:text-properties style:font-name-asian="標楷體"/>
    </style:style>
    <style:style style:name="P529" style:parent-style-name="Standarduser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Standarduser" style:family="paragraph">
      <style:paragraph-properties fo:text-align="center" fo:line-height="0.25in"/>
      <style:text-properties style:font-name-asian="標楷體"/>
    </style:style>
    <style:style style:name="P532" style:parent-style-name="Standarduser" style:family="paragraph">
      <style:paragraph-properties fo:text-align="center" fo:line-height="0.25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Times New Roman"/>
    </style:style>
    <style:style style:name="P535" style:parent-style-name="Standarduser" style:family="paragraph">
      <style:paragraph-properties fo:text-align="center" fo:line-height="0.25in"/>
      <style:text-properties style:font-name-asian="標楷體"/>
    </style:style>
    <style:style style:name="P536" style:parent-style-name="Standarduser" style:family="paragraph">
      <style:paragraph-properties fo:text-align="center" fo:line-height="0.25in"/>
      <style:text-properties style:font-name-asian="標楷體"/>
    </style:style>
    <style:style style:name="TableRow537" style:family="table-row">
      <style:table-row-properties style:min-row-height="1.1458in" style:use-optimal-row-height="false" fo:keep-together="always"/>
    </style:style>
    <style:style style:name="TableCell538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4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542" style:parent-style-name="Standarduser" style:family="paragraph">
      <style:paragraph-properties fo:margin-top="0.25in" fo:line-height="0.2777in"/>
      <style:text-properties style:font-name="標楷體" style:font-name-asian="標楷體" style:font-name-complex="標楷體" style:font-weight-complex="bold"/>
    </style:style>
    <style:style style:name="P543" style:parent-style-name="Standarduser" style:family="paragraph">
      <style:paragraph-properties fo:line-height="0.2777in"/>
    </style:style>
    <style:style style:name="T544" style:parent-style-name="預設段落字型" style:family="text">
      <style:text-properties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6" style:parent-style-name="預設段落字型" style:family="text">
      <style:text-properties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-asian="標楷體" style:font-weight-complex="bold"/>
    </style:style>
    <style:style style:name="P551" style:parent-style-name="Standarduser" style:family="paragraph">
      <style:paragraph-properties fo:line-height="0.2777in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-asian="Times New Roman" fo:font-weight="bold" style:font-weight-asian="bold" style:font-weight-complex="bold"/>
    </style:style>
    <style:style style:name="T555" style:parent-style-name="預設段落字型" style:family="text">
      <style:text-properties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65" style:parent-style-name="Standarduser" style:family="paragraph">
      <style:paragraph-properties fo:line-height="0.2777in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Wingdings 2" style:font-name-asian="Wingdings 2" style:font-name-complex="Wingdings 2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Standarduser" style:family="paragraph">
      <style:paragraph-properties fo:line-height="0.2777in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73" style:parent-style-name="Standarduser" style:family="paragraph">
      <style:paragraph-properties fo:line-height="0.2777in"/>
    </style:style>
    <style:style style:name="T574" style:parent-style-name="預設段落字型" style:family="text">
      <style:text-properties style:font-name-asian="標楷體" style:font-weight-complex="bold"/>
    </style:style>
    <style:style style:name="T575" style:parent-style-name="預設段落字型" style:family="text">
      <style:text-properties style:font-name="新細明體, PMingLiU" style:font-name-complex="新細明體, PMingLiU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P577" style:parent-style-name="Standarduser" style:family="paragraph">
      <style:paragraph-properties fo:line-height="0.2777in"/>
      <style:text-properties style:font-name-asian="標楷體" style:font-weight-complex="bold"/>
    </style:style>
    <style:style style:name="P578" style:parent-style-name="Standarduser" style:family="paragraph">
      <style:paragraph-properties fo:line-height="0.2777in"/>
      <style:text-properties style:font-name-asian="標楷體" style:font-weight-complex="bold"/>
    </style:style>
    <style:style style:name="P579" style:parent-style-name="Standarduser" style:family="paragraph">
      <style:paragraph-properties fo:line-height="0.2777in"/>
      <style:text-properties style:font-name-asian="標楷體" style:font-weight-complex="bold"/>
    </style:style>
    <style:style style:name="P580" style:parent-style-name="Standarduser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olumn583" style:family="table-column">
      <style:table-column-properties style:column-width="1.1777in" style:use-optimal-column-width="false"/>
    </style:style>
    <style:style style:name="TableColumn584" style:family="table-column">
      <style:table-column-properties style:column-width="1.0833in" style:use-optimal-column-width="false"/>
    </style:style>
    <style:style style:name="TableColumn585" style:family="table-column">
      <style:table-column-properties style:column-width="1.4763in" style:use-optimal-column-width="false"/>
    </style:style>
    <style:style style:name="TableColumn586" style:family="table-column">
      <style:table-column-properties style:column-width="0.984in" style:use-optimal-column-width="false"/>
    </style:style>
    <style:style style:name="TableColumn587" style:family="table-column">
      <style:table-column-properties style:column-width="0.4923in" style:use-optimal-column-width="false"/>
    </style:style>
    <style:style style:name="TableColumn588" style:family="table-column">
      <style:table-column-properties style:column-width="1.7041in" style:use-optimal-column-width="false"/>
    </style:style>
    <style:style style:name="Table582" style:family="table">
      <style:table-properties style:width="6.918in" fo:margin-left="0in" table: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user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style:font-name-complex="標楷體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user" style:family="paragraph">
      <style:paragraph-properties style:snap-to-layout-grid="false"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6" style:family="table-row">
      <style:table-row-properties style:min-row-height="0.7875in" style:use-optimal-row-height="false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0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6" style:family="table-row">
      <style:table-row-properties style:min-row-height="0.4687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user" style:family="paragraph">
      <style:paragraph-properties fo:text-align="center" fo:margin-top="0.1083in" fo:margin-bottom="0.1083in" fo:line-height="0.25in"/>
    </style:style>
    <style:style style:name="T6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Standarduser" style:family="paragraph">
      <style:paragraph-properties fo:text-align="center" fo:margin-top="0.1083in" fo:margin-bottom="0.1083in" fo:line-height="0.25in"/>
    </style:style>
    <style:style style:name="T6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Standarduser" style:family="paragraph">
      <style:paragraph-properties fo:text-align="center" fo:margin-top="0.1083in" fo:margin-bottom="0.1083in" fo:line-height="0.25in"/>
    </style:style>
    <style:style style:name="T6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50" style:family="table-row">
      <style:table-row-properties style:min-row-height="0.4687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61" style:family="table-row">
      <style:table-row-properties style:min-row-height="0.4687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72" style:family="table-row">
      <style:table-row-properties style:min-row-height="0.4687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83" style:family="table-row">
      <style:table-row-properties style:min-row-height="0.4687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94" style:family="table-row">
      <style:table-row-properties style:min-row-height="0.4687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05" style:family="table-row">
      <style:table-row-properties style:min-row-height="0.4687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7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728" style:parent-style-name="Standarduser" style:family="paragraph">
      <style:paragraph-properties fo:widows="2" fo:orphans="2" fo:text-align="center" fo:line-height="0.25in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2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33" style:parent-style-name="Standarduser" style:family="paragraph">
      <style:paragraph-properties fo:line-height="0.25in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39" style:family="table-column">
      <style:table-column-properties style:column-width="3.4625in" style:use-optimal-column-width="false"/>
    </style:style>
    <style:style style:name="TableColumn740" style:family="table-column">
      <style:table-column-properties style:column-width="3.4631in" style:use-optimal-column-width="false"/>
    </style:style>
    <style:style style:name="Table738" style:family="table">
      <style:table-properties style:width="6.9256in" fo:margin-left="0in" table:align="center"/>
    </style:style>
    <style:style style:name="TableRow741" style:family="table-row">
      <style:table-row-properties style:min-row-height="2.6923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9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60" style:parent-style-name="Standarduser" style:family="paragraph">
      <style:paragraph-properties fo:line-height="0.25in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66" style:family="table-column">
      <style:table-column-properties style:column-width="3.4694in" style:use-optimal-column-width="false"/>
    </style:style>
    <style:style style:name="TableColumn767" style:family="table-column">
      <style:table-column-properties style:column-width="3.4701in" style:use-optimal-column-width="false"/>
    </style:style>
    <style:style style:name="Table765" style:family="table">
      <style:table-properties style:width="6.9395in" fo:margin-left="0in" table:align="center"/>
    </style:style>
    <style:style style:name="TableRow768" style:family="table-row">
      <style:table-row-properties style:min-row-height="2.7381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7" style:parent-style-name="Standarduser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788" style:parent-style-name="Standarduser" style:family="paragraph">
      <style:paragraph-properties fo:break-before="page" style:snap-to-layout-grid="false" fo:margin-bottom="0.0833in" fo:line-height="0.3333in"/>
      <style:text-properties style:font-name-asian="新細明體"/>
    </style:style>
    <style:style style:name="P789" style:parent-style-name="Standarduser" style:family="paragraph">
      <style:paragraph-properties fo:widows="2" fo:orphans="2" fo:text-align="center" fo:line-height="0.25in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P793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94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95" style:parent-style-name="Standarduser" style:family="paragraph">
      <style:paragraph-properties fo:text-align="justify" fo:line-height="0.5in"/>
    </style:style>
    <style:style style:name="T796" style:parent-style-name="預設段落字型" style:family="text">
      <style:text-properties style:font-name-asian="Times New Roman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P800" style:parent-style-name="Standarduser" style:family="paragraph">
      <style:paragraph-properties fo:text-align="justify" fo:line-height="0.5in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P809" style:parent-style-name="Standarduser" style:family="paragraph">
      <style:paragraph-properties fo:text-align="justify" fo:line-height="0.5in"/>
    </style:style>
    <style:style style:name="T810" style:parent-style-name="預設段落字型" style:family="text">
      <style:text-properties style:font-name-asian="Times New Roman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 style:font-size-complex="14pt"/>
    </style:style>
    <style:style style:name="T81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5" style:parent-style-name="Standarduser" style:family="paragraph">
      <style:paragraph-properties fo:text-align="justify" fo:line-height="0.5in"/>
    </style:style>
    <style:style style:name="T816" style:parent-style-name="預設段落字型" style:family="text">
      <style:text-properties style:font-name-asian="Times New Roman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P820" style:parent-style-name="Standarduser" style:family="paragraph">
      <style:paragraph-properties fo:text-align="justify" fo:line-height="0.5in"/>
    </style:style>
    <style:style style:name="T821" style:parent-style-name="預設段落字型" style:family="text">
      <style:text-properties style:font-name-asian="Times New Roman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P823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24" style:parent-style-name="Standarduser" style:family="paragraph">
      <style:paragraph-properties fo:line-height="0.4166in" fo:text-indent="0.8888in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Times New Roman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P828" style:parent-style-name="Standarduser" style:family="paragraph">
      <style:paragraph-properties style:snap-to-layout-grid="false" fo:line-height="0.4166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829" style:parent-style-name="Standard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830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31" style:parent-style-name="Standarduser" style:family="paragraph">
      <style:paragraph-properties fo:text-align="justify" fo:line-height="0.4166in" fo:text-indent="1.8888in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Times New Roman" fo:font-size="14pt" style:font-size-asian="14pt" style:font-size-complex="14pt"/>
    </style:style>
    <style:style style:name="P834" style:parent-style-name="Standarduser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835" style:parent-style-name="Standarduser" style:family="paragraph">
      <style:paragraph-properties fo:text-align="end" fo:line-height="0.25in"/>
    </style:style>
    <style:style style:name="P836" style:parent-style-name="Standarduser" style:family="paragraph">
      <style:paragraph-properties fo:text-align="end" fo:line-height="0.25in"/>
    </style:style>
    <style:style style:name="P837" style:parent-style-name="Standarduser" style:family="paragraph">
      <style:paragraph-properties fo:text-align="end" fo:line-height="0.25in"/>
    </style:style>
    <style:style style:name="P838" style:parent-style-name="Standarduser" style:family="paragraph">
      <style:paragraph-properties fo:text-align="end" fo:line-height="0.25in"/>
    </style:style>
    <style:style style:name="P839" style:parent-style-name="Standarduser" style:family="paragraph">
      <style:paragraph-properties fo:text-align="end" fo:line-height="0.25in"/>
    </style:style>
    <style:style style:name="P840" style:parent-style-name="Standarduser" style:family="paragraph">
      <style:paragraph-properties fo:text-align="end" fo:line-height="0.25in"/>
    </style:style>
    <style:style style:name="P841" style:parent-style-name="Standarduser" style:family="paragraph">
      <style:paragraph-properties fo:text-align="end" fo:line-height="0.25in"/>
    </style:style>
    <style:style style:name="P842" style:parent-style-name="Standarduser" style:family="paragraph">
      <style:paragraph-properties fo:text-align="end" fo:line-height="0.25in"/>
    </style:style>
    <style:style style:name="P843" style:parent-style-name="Standarduser" style:family="paragraph">
      <style:paragraph-properties fo:widows="2" fo:orphans="2" fo:text-align="center" fo:line-height="0.3333in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7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大雅區文雅國民小學</text:span><text:span text:style-name="T5">114</text:span><text:span text:style-name="T6">年度進用行政助理</text:span></text:p>
      <text:p text:style-name="P7"><text:span text:style-name="T8">(</text:span><text:span text:style-name="T9">工友人力替代方案</text:span><text:span text:style-name="T10">)</text:span><text:span text:style-name="T11">甄選簡章</text:span><text:span text:style-name="T12">(</text:span><text:span text:style-name="T13">一次公告分次招考</text:span><text:span text:style-name="T14">)</text:span></text:p>
      <text:p text:style-name="P15">一、甄選資格</text:p>
      <text:p text:style-name="P16">　(一)資格</text:p>
      <text:p text:style-name="P17">1.具中華民國國民身分，年滿20歲以上，體能狀況良好，且能勝任學校簡易設備修繕、校園環境整理、園藝、簡易水電維護及臨時交辦事項等工作者。</text:p>
      <text:p text:style-name="P18">2.男女均可，惟男性須檢附役畢或無需服兵役證明。</text:p>
      <text:p text:style-name="P19">3.品行端正、操守廉潔、身心健康、無不良紀錄及嗜好者。</text:p>
      <text:p text:style-name="P20">4.具應對能力足以勝任所指派之工作者為限。</text:p>
      <text:p text:style-name="P21">5.具公立或立案之私立高級中學以上學校畢業資格。</text:p>
      <text:p text:style-name="P22"/>
      <text:p text:style-name="P23">　(二)有下列事情之一者不得參與甄試，若經甄試錄取後發現下列情事者，取消錄用資格：</text:p>
      <text:p text:style-name="P24">1.曾犯內亂、外患罪或曾服公務有貪污行為。</text:p>
      <text:p text:style-name="P25">2.受監護或輔助宣告，尚未撤銷。</text:p>
      <text:p text:style-name="P26"><text:span text:style-name="T27">二、甄選名額：</text:span><text:span text:style-name="T28">正取</text:span><text:span text:style-name="T29">1</text:span><text:span text:style-name="T30">名</text:span><text:span text:style-name="T31">，備取若干名。</text:span></text:p>
      <text:p text:style-name="P32"/>
      <text:p text:style-name="P33">三、工作時間：</text:p>
      <text:p text:style-name="P34"><text:span text:style-name="T35"><text:s text:c="2"/>(</text:span><text:span text:style-name="T36">一</text:span><text:span text:style-name="T37">) <text:s/></text:span><text:span text:style-name="T38">每日正常工作時間為</text:span><text:span text:style-name="T39">8</text:span><text:span text:style-name="T40">小時，每週以</text:span><text:span text:style-name="T41">40</text:span><text:span text:style-name="T42">小時計，如需配合學校作息及需求，適時調整</text:span></text:p>
      <text:p text:style-name="P43"><text:span text:style-name="T44"><text:s text:c="8"/></text:span><text:span text:style-name="T45">時，</text:span><text:span text:style-name="T46">依《勞動基準法》及《</text:span><text:span text:style-name="T47">臺中市政府及所屬各機關學校行政助理進用及管理要點</text:span><text:span text:style-name="T48">》</text:span></text:p>
      <text:p text:style-name="P49"><text:span text:style-name="T50"><text:s text:c="8"/></text:span><text:span text:style-name="T51">規定辦理</text:span><text:span text:style-name="T52">。</text:span></text:p>
      <text:p text:style-name="P53"><text:span text:style-name="T54"><text:s text:c="2"/>(</text:span><text:span text:style-name="T55">二</text:span><text:span text:style-name="T56">)<text:s/></text:span><text:span text:style-name="T57">每週有二日之休息，其中星期日為例假日，星期六為休息日。如因特殊情況，得隨時配</text:span></text:p>
      <text:p text:style-name="P58"><text:s text:c="7"/>合學校需要調整之。</text:p>
      <text:p text:style-name="P59"><text:s text:c="2"/>(三)<text:s/>中央機關規定應放之假日及特別休假依勞基法等相關規定辦理。</text:p>
      <text:p text:style-name="P60"/>
      <text:p text:style-name="P61">四、工作內容：</text:p>
      <text:p text:style-name="P62"><text:s text:c="3"/>(一)簡易水電技術性維護與修繕、教室桌椅櫥櫃木工修繕。</text:p>
      <text:p text:style-name="P63"><text:s text:c="3"/>(二)學校各項設備之簡易修繕、基本保養維護。</text:p>
      <text:p text:style-name="P64"><text:s text:c="3"/>(三)校園安全工作及校舍安全之巡查維護。</text:p>
      <text:p text:style-name="P65"><text:s text:c="3"/>(四)校園花草樹木綠美化之修剪維護整理。</text:p>
      <text:p text:style-name="P66"><text:s text:c="3"/>(五)學校各項活動支援、場地布置、影音設備架設管理、市府機關機關公文及公務資料<text:s text:c="2"/></text:p>
      <text:p text:style-name="P67"><text:s text:c="7"/>遞送。</text:p>
      <text:p text:style-name="P68"><text:s text:c="3"/>(六)校園環境整理。</text:p>
      <text:p text:style-name="P69"><text:s text:c="3"/>(七)協助簡易採購事務。</text:p>
      <text:p text:style-name="P70"><text:s text:c="3"/>(八)其他臨時交辦事項(必要時得配合校方之需要，接受合理之調動)。</text:p>
      <text:p text:style-name="P71"><text:span text:style-name="T72">五、工作待遇：採月薪支給，並依臺中市政府規定核予月薪新臺幣</text:span><text:span text:style-name="T73">28,815</text:span><text:span text:style-name="T74">元</text:span><text:span text:style-name="T75">，調整時亦同。享有勞保、健保及勞退。如遇臺中市政府預算調整時，均依臺中市政府相關規定辦理。</text:span></text:p>
      <text:p text:style-name="P76"/>
      <text:p text:style-name="P77">六、僱用期間：</text:p>
      <text:p text:style-name="P78"><text:span text:style-name="T79"><text:s text:c="2"/></text:span><text:span text:style-name="T80">（一）經甄選正取錄取人員，依實際到職之日為準，經甄選備取人員，俟原僱用人員出缺</text:span></text:p>
      <text:p text:style-name="P81"><text:span text:style-name="T82"><text:s text:c="8"/></text:span><text:span text:style-name="T83">時，通知遞補僱用。</text:span></text:p>
      <text:p text:style-name="P84"/>
      <text:p text:style-name="P85"><text:span text:style-name="T86"><text:s text:c="4"/></text:span></text:p>
      <text:p text:style-name="P87">（二）僱用契約為每年一期，表現良好者得優先續約(續僱與否依臺中市政府及所屬各機關學校</text:p>
      <text:p text:style-name="P88"><text:span text:style-name="T89"><text:s text:c="6"/></text:span><text:span text:style-name="T90">臨時人員進用及管理要點辦理）。</text:span></text:p>
      <text:p text:style-name="P91">（三）僱用人員由本校試用3個月，試用期間依規給薪，試用合格後正式簽約，試用期間之表</text:p>
      <text:p text:style-name="P92"><text:s text:c="6"/>現，經本校考核認為不符需求者，得予解雇。</text:p>
      <text:p text:style-name="P93"/>
      <text:p text:style-name="P94">七、解僱條件：</text:p>
      <text:p text:style-name="P95"><text:s text:c="2"/>(一)<text:s/>契約期間，服務品質或表現不符校方要求時，經校方通知仍未改善時，校方得予解僱。</text:p>
      <text:p text:style-name="P96"><text:s text:c="2"/>(二)<text:s/>契約期間，罹患重大疾病或意外事故，以致身體健康狀況無法勝任工作時，校方得予解</text:p>
      <text:p text:style-name="P97"><text:s text:c="7"/>雇。</text:p>
      <text:p text:style-name="P98"><text:s text:c="2"/>(三)<text:s/>於工作時間或工作場所，實施暴行或有重大侮辱之行為，或性平犯罪相關行為，校方得</text:p>
      <text:p text:style-name="P99"><text:s text:c="7"/>予解僱。</text:p>
      <text:p text:style-name="P100"><text:s text:c="2"/>(四)<text:s/>受有期徒刑以上刑之宣告確定，而未諭知緩刑或未准易科罰金，校方得予解僱。</text:p>
      <text:p text:style-name="P101"><text:s text:c="2"/>(五)<text:s/>故意損耗機器、工具、原料、產品，或其他學校所有之物品，或故意洩漏業務上之秘密</text:p>
      <text:p text:style-name="P102"><text:s text:c="7"/>致學校受有損害，校方得予解僱。</text:p>
      <text:p text:style-name="P103"><text:s text:c="2"/>(六)<text:s/>無正當理由連續曠職二日以上，校方得予解僱。</text:p>
      <text:p text:style-name="P104"><text:s text:c="2"/>(七)<text:s/>合約期間內若乙方不能履行本合約條款之規定，或無聘請乙方之需要時，校方依照勞動</text:p>
      <text:p text:style-name="P105"><text:s text:c="7"/>基準法第16條預告通知終止本合約，乙方須立即解職。</text:p>
      <text:p text:style-name="P106"><text:s text:c="2"/>(八)<text:s/>其他規定參考「臺中市政府及所屬各機關學校行政助理進用及管理要點」辦理。</text:p>
      <text:p text:style-name="P107"/>
      <text:p text:style-name="P108">八、報名：（免報名費）</text:p>
      <text:p text:style-name="P109"><text:span text:style-name="T110"><text:s text:c="2"/>(</text:span><text:span text:style-name="T111">一</text:span><text:span text:style-name="T112">)<text:s/></text:span><text:span text:style-name="T113">簡章及報名表：請直接由臺中市政府教育局網站（</text:span><text:a xlink:href="http://www.tc.edu.tw/" office:target-frame-name="_top" xlink:show="replace"><text:span text:style-name="T114">http://www.tc.edu.tw/</text:span></text:a><text:span text:style-name="T115">）甄選介聘訊息</text:span></text:p>
      <text:p text:style-name="P116"><text:span text:style-name="T117"><text:s text:c="7"/></text:span><text:span text:style-name="T118">、本校網站</text:span><text:span text:style-name="T119">(</text:span><text:a xlink:href="https://wyes.tc.edu.tw/" office:target-frame-name="_top" xlink:show="replace"><text:span text:style-name="超連結">https://wyes.tc.edu.tw/</text:span></text:a><text:span text:style-name="T120">)</text:span><text:span text:style-name="T121">「公佈欄」下載相關表件。或至本校</text:span><text:span text:style-name="T122">總務處領取報名</text:span></text:p>
      <text:p text:style-name="P123"><text:s text:c="7"/>相關表件。<text:tab/></text:p>
      <text:p text:style-name="P124"><text:span text:style-name="T125"><text:s text:c="2"/>(</text:span><text:span text:style-name="T126">二</text:span><text:span text:style-name="T127">)<text:s/></text:span><text:span text:style-name="T128">報名時間：</text:span><text:span text:style-name="T129">本次甄選，採一次公告分次招考，如前一次招考錄取，缺額補滿，並於網站</text:span></text:p>
      <text:p text:style-name="P130"><text:span text:style-name="T131"><text:s text:c="17"/></text:span><text:span text:style-name="T132">公告即不再進行下階段招考。</text:span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招考次別</text:p>
          </table:table-cell>
          <table:table-cell table:style-name="TableCell140">
            <text:p text:style-name="P141">報名日期、時間</text:p>
          </table:table-cell>
        </table:table-row>
        <table:table-row table:style-name="TableRow142">
          <table:table-cell table:style-name="TableCell143">
            <text:p text:style-name="P144">第1次招考</text:p>
          </table:table-cell>
          <table:table-cell table:style-name="TableCell145">
            <text:p text:style-name="P146"><text:span text:style-name="T147">114</text:span><text:span text:style-name="T148">年</text:span><text:span text:style-name="T149">02</text:span><text:span text:style-name="T150">月</text:span><text:span text:style-name="T151">18</text:span><text:span text:style-name="T152">日</text:span><text:span text:style-name="T153">(</text:span><text:span text:style-name="T154">星期</text:span>二<text:span text:style-name="T155">)</text:span><text:span text:style-name="T156">至</text:span><text:span text:style-name="T157">114</text:span><text:span text:style-name="T158">年</text:span><text:span text:style-name="T159">02</text:span><text:span text:style-name="T160">月</text:span><text:span text:style-name="T161">25</text:span><text:span text:style-name="T162">日</text:span><text:span text:style-name="T163">(</text:span><text:span text:style-name="T164">星期二</text:span><text:span text:style-name="T165">)12:00<text:s/></text:span></text:p>
          </table:table-cell>
        </table:table-row>
        <table:table-row table:style-name="TableRow166">
          <table:table-cell table:style-name="TableCell167">
            <text:p text:style-name="P168">第2次招考</text:p>
          </table:table-cell>
          <table:table-cell table:style-name="TableCell169">
            <text:p text:style-name="P170">114年02月27日(星期四)至114年03月04日(星期二)12:00<text:s/></text:p>
          </table:table-cell>
        </table:table-row>
        <table:table-row table:style-name="TableRow171">
          <table:table-cell table:style-name="TableCell172">
            <text:p text:style-name="P173">第3次招考</text:p>
          </table:table-cell>
          <table:table-cell table:style-name="TableCell174">
            <text:p text:style-name="P175">114年03月06日(星期四)至114年03月11日(星期二)12:00<text:s/></text:p>
          </table:table-cell>
        </table:table-row>
        <table:table-row table:style-name="TableRow176">
          <table:table-cell table:style-name="TableCell177">
            <text:p text:style-name="P178">第4次招考</text:p>
          </table:table-cell>
          <table:table-cell table:style-name="TableCell179">
            <text:p text:style-name="P180">114年03月13日(星期四)至114年03月18日(星期二)12:00<text:s/></text:p>
          </table:table-cell>
        </table:table-row>
        <table:table-row table:style-name="TableRow181">
          <table:table-cell table:style-name="TableCell182">
            <text:p text:style-name="P183">第5次招考</text:p>
          </table:table-cell>
          <table:table-cell table:style-name="TableCell184">
            <text:p text:style-name="P185">114年03月20日(星期四)至114年03月25日(星期二)12:00<text:s/></text:p>
          </table:table-cell>
        </table:table-row>
        <table:table-row table:style-name="TableRow186">
          <table:table-cell table:style-name="TableCell187">
            <text:p text:style-name="P188">第6次招考</text:p>
          </table:table-cell>
          <table:table-cell table:style-name="TableCell189">
            <text:p text:style-name="P190">114年03月27日(星期四)至114年04月01日(星期二)12:00<text:s/></text:p>
          </table:table-cell>
        </table:table-row>
      </table:table>
      <text:p text:style-name="P191"/>
      <text:p text:style-name="P192"><text:span text:style-name="T193"><text:s/>(</text:span><text:span text:style-name="T194">三</text:span><text:span text:style-name="T195">)<text:s/></text:span><text:span text:style-name="T196">報名方式：以</text:span><text:span text:style-name="T197">掛號郵寄</text:span><text:span text:style-name="T198">或</text:span><text:span text:style-name="T199">親送</text:span><text:span text:style-name="T200">本校總務處林組長〈臺中市大雅區中山北路</text:span><text:span text:style-name="T201">235</text:span><text:span text:style-name="T202">號，電話：</text:span></text:p>
      <text:p text:style-name="P203"><text:span text:style-name="T204"><text:s text:c="6"/>04-25678823</text:span><text:span text:style-name="T205">轉</text:span><text:span text:style-name="T206">762</text:span><text:span text:style-name="T207">〉，以郵戳為憑，逾期不予受理，信封請註明「應徵行政助理」。</text:span></text:p>
      <text:p text:style-name="P208"><text:s/>(四)<text:s/>報名手續：檢具下列證件正本（驗畢歸還）及影本一份，以A4格式依序裝訂成冊，親<text:soft-page-break/>自報名或掛號郵寄，逾期不予受理。</text:p>
      <text:p text:style-name="P209">1.報名表、履歷表（請務必詳實填寫、簽章，並貼上最近一年內二吋半身相片，簡要自</text:p>
      <text:p text:style-name="P210"><text:s text:c="2"/>述內容請含個人專長、理念及工作期許）。</text:p>
      <text:p text:style-name="P211">2.身分證正反面影本。</text:p>
      <text:p text:style-name="P212">3.最高學歷畢業證書影本。</text:p>
      <text:p text:style-name="P213">4.汽車或機車駕照影本。</text:p>
      <text:p text:style-name="P214">5.服務經歷證明文件影本、退伍令或免役證明影本、身心障礙手冊影本(無則免附)。</text:p>
      <text:p text:style-name="P215">6.專業證照或相關檢定合格證明文件影本。(無者免附)</text:p>
      <text:p text:style-name="P216">7.查閱性侵害加害人登記檔案同意書及切結書1份。</text:p>
      <text:p text:style-name="P217">九、甄選方式：</text:p>
      <text:p text:style-name="P218"><text:span text:style-name="T219"><text:s text:c="2"/></text:span><text:span text:style-name="T220">（一）書面資格審查：本校就相關資料先予書面審查，擇優面試，</text:span><text:bookmark-start text:name="_Hlk129270626"/><text:span text:style-name="T221">電話通知時間每次招考截</text:span></text:p>
      <text:p text:style-name="P222"><text:s text:c="8"/>止日下午2點至4點，請務必留意電話訊息，經本校撥打3次均未接聽，視同放棄面試</text:p>
      <text:p text:style-name="P223"><text:span text:style-name="T224"><text:s text:c="8"/></text:span><text:span text:style-name="T225">權益</text:span><text:bookmark-end text:name="_Hlk129270626"/><text:span text:style-name="T226">；未獲通知面試或甄審後未錄取者，恕不另行通知及退件。</text:span></text:p>
      <text:p text:style-name="P227"><text:s text:c="2"/>（二）面試：面試每人10分鐘。</text:p>
      <text:p text:style-name="P228"><text:s text:c="3"/>(三)<text:s/>實作:<text:s/>每人10分鐘。</text:p>
      <text:p text:style-name="P229"><text:s text:c="3"/>(四)<text:s/>甄選成績未達70分者不予錄取。</text:p>
      <text:p text:style-name="P230"/>
      <text:p text:style-name="P231"><text:span text:style-name="T232">十、甄選面試及實作時間和地點：</text:span><text:span text:style-name="T233">請攜帶身分證明文件正本</text:span><text:span text:style-name="T234">以備查驗</text:span><text:span text:style-name="T235">。</text:span></text:p>
      <text:p text:style-name="P236"/>
      <text:p text:style-name="P237"><text:span text:style-name="T238">十一、甄選日期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招考次別</text:p>
          </table:table-cell>
          <table:table-cell table:style-name="TableCell245">
            <text:p text:style-name="P246">甄選日期、時間</text:p>
          </table:table-cell>
        </table:table-row>
        <table:table-row table:style-name="TableRow247">
          <table:table-cell table:style-name="TableCell248">
            <text:p text:style-name="P249">第1次招考</text:p>
          </table:table-cell>
          <table:table-cell table:style-name="TableCell250">
            <text:p text:style-name="P251"><text:s text:c="20"/>114年02月26日(星期三)早上9:30<text:s/></text:p>
          </table:table-cell>
        </table:table-row>
        <table:table-row table:style-name="TableRow252">
          <table:table-cell table:style-name="TableCell253">
            <text:p text:style-name="P254">第2次招考</text:p>
          </table:table-cell>
          <table:table-cell table:style-name="TableCell255">
            <text:p text:style-name="P256"><text:s text:c="20"/>114年03月05日(星期三)早上9:30</text:p>
          </table:table-cell>
        </table:table-row>
        <table:table-row table:style-name="TableRow257">
          <table:table-cell table:style-name="TableCell258">
            <text:p text:style-name="P259">第3次招考</text:p>
          </table:table-cell>
          <table:table-cell table:style-name="TableCell260">
            <text:p text:style-name="P261"><text:s text:c="20"/>114年03月12日(星期三)早上9:30<text:s/></text:p>
          </table:table-cell>
        </table:table-row>
        <table:table-row table:style-name="TableRow262">
          <table:table-cell table:style-name="TableCell263">
            <text:p text:style-name="P264">第4次招考</text:p>
          </table:table-cell>
          <table:table-cell table:style-name="TableCell265">
            <text:p text:style-name="P266"><text:s text:c="20"/>114年03月19日(星期三)早上9:30 <text:s/></text:p>
          </table:table-cell>
        </table:table-row>
        <table:table-row table:style-name="TableRow267">
          <table:table-cell table:style-name="TableCell268">
            <text:p text:style-name="P269">第5次招考</text:p>
          </table:table-cell>
          <table:table-cell table:style-name="TableCell270">
            <text:p text:style-name="P271"><text:s text:c="20"/>114年03月26日(星期三)早上9:30<text:s/></text:p>
          </table:table-cell>
        </table:table-row>
        <table:table-row table:style-name="TableRow272">
          <table:table-cell table:style-name="TableCell273">
            <text:p text:style-name="P274">第6次招考</text:p>
          </table:table-cell>
          <table:table-cell table:style-name="TableCell275">
            <text:p text:style-name="P276"><text:s text:c="20"/>114年04月02日(星期三)早上9:30<text:s/></text:p>
          </table:table-cell>
        </table:table-row>
      </table:table>
      <text:p text:style-name="P277"/>
      <text:p text:style-name="P278"><text:span text:style-name="T279">　</text:span><text:span text:style-name="T280">(</text:span><text:span text:style-name="T281">一</text:span><text:span text:style-name="T282">)</text:span><text:span text:style-name="T283">日期：依甄選招考時間上午</text:span><text:span text:style-name="T284">9</text:span><text:span text:style-name="T285">時</text:span><text:span text:style-name="T286">20</text:span><text:span text:style-name="T287">分至總務處報到。</text:span></text:p>
      <text:p text:style-name="P288"><text:span text:style-name="T289"><text:s text:c="12"/>09</text:span><text:span text:style-name="T290">時</text:span><text:span text:style-name="T291">30</text:span><text:span text:style-name="T292">分起開始依序面試及實作。</text:span></text:p>
      <text:p text:style-name="P293">(二)報到地點：本校一樓總務處。</text:p>
      <text:p text:style-name="P294">(三)考試地點：本校二樓第二會議室。</text:p>
      <text:p text:style-name="P295">十一、錄取.報到及正式上班時間：</text:p>
      <text:p text:style-name="P296">　(一)放榜：</text:p>
      <text:p text:style-name="P297"><text:span text:style-name="T298">1.</text:span><text:span text:style-name="T299">錄取人員名單將於</text:span><text:span text:style-name="T300">每次甄選招考當日</text:span><text:span text:style-name="T301">18</text:span><text:span text:style-name="T302">時前</text:span><text:span text:style-name="T303">公告於臺中市政府教育局</text:span><text:span text:style-name="T304">網站</text:span><text:span text:style-name="T305">（</text:span><text:span text:style-name="T306">http://www.tc.edu.tw/</text:span><text:span text:style-name="T307">）「</text:span><text:span text:style-name="T308">學校公告」及本校網站</text:span><text:span text:style-name="T309">「公佈欄」，並以電話通知當事人（</text:span><text:span text:style-name="T310">擇優錄取</text:span><text:span text:style-name="T311">依成績排列正取</text:span><text:span text:style-name="T312">1</text:span><text:span text:style-name="T313">名；備取若干名，出缺時依序遞補）。</text:span></text:p>
      <text:p text:style-name="P314"><text:span text:style-name="T315">2.</text:span><text:span text:style-name="T316">報考人員可自行上網查看、打電話或親自到校查詢甄選結果，不得以未接獲錄取通知為</text:span><text:soft-page-break/><text:span text:style-name="T317">由延後報到，並請依榜示事項辦理。如因個人疏忽造成權益受損</text:span><text:span text:style-name="T318">，</text:span><text:span text:style-name="T319">不得異議。</text:span></text:p>
      <text:p text:style-name="P320">　(二)報到：</text:p>
      <text:p text:style-name="P321"><text:span text:style-name="T322">1.</text:span><text:span text:style-name="T323">錄取人員由本校總務處通知，需於通知當日起三天內擇一日於上班時間</text:span><text:span text:style-name="T324">（</text:span><text:span text:style-name="T325">8-16</text:span><text:span text:style-name="T326">時）</text:span><text:span text:style-name="T327">辦理報到，逾時以棄權論並視為自動放棄，由備取人員依序遞補。</text:span></text:p>
      <text:p text:style-name="P328">2.錄取人員應於到職2週內繳交最近三個月內公立醫院之健康檢查表(含胸部X光檢查)<text:s/>正本1份。</text:p>
      <text:p text:style-name="P329"><text:span text:style-name="T330">(</text:span><text:span text:style-name="T331">三</text:span><text:span text:style-name="T332">)</text:span><text:span text:style-name="T333">正式上班時間：為公告錄</text:span><text:span text:style-name="T334">取時間起算三天內</text:span><text:span text:style-name="T335">，</text:span><text:span text:style-name="T336">或經雙方協商另訂</text:span><text:span text:style-name="T337">。</text:span></text:p>
      <text:p text:style-name="P338">十二、附則：</text:p>
      <text:p text:style-name="P339">(一)繳交之證明文件，如有不實者，除取消其甄選或錄取資格外，如涉及刑責由應試者負全責。</text:p>
      <text:p text:style-name="P340">(二)其他未盡事宜，悉依相關規定辦理。</text:p>
      <text:soft-page-break/>
      <text:p text:style-name="P341"><text:span text:style-name="T342">臺中市大雅區文雅國民小學</text:span><text:span text:style-name="T343">114</text:span><text:span text:style-name="T344">年度進用行政助理</text:span><text:span text:style-name="T345">（工友人力替代方案）</text:span><text:span text:style-name="T346">甄選</text:span><text:span text:style-name="T347">報名表</text:span></text:p>
      <text:p text:style-name="P348"><text:span text:style-name="T349">編號：</text:span><text:span text:style-name="T350">___________</text:span><text:span text:style-name="T351">（由主辦單位填寫）</text:span><text:span text:style-name="T352"><text:s text:c="20"/>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姓名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 table:number-rows-spanned="5">
            <text:p text:style-name="P375">貼</text:p>
            <text:p text:style-name="P376">照</text:p>
            <text:p text:style-name="P377">片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出生日期</text:p>
          </table:table-cell>
          <table:covered-table-cell/>
          <table:table-cell table:style-name="TableCell381" table:number-columns-spanned="3">
            <text:p text:style-name="P382">年<text:s text:c="6"/>月<text:s text:c="6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身分證字號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性別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聯絡電話</text:p>
          </table:table-cell>
          <table:covered-table-cell/>
          <table:table-cell table:style-name="TableCell396" table:number-columns-spanned="3">
            <text:p text:style-name="P397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通訊地址</text:p>
          </table: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學歷</text:p>
          </table:table-cell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><text:span text:style-name="T411">繳驗證件及資料</text:span><text:span text:style-name="T412">(</text:span><text:span text:style-name="T413">由主辦單位打</text:span><text:span text:style-name="T414"></text:span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 table:number-columns-spanned="2">
            <text:p text:style-name="P420"><text:span text:style-name="T421">□</text:span><text:span text:style-name="T422">甄選報名表</text:span></text:p>
          </table:table-cell>
          <table:covered-table-cell/>
          <table:table-cell table:style-name="TableCell423">
            <text:p text:style-name="P424">6</text:p>
          </table:table-cell>
          <table:table-cell table:style-name="TableCell425" table:number-columns-spanned="2">
            <text:p text:style-name="P426">□查閱性侵害登記檔案同意書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 table:number-columns-spanned="2">
            <text:p text:style-name="P435">□履歷表</text:p>
          </table:table-cell>
          <table:covered-table-cell/>
          <table:table-cell table:style-name="TableCell436">
            <text:p text:style-name="P437">7</text:p>
          </table:table-cell>
          <table:table-cell table:style-name="TableCell438" table:number-columns-spanned="2">
            <text:p text:style-name="P439">□最高學歷畢業證書影本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 table:number-columns-spanned="2">
            <text:p text:style-name="P448">□身分證影本</text:p>
          </table:table-cell>
          <table:covered-table-cell/>
          <table:table-cell table:style-name="TableCell449">
            <text:p text:style-name="P450">8</text:p>
          </table:table-cell>
          <table:table-cell table:style-name="TableCell451" table:number-columns-spanned="2">
            <text:p text:style-name="P452">□服務證明文件影本(無免)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</text:p>
          </table:table-cell>
          <table:table-cell table:style-name="TableCell460" table:number-columns-spanned="2">
            <text:p text:style-name="P461"><text:span text:style-name="T462">□</text:span><text:span text:style-name="T463">汽車或機車駕照影本</text:span></text:p>
          </table:table-cell>
          <table:covered-table-cell/>
          <table:table-cell table:style-name="TableCell464">
            <text:p text:style-name="P465">9</text:p>
          </table:table-cell>
          <table:table-cell table:style-name="TableCell466" table:number-columns-spanned="2">
            <text:p text:style-name="P467">□特殊專長證明文件影本(無免)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</text:p>
          </table:table-cell>
          <table:table-cell table:style-name="TableCell475" table:number-columns-spanned="2">
            <text:p text:style-name="P476">□切結書</text:p>
          </table:table-cell>
          <table:covered-table-cell/>
          <table:table-cell table:style-name="TableCell477">
            <text:p text:style-name="P478">10</text:p>
          </table:table-cell>
          <table:table-cell table:style-name="TableCell479" table:number-columns-spanned="2">
            <text:p text:style-name="P480">□身心障礙手冊影本(無免)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7">
            <text:p text:style-name="P487"><text:span text:style-name="T488">1.</text:span><text:span text:style-name="T489">請親自報名</text:span><text:span text:style-name="T490">(</text:span><text:span text:style-name="T491">委託及通訊報名不予受理</text:span><text:span text:style-name="T492">)</text:span><text:span text:style-name="T493">。</text:span></text:p>
            <text:p text:style-name="P494">2.請將繳驗證件及資料依序裝訂（A4格式）。</text:p>
            <text:p text:style-name="P495"><text:span text:style-name="T496">3.</text:span><text:span text:style-name="T497">應繳證件及資格文件必須齊全、符合，否則不受理報名。</text:span></text:p>
            <text:p text:style-name="P498"><text:span text:style-name="T499">4.</text:span><text:span text:style-name="T500">有關證件以原始證件為準，驗畢發還，留影印本。</text:span></text:p>
            <text:p text:style-name="P501"><text:span text:style-name="T502">5.</text:span><text:span text:style-name="T503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</table:table>
      <text:p text:style-name="P506"><text:span text:style-name="T507"><text:s text:c="10"/></text:span><text:span text:style-name="T508">報名人簽章：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3">
            <text:soft-page-break/>
            <text:p text:style-name="P516"><text:span text:style-name="T517">臺中市大雅區文雅國民小學</text:span><text:span text:style-name="T518">114</text:span><text:span text:style-name="T519">年度進用行政助理（工友人力替代方案）</text:span></text:p>
            <text:p text:style-name="P520"><text:span text:style-name="T521">甄選</text:span><text:span text:style-name="T522">應試證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編號</text:p>
            <text:p text:style-name="P526">（由主辦單位填寫）</text:p>
          </table:table-cell>
          <table:table-cell table:style-name="TableCell527">
            <text:p text:style-name="P528">甄選人姓名</text:p>
            <text:p text:style-name="P529">（由應試人員填寫）</text:p>
          </table:table-cell>
          <table:table-cell table:style-name="TableCell530" table:number-rows-spanned="2">
            <text:p text:style-name="P531">貼</text:p>
            <text:p text:style-name="P532"><text:span text:style-name="T533">照</text:span><text:span text:style-name="T534"><text:s text:c="33"/></text:span></text:p>
            <text:p text:style-name="P535">片</text:p>
            <text:p text:style-name="P536">處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內文"/>
          </table:covered-table-cell>
        </table:table-row>
      </table:table>
      <text:p text:style-name="P542">※注意事項：</text:p>
      <text:p text:style-name="P543"><text:span text:style-name="T544">一、甄選地點：</text:span><text:span text:style-name="T545">臺中市大雅區文雅國民小學</text:span><text:span text:style-name="T546">（</text:span><text:span text:style-name="T547">臺中市大雅區中山北路</text:span><text:span text:style-name="T548">235</text:span><text:span text:style-name="T549">號</text:span><text:span text:style-name="T550">）</text:span></text:p>
      <text:p text:style-name="P551"><text:span text:style-name="T552">二、</text:span><text:span text:style-name="T553">時</text:span><text:span text:style-name="T554"><text:s text:c="8"/></text:span><text:span text:style-name="T555">間：依據甄選招考時間</text:span><text:span text:style-name="T556">上午</text:span><text:span text:style-name="T557">9</text:span><text:span text:style-name="T558">時</text:span><text:span text:style-name="T559">20</text:span><text:span text:style-name="T560">分報到，</text:span><text:span text:style-name="T561">09</text:span><text:span text:style-name="T562">時</text:span><text:span text:style-name="T563">30</text:span><text:span text:style-name="T564">分起開始依序考試。</text:span></text:p>
      <text:p text:style-name="P565"><text:span text:style-name="T566">三、</text:span><text:span text:style-name="T567">考試地點：面試</text:span><text:span text:style-name="T568"></text:span><text:span text:style-name="T569">本校二樓第二會議室。</text:span></text:p>
      <text:p text:style-name="P570"><text:span text:style-name="T571">四、</text:span><text:span text:style-name="T572">應試時請攜帶國民身份證正本及甄選應試證。</text:span></text:p>
      <text:p text:style-name="P573"><text:span text:style-name="T574">五、遇天然災害為人力所不能抗拒而需延期時，請依本校通知日期</text:span><text:span text:style-name="T575">，</text:span><text:span text:style-name="T576">另行應試。</text:span></text:p>
      <text:p text:style-name="P577"/>
      <text:p text:style-name="P578">------------------------------------------------------------------------------------------------------------------</text:p>
      <text:p text:style-name="P579"/>
      <text:soft-page-break/>
      <text:p text:style-name="P580">臺中市大雅區文雅國民小學進用行政助理（工友人力替代方案）履歷表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姓名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 table:number-rows-spanned="5">
            <text:p text:style-name="P595">照片黏貼處</text:p>
          </table:table-cell>
          <table:covered-table-cell/>
        </table:table-row>
        <table:table-row table:style-name="TableRow596">
          <table:table-cell table:style-name="TableCell597">
            <text:p text:style-name="P598">身分證字號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1">
          <table:table-cell table:style-name="TableCell602">
            <text:p text:style-name="P603">出生日期</text:p>
          </table:table-cell>
          <table:table-cell table:style-name="TableCell604" table:number-columns-spanned="3">
            <text:p text:style-name="P605"><text:s text:c="4"/>年<text:s text:c="6"/>月<text:s text:c="5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6">
          <table:table-cell table:style-name="TableCell607">
            <text:p text:style-name="P608">性別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1">
          <table:table-cell table:style-name="TableCell612">
            <text:p text:style-name="P613">年齡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6">
          <table:table-cell table:style-name="TableCell617">
            <text:p text:style-name="P618">通訊地址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聯絡電話</text:p>
          </table:table-cell>
          <table:table-cell table:style-name="TableCell624" table:number-columns-spanned="5">
            <text:p text:style-name="P625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最高學歷</text:p>
          </table:table-cell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LINE</text:p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工作經歷</text:p>
          </table:table-cell>
          <table:table-cell table:style-name="TableCell639">
            <text:p text:style-name="P640"><text:span text:style-name="T641">服務單位</text:span></text:p>
          </table:table-cell>
          <table:table-cell table:style-name="TableCell642">
            <text:p text:style-name="P643"><text:span text:style-name="T644">職稱</text:span></text:p>
          </table:table-cell>
          <table:table-cell table:style-name="TableCell645" table:number-columns-spanned="2">
            <text:p text:style-name="P646"><text:span text:style-name="T647">服務期間</text:span></text:p>
          </table:table-cell>
          <table:covered-table-cell/>
          <table:table-cell table:style-name="TableCell648">
            <text:p text:style-name="P649">離職原因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3">
            <text:p text:style-name="P718">專長</text:p>
          </table:table-cell>
          <table:table-cell table:style-name="TableCell719" table:number-columns-spanned="5">
            <text:p text:style-name="P720">1.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內文"/>
          </table:covered-table-cell>
          <table:table-cell table:style-name="TableCell722" table:number-columns-spanned="5">
            <text:p text:style-name="P723">2.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內文"/>
          </table:covered-table-cell>
          <table:table-cell table:style-name="TableCell725" table:number-columns-spanned="5">
            <text:p text:style-name="P726">3.</text:p>
          </table:table-cell>
          <table:covered-table-cell/>
          <table:covered-table-cell/>
          <table:covered-table-cell/>
          <table:covered-table-cell/>
        </table:table-row>
      </table:table>
      <text:p text:style-name="P727"/>
      <text:p text:style-name="P728"><text:span text:style-name="T729">臺中市大雅區文雅國民小學</text:span><text:span text:style-name="T730">114</text:span><text:span text:style-name="T731">年度進用行政助理（工友人力替代方案）繳交文件</text:span></text:p>
      <text:p text:style-name="P732"/>
      <text:p text:style-name="P733"><text:span text:style-name="T734">1</text:span><text:span text:style-name="T735">、身分證影本（</text:span><text:span text:style-name="T736">請黏貼</text:span><text:span text:style-name="T737">）</text:span>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正面</text:p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</table:table-cell>
          <table:table-cell table:style-name="TableCell757">
            <text:p text:style-name="P758">反面</text:p>
          </table:table-cell>
        </table:table-row>
      </table:table>
      <text:p text:style-name="P759"/>
      <text:p text:style-name="P760"><text:span text:style-name="T761">2</text:span><text:span text:style-name="T762">、駕照影本（</text:span><text:span text:style-name="T763">請黏貼</text:span><text:span text:style-name="T764">）</text:span>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正面</text:p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</table:table-cell>
          <table:table-cell table:style-name="TableCell785">
            <text:p text:style-name="P786">反面</text:p>
          </table:table-cell>
        </table:table-row>
      </table:table>
      <text:p text:style-name="P787"/>
      <text:p text:style-name="P788"/>
      <text:p text:style-name="P789"><text:span text:style-name="T790">臺中市大雅區文雅國民小學</text:span><text:span text:style-name="T791">114</text:span><text:span text:style-name="T792">年度進用行政助理（工友人力替代方案）查閱性侵害犯罪加害人登記檔案同意書</text:span></text:p>
      <text:p text:style-name="P793"/>
      <text:p text:style-name="P794"/>
      <text:p text:style-name="P795"><text:span text:style-name="T796"><text:s text:c="10"/></text:span><text:span text:style-name="T797">本人</text:span><text:span text:style-name="T798">　　　　　　　　　</text:span><text:span text:style-name="T799">，</text:span></text:p>
      <text:p text:style-name="P800"><text:span text:style-name="T801"><text:s text:c="5"/></text:span><text:span text:style-name="T802"><text:s/></text:span><text:span text:style-name="T803">　　　</text:span><text:span text:style-name="T804">年</text:span><text:span text:style-name="T805">　　　</text:span><text:span text:style-name="T806">月</text:span><text:span text:style-name="T807">　　　</text:span><text:span text:style-name="T808">日生，</text:span></text:p>
      <text:p text:style-name="P809"><text:span text:style-name="T810"><text:s text:c="9"/></text:span><text:span text:style-name="T811">國民身份證統一編號</text:span><text:span text:style-name="T812">：</text:span><text:span text:style-name="T813"><text:s text:c="48"/></text:span><text:span text:style-name="T814">.</text:span></text:p>
      <text:p text:style-name="P815"><text:span text:style-name="T816"><text:s text:c="9"/></text:span><text:span text:style-name="T817">為應徵</text:span><text:span text:style-name="T818">臺中市大雅區文雅國民小學</text:span><text:span text:style-name="T819">行政助理所需，</text:span></text:p>
      <text:p text:style-name="P820"><text:span text:style-name="T821"><text:s text:c="9"/></text:span><text:span text:style-name="T822">同意貴校申請查閱本人有無性侵害犯罪登記檔案資料。</text:span></text:p>
      <text:p text:style-name="P823"/>
      <text:p text:style-name="P824"><text:span text:style-name="T825">此</text:span><text:span text:style-name="T826"><text:s text:c="3"/></text:span><text:span text:style-name="T827">致</text:span></text:p>
      <text:p text:style-name="P828"><text:s text:c="5"/>臺中市大雅區文雅國民小學</text:p>
      <text:p text:style-name="P829"/>
      <text:p text:style-name="P830"/>
      <text:p text:style-name="P831"><text:span text:style-name="T832">立同意書人（簽名）：</text:span><text:span text:style-name="T833"><text:s text:c="17"/></text:span></text:p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<text:span text:style-name="T844">中</text:span><text:span text:style-name="T845"><text:s text:c="6"/></text:span><text:span text:style-name="T846">華</text:span><text:span text:style-name="T847"><text:s text:c="6"/></text:span><text:span text:style-name="T848">民</text:span><text:span text:style-name="T849"><text:s text:c="6"/></text:span><text:span text:style-name="T850">國</text:span><text:span text:style-name="T851"><text:s text:c="5"/>114 <text:s text:c="2"/></text:span><text:span text:style-name="T852">年</text:span><text:span text:style-name="T853"><text:s text:c="9"/></text:span><text:span text:style-name="T854">月</text:span><text:span text:style-name="T855"><text:s text:c="8"/></text:span><text:span text:style-name="T856">日</text:span></text:p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ahoma"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標楷體" fo:hyphenate="false"/>
    </style:style>
    <style:style style:name="內文Web" style:display-name="內文 (Web)" style:family="paragraph" style:parent-style-name="Standarduser">
      <style:paragraph-properties fo:widows="2" fo:orphans="2" fo:margin-top="0.1944in"/>
      <style:text-properties style:font-name="新細明體, PMingLiU" style:font-name-complex="新細明體, PMingLiU" style:letter-kerning="false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user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純文字字元" style:display-name="純文字 字元" style:family="text">
      <style:text-properties style:font-name="細明體, MingLiU" style:font-name-asian="細明體, MingLiU" style:font-name-complex="標楷體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0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vertical-align="auto" style:line-height-at-least="0.2777in" fo:margin-left="1.1666in" fo:text-indent="-1.1666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松竹國民小學112年度進用行政助理簡章</dc:title>
    <dc:subject/>
    <meta:initial-creator>user</meta:initial-creator>
    <dc:creator>user</dc:creator>
    <meta:creation-date>2025-02-04T03:31:00Z</meta:creation-date>
    <dc:date>2025-02-17T07:02:00Z</dc:date>
    <meta:print-date>2025-02-14T05:44:00Z</meta:print-date>
    <meta:template xlink:href="Normal" xlink:type="simple"/>
    <meta:editing-cycles>27</meta:editing-cycles>
    <meta:editing-duration>PT8160S</meta:editing-duration>
    <meta:user-defined meta:name="AppVersion">16.0000</meta:user-defined>
    <meta:document-statistic meta:page-count="9" meta:paragraph-count="10" meta:word-count="754" meta:character-count="5044" meta:row-count="35" meta:non-whitespace-character-count="4300"/>
  </office:meta>
</office:document-meta>
</file>