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2.9222in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/>
    </style:style>
    <style:style style:name="P27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/>
    </style:style>
    <style:style style:name="P3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59" style:family="table-row">
      <style:table-row-properties style:min-row-height="1.10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text-align="justify" style:line-height-at-least="0.3125in"/>
    </style:style>
    <style:style style:name="T66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4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4" style:family="paragraph">
      <style:paragraph-properties fo:widows="2" fo:orphans="2" style:line-height-at-least="0.3125in" fo:margin-left="0.25in">
        <style:tab-stops/>
      </style:paragraph-properties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78" style:parent-style-name="清單段落" style:list-style-name="LFO4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79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清單段落" style:list-style-name="LFO4" style:family="paragraph">
      <style:paragraph-properties fo:widows="2" fo:orphans="2" style:line-height-at-least="0.3125in" fo:margin-left="0.2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87" style:family="table-row">
      <style:table-row-properties style:min-row-height="0.0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5" style:parent-style-name="清單段落" style:list-style-name="LFO2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2" style:parent-style-name="清單段落" style:list-style-name="LFO2" style:family="paragraph">
      <style:paragraph-properties fo:widows="2" fo:orphans="2" fo:text-align="justify" fo:margin-top="0.0694in" fo:margin-bottom="0.0694in" fo:margin-left="0.25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15" style:parent-style-name="清單段落" style:list-style-name="LFO2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20" style:parent-style-name="清單段落" style:list-style-name="LFO2" style:family="paragraph">
      <style:paragraph-properties fo:widows="2" fo:orphans="2" fo:text-align="justify" style:line-height-at-least="0in" fo:margin-left="0.2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text-align="justify" style:line-height-at-least="0in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 <text:s text:c="5"/><text:s/><text:s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 <text:s text:c="5"/><text:s/><text:s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 <text:s text:c="5"/><text:s text:c="2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 <text:s text:c="15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______年級</text:span><text:span text:style-name="T57"><text:s text:c="2"/></text:span></text:p>
            <text:p text:style-name="P58">___________幼兒園 大/ 中/ 小 / 幼幼班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作品說明</text:p>
            <text:p text:style-name="P62">(30字~50字)</text:p>
          </table:table-cell>
          <table:table-cell table:style-name="TableCell63" table:number-columns-spanned="3">
            <text:p text:style-name="P64">畫作主題是_______權(幼兒園與各年級主題，請參照兒童繪畫競賽辦法規範)</text:p>
            <text:p text:style-name="P65"><text:span text:style-name="T66">內容</text:span><text:span text:style-name="T67">說明</text:span><text:span text:style-name="T68">(務必填寫)</text:span><text:span text:style-name="T69">：</text:span>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賽後是否取回作品</text:p>
          </table:table-cell>
          <table:table-cell table:style-name="TableCell76" table:number-columns-spanned="3">
            <text:list text:style-name="LFO4" text:continue-numbering="true">
              <text:list-item>
                <text:p text:style-name="P77">否，由主辦單位留存</text:p>
              </text:list-item>
              <text:list-item>
                <text:p text:style-name="P78">是，請寄至_________________________________________________(收件地址)</text:p>
              </text:list-item>
            </text:list>
            <text:p text:style-name="P79">★需附80元回郵(全新未使用)，未提供郵票者，無法使用郵寄服務。</text:p>
            <text:list text:style-name="LFO4" text:continue-numbering="true">
              <text:list-item>
                <text:p text:style-name="P80"><text:span text:style-name="T81">是，親自到</text:span><text:span text:style-name="T82">家扶基金會</text:span><text:span text:style-name="T83">(</text:span><text:span text:style-name="T84">台中市西區民權路228號</text:span><text:span text:style-name="T85">)</text:span><text:span text:style-name="T86">取回作品</text:span>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list text:style-name="LFO2" text:continue-numbering="true">
              <text:list-item>
                <text:p text:style-name="P91"><text:span text:style-name="T92">參賽者均需填寫報名表(請務必完整填寫)，並</text:span><text:span text:style-name="T93">黏妥創作品背面右上方</text:span><text:span text:style-name="T94">。</text:span></text:p>
              </text:list-item>
              <text:list-item>
                <text:p text:style-name="P95"><text:span text:style-name="T96">請創作於</text:span><text:span text:style-name="T97">四開畫紙</text:span><text:span text:style-name="T98">(</text:span><text:span text:style-name="T99">格式不符恕不受理</text:span><text:span text:style-name="T100">)，創作材料不拘</text:span><text:span text:style-name="T101">。</text:span></text:p>
              </text:list-item>
              <text:list-item>
                <text:p text:style-name="P102"><text:span text:style-name="T103">親取作品者，請於抵達</text:span><text:span text:style-name="T104">前</text:span><text:span text:style-name="T105">至少</text:span><text:span text:style-name="T106">3個工作天</text:span><text:span text:style-name="T107">，先</text:span><text:span text:style-name="T108">致電通知窗口承辦人員(04-22061234*1735，張專員)</text:span><text:span text:style-name="T109">，以便整理作品，節省參賽者取回作品</text:span><text:span text:style-name="T110">時間，</text:span><text:span text:style-name="T111">領取日期為</text:span><text:span text:style-name="T112">7/14(一)-8/1(五)</text:span><text:span text:style-name="T113">，周一至周六，08：00-1700</text:span><text:span text:style-name="T114">，如逾期未取，亦未來電通知者，視同同意主辦單位歸檔保存，無有異議。</text:span></text:p>
              </text:list-item>
              <text:list-item>
                <text:p text:style-name="P115"><text:span text:style-name="T116">未附上報名表</text:span><text:span text:style-name="T117">及</text:span><text:span text:style-name="T118">未填寫作品說明者</text:span><text:span text:style-name="T119">，均視同放棄參賽。</text:span></text:p>
              </text:list-item>
              <text:list-item>
                <text:p text:style-name="P120"><text:span text:style-name="T121">收件截止至</text:span><text:span text:style-name="T122">3/</text:span><text:span text:style-name="T123">18</text:span><text:span text:style-name="T124">(</text:span><text:span text:style-name="T125">二</text:span><text:span text:style-name="T126">)</text:span><text:span text:style-name="T127">，請寄至</text:span><text:span text:style-name="T128">：</text:span><text:span text:style-name="T129">403508台中市西區民權路228號7樓</text:span></text:p>
              </text:list-item>
            </text:list>
            <text:p text:style-name="P130"><text:span text:style-name="T131"><text:s text:c="3"/></text:span><text:span text:style-name="T132">社會工作處 收</text:span><text:span text:style-name="T133">（封面註明參加「兒童繪畫競賽」）。</text:span></text:p>
          </table:table-cell>
          <table:covered-table-cell/>
          <table:covered-table-cell/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家扶社工處-黃思恬</meta:initial-creator>
    <dc:creator>汪育竹</dc:creator>
    <meta:creation-date>2025-02-21T11:19:00Z</meta:creation-date>
    <dc:date>2025-02-21T11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