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P19" style:parent-style-name="內文" style:family="paragraph">
      <style:paragraph-properties fo:margin-top="0.1152in" style:line-height-at-least="0in" fo:margin-left="0.3347in" fo:text-indent="-0.3347in">
        <style:tab-stops/>
      </style:paragraph-properties>
      <style:text-properties style:font-name-asian="標楷體"/>
    </style:style>
    <style:style style:name="P20" style:parent-style-name="內文" style:family="paragraph">
      <style:paragraph-properties fo:margin-top="0.1152in" style:line-height-at-least="0in" fo:margin-left="0.3347in" fo:text-indent="-0.3347in">
        <style:tab-stops/>
      </style:paragraph-properties>
      <style:text-properties style:font-name-asian="標楷體"/>
    </style:style>
    <style:style style:name="P21" style:parent-style-name="內文" style:family="paragraph">
      <style:paragraph-properties fo:margin-top="0.1152in" style:line-height-at-least="0in" fo:margin-left="0.3347in" fo:text-indent="-0.3347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line-height-at-least="0in"/>
      <style:text-properties style:font-name-asian="標楷體"/>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text-properties style:font-name-asian="標楷體"/>
    </style:style>
    <style:style style:name="P34" style:parent-style-name="內文" style:family="paragraph">
      <style:paragraph-properties style:line-height-at-least="0in" fo:margin-left="0.3347in" fo:text-indent="-0.3347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paragraph-properties style:line-height-at-least="0in"/>
      <style:text-properties style:font-name="Times New Roman" fo:font-size="12pt" style:font-size-asian="12pt" style:font-size-complex="12pt"/>
    </style:style>
    <style:style style:name="P40" style:parent-style-name="純文字" style:family="paragraph">
      <style:paragraph-properties style:line-height-at-least="0in"/>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1.302in"/>
    </style:style>
    <style:style style:name="TableColumn45" style:family="table-column">
      <style:table-column-properties style:column-width="0.7875in"/>
    </style:style>
    <style:style style:name="TableColumn46" style:family="table-column">
      <style:table-column-properties style:column-width="1.477in"/>
    </style:style>
    <style:style style:name="TableColumn47" style:family="table-column">
      <style:table-column-properties style:column-width="1.9333in"/>
    </style:style>
    <style:style style:name="TableColumn48" style:family="table-column">
      <style:table-column-properties style:column-width="0.875in"/>
    </style:style>
    <style:style style:name="Table43" style:family="table">
      <style:table-properties style:width="6.37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P72" style:parent-style-name="純文字" style:family="paragraph">
      <style:paragraph-properties fo:text-align="center"/>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complex="標楷體"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P80" style:parent-style-name="內文" style:family="paragraph">
      <style:paragraph-properties style:line-height-at-least="0in" fo:margin-left="0.3347in" fo:text-indent="-0.3347in">
        <style:tab-stops/>
      </style:paragraph-properties>
      <style:text-properties style:font-name-asian="標楷體"/>
    </style:style>
    <style:style style:name="P81" style:parent-style-name="內文" style:family="paragraph">
      <style:paragraph-properties style:line-height-at-least="0in" fo:margin-left="0.3347in" fo:text-indent="-0.3347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本文縮排2" style:family="paragraph">
      <style:paragraph-properties style:line-height-at-least="0in" fo:margin-left="0.3333in" fo:text-indent="-0.3333in">
        <style:tab-stops/>
      </style:paragraph-properties>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in" fo:text-indent="0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5118in" fo:text-indent="-0.5118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ableColumn116" style:family="table-column">
      <style:table-column-properties style:column-width="1.1819in"/>
    </style:style>
    <style:style style:name="TableColumn117" style:family="table-column">
      <style:table-column-properties style:column-width="5.45in"/>
    </style:style>
    <style:style style:name="Table115" style:family="table">
      <style:table-properties style:width="6.6319in"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222in"/>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43" style:parent-style-name="內文" style:family="paragraph">
      <style:paragraph-properties fo:text-align="justify" style:line-height-at-least="0in" fo:margin-left="0.3333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新細明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新細明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complex="Arial" fo:color="#121221"/>
    </style:style>
    <style:style style:name="T172" style:parent-style-name="預設段落字型" style:family="text">
      <style:text-properties style:font-name-complex="Arial" fo:color="#121221"/>
    </style:style>
    <style:style style:name="T173" style:parent-style-name="預設段落字型" style:family="text">
      <style:text-properties style:font-name-complex="Arial" fo:color="#121221"/>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內文" style:family="paragraph">
      <style:paragraph-properties style:line-height-at-least="0in"/>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line-height-at-least="0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style>
    <style:style style:name="P190" style:parent-style-name="內文" style:family="paragraph">
      <style:paragraph-properties fo:text-align="justify"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fo:text-align="justify"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text-align="justify" style:line-height-at-least="0in" fo:margin-left="0.7868in" fo:text-indent="-0.4916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style:text-properties style:font-name-asian="標楷體"/>
    </style:style>
    <style:style style:name="P220" style:parent-style-name="內文" style:family="paragraph">
      <style:paragraph-properties style:line-height-at-least="0in"/>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fo:margin-left="0.4166in" fo:text-indent="-0.4166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P239" style:parent-style-name="內文" style:family="paragraph">
      <style:paragraph-properties fo:text-align="justify" style:line-height-at-least="0in" fo:margin-left="0.3833in" fo:text-indent="-0.3833in">
        <style:tab-stops/>
      </style:paragraph-properties>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font-weight-complex="bold"/>
    </style:style>
    <style:style style:name="P245" style:parent-style-name="內文" style:family="paragraph">
      <style:paragraph-properties fo:text-align="justify" style:line-height-at-least="0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olumn269" style:family="table-column">
      <style:table-column-properties style:column-width="1.4763in" style:use-optimal-column-width="false"/>
    </style:style>
    <style:style style:name="TableColumn270" style:family="table-column">
      <style:table-column-properties style:column-width="1.7923in" style:use-optimal-column-width="false"/>
    </style:style>
    <style:style style:name="TableColumn271" style:family="table-column">
      <style:table-column-properties style:column-width="1.6729in" style:use-optimal-column-width="false"/>
    </style:style>
    <style:style style:name="TableColumn272" style:family="table-column">
      <style:table-column-properties style:column-width="1.7722in" style:use-optimal-column-width="false"/>
    </style:style>
    <style:style style:name="Table268" style:family="table">
      <style:table-properties style:width="6.7138in" fo:margin-left="0.1736in" table:align="lef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82" style:family="table-row">
      <style:table-row-properties style:min-row-height="1.3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P2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P3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style:font-weight-complex="bold" fo:font-size="12pt" style:font-size-asian="12pt" style:font-size-complex="12pt"/>
    </style:style>
    <style:style style:name="T331" style:parent-style-name="預設段落字型" style:family="text">
      <style:text-properties style:font-name="標楷體" style:font-name-asian="標楷體" style:font-weight-complex="bold" fo:font-size="12pt" style:font-size-asian="12pt" style:font-size-complex="12pt"/>
    </style:style>
    <style:style style:name="T332" style:parent-style-name="預設段落字型" style:family="text">
      <style:text-properties style:font-name="標楷體" style:font-name-asian="標楷體" style:font-weight-complex="bold"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7" style:family="table-row">
      <style:table-row-properties style:min-row-height="1.37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P3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P3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style:font-weight-complex="bold" fo:font-size="12pt" style:font-size-asian="12pt" style:font-size-complex="12pt"/>
    </style:style>
    <style:style style:name="T383" style:parent-style-name="預設段落字型" style:family="text">
      <style:text-properties style:font-name="標楷體" style:font-name-asian="標楷體" style:font-weight-complex="bold" fo:font-size="12pt" style:font-size-asian="12pt" style:font-size-complex="12pt"/>
    </style:style>
    <style:style style:name="T384" style:parent-style-name="預設段落字型" style:family="text">
      <style:text-properties style:font-name="標楷體" style:font-name-asian="標楷體" style:font-weight-complex="bold"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89" style:family="table-row">
      <style:table-row-properties style:min-row-height="1.375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P4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P4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style:font-weight-complex="bold"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23" style:family="table-row">
      <style:table-row-properties style:min-row-height="1.3701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P4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P4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style:font-weight-complex="bold" fo:font-size="12pt" style:font-size-asian="12pt" style:font-size-complex="12pt"/>
    </style:style>
    <style:style style:name="T475" style:parent-style-name="預設段落字型" style:family="text">
      <style:text-properties style:font-name="標楷體" style:font-name-asian="標楷體" style:font-weight-complex="bold" fo:font-size="12pt" style:font-size-asian="12pt" style:font-size-complex="12pt"/>
    </style:style>
    <style:style style:name="T476" style:parent-style-name="預設段落字型" style:family="text">
      <style:text-properties style:font-name="標楷體" style:font-name-asian="標楷體" style:font-weight-complex="bold"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1" style:parent-style-name="內文" style:family="paragraph">
      <style:paragraph-properties style:line-height-at-least="0in"/>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style:line-height-at-least="0in" fo:margin-left="0.3152in" fo:text-indent="-0.3152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olumn504" style:family="table-column">
      <style:table-column-properties style:column-width="2.0673in" style:use-optimal-column-width="false"/>
    </style:style>
    <style:style style:name="TableColumn505" style:family="table-column">
      <style:table-column-properties style:column-width="4.1576in" style:use-optimal-column-width="false"/>
    </style:style>
    <style:style style:name="Table503" style:family="table">
      <style:table-properties style:width="6.225in" fo:margin-left="0.3902in" table:align="lef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純文字" style:family="paragraph">
      <style:paragraph-properties style:snap-to-layout-grid="false" fo:text-align="center"/>
    </style:style>
    <style:style style:name="T509" style:parent-style-name="預設段落字型" style:family="text">
      <style:text-properties style:font-name="Times New Roman" style:font-weight-complex="bold"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12" style:family="table-row">
      <style:table-row-properties style:min-row-height="0.3715in"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純文字" style:family="paragraph">
      <style:paragraph-properties fo:text-align="center"/>
    </style:style>
    <style:style style:name="T515" style:parent-style-name="預設段落字型" style:family="text">
      <style:text-properties style:font-name="Times New Roman" style:font-weight-complex="bold"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純文字" style:family="paragraph">
      <style:paragraph-properties fo:text-align="center"/>
    </style:style>
    <style:style style:name="T518" style:parent-style-name="預設段落字型" style:family="text">
      <style:text-properties style:font-name="Times New Roman" style:font-weight-complex="bold" fo:font-size="12pt" style:font-size-asian="12pt" style:font-size-complex="12pt"/>
    </style:style>
    <style:style style:name="T519" style:parent-style-name="預設段落字型" style:family="text">
      <style:text-properties style:font-name="Times New Roman" style:font-weight-complex="bold" fo:font-size="12pt" style:font-size-asian="12pt" style:font-size-complex="12pt"/>
    </style:style>
    <style:style style:name="T520" style:parent-style-name="預設段落字型" style:family="text">
      <style:text-properties style:font-name="Times New Roman" style:font-weight-complex="bold" fo:font-size="12pt" style:font-size-asian="12pt" style:font-size-complex="12pt"/>
    </style:style>
    <style:style style:name="T521" style:parent-style-name="預設段落字型" style:family="text">
      <style:text-properties style:font-weight-complex="bold" fo:font-size="12pt" style:font-size-asian="12pt" style:font-size-complex="12pt"/>
    </style:style>
    <style:style style:name="T522" style:parent-style-name="預設段落字型" style:family="text">
      <style:text-properties style:font-name="Times New Roman" style:font-weight-complex="bold" fo:font-size="12pt" style:font-size-asian="12pt" style:font-size-complex="12pt"/>
    </style:style>
    <style:style style:name="T523" style:parent-style-name="預設段落字型" style:family="text">
      <style:text-properties style:font-name="Times New Roman" style:font-weight-complex="bold" fo:font-size="12pt" style:font-size-asian="12pt" style:font-size-complex="12pt"/>
    </style:style>
    <style:style style:name="P524" style:parent-style-name="內文" style:family="paragraph">
      <style:paragraph-properties style:line-height-at-least="0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fo:text-align="justify" style:line-height-at-least="0in" fo:margin-left="0.4333in" fo:text-indent="-0.4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標楷體" style:font-name-asian="標楷體" style:font-name-complex="新細明體" fo:font-weight="bold" style:font-weight-asian="bold" style:letter-kerning="false"/>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P550" style:parent-style-name="內文" style:family="paragraph">
      <style:paragraph-properties fo:text-align="justify" style:line-height-at-least="0in" fo:margin-left="0.4333in" fo:text-indent="-0.4333in">
        <style:tab-stops/>
      </style:paragraph-properties>
    </style:style>
    <style:style style:name="P551" style:parent-style-name="清單段落" style:list-style-name="LFO1" style:family="paragraph">
      <style:paragraph-properties style:line-height-at-least="0in"/>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justify" style:line-height-at-least="0in" fo:margin-left="0.3333in" fo:text-indent="-0.3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fo:font-weight="bold" style:font-weight-asian="bold" style:font-weight-complex="bold" fo:color="#000000"/>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fo:text-align="justify" style:line-height-at-least="0in" fo:margin-left="0.3333in" fo:text-indent="-0.33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asian="標楷體" fo:color="#000000"/>
    </style:style>
    <style:style style:name="P576" style:parent-style-name="內文" style:family="paragraph">
      <style:paragraph-properties fo:text-align="justify" style:line-height-at-least="0in" fo:margin-left="0.3333in" fo:text-indent="-0.3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標楷體" style:font-name-asian="標楷體" fo:letter-spacing="0.0138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fo:text-align="justify" style:line-height-at-least="0in" fo:margin-left="0.3333in" fo:text-indent="-0.3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P608" style:parent-style-name="內文" style:family="paragraph">
      <style:paragraph-properties fo:text-align="justify" style:line-height-at-least="0in" fo:margin-left="0.3333in" fo:text-indent="-0.3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weight-complex="bold"/>
    </style:style>
    <style:style style:name="P617" style:parent-style-name="內文" style:family="paragraph">
      <style:paragraph-properties fo:text-align="justify" style:line-height-at-least="0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P622" style:parent-style-name="內文" style:family="paragraph">
      <style:paragraph-properties style:line-height-at-least="0in" fo:margin-left="1.3333in" fo:text-indent="-1.3333in">
        <style:tab-stops/>
      </style:paragraph-properties>
      <style:text-properties style:font-name-asian="標楷體"/>
    </style:style>
    <style:style style:name="P623" style:parent-style-name="內文" style:family="paragraph">
      <style:paragraph-properties style:line-height-at-least="0in" fo:margin-left="1.3333in" fo:text-indent="-1.333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1.3333in" fo:text-indent="-1.3333in">
        <style:tab-stops/>
      </style:paragraph-properties>
    </style:style>
    <style:style style:name="P629" style:parent-style-name="內文" style:family="paragraph">
      <style:paragraph-properties style:line-height-at-least="0in" fo:margin-left="1.3333in" fo:text-indent="-1.3333in">
        <style:tab-stops/>
      </style:paragraph-properties>
    </style:style>
    <style:style style:name="P630" style:parent-style-name="內文" style:family="paragraph">
      <style:paragraph-properties style:line-height-at-least="0in" fo:margin-left="0.5in" fo:text-indent="-0.5in">
        <style:tab-stops/>
      </style:paragraph-properties>
      <style:text-properties style:font-name-asian="標楷體"/>
    </style:style>
    <style:style style:name="P631" style:parent-style-name="內文" style:family="paragraph">
      <style:paragraph-properties style:line-height-at-least="0in" fo:margin-left="0.5in" fo:text-indent="-0.5in">
        <style:tab-stops/>
      </style:paragraph-properties>
    </style:style>
    <style:style style:name="P632" style:parent-style-name="內文" style:family="paragraph">
      <style:paragraph-properties style:line-height-at-least="0in" fo:margin-left="0.5in" fo:text-indent="-0.5in">
        <style:tab-stops/>
      </style:paragraph-properties>
    </style:style>
    <style:style style:name="P633" style:parent-style-name="內文" style:family="paragraph">
      <style:paragraph-properties style:line-height-at-least="0in" fo:margin-left="0.5in" fo:text-indent="-0.5in">
        <style:tab-stops/>
      </style:paragraph-properties>
      <style:text-properties style:font-name-asian="標楷體"/>
    </style:style>
    <style:style style:name="P634" style:parent-style-name="內文" style:family="paragraph">
      <style:paragraph-properties style:line-height-at-least="0in" fo:margin-left="0.5in" fo:text-indent="-0.5in">
        <style:tab-stops/>
      </style:paragraph-properties>
      <style:text-properties style:font-name-asian="標楷體"/>
    </style:style>
    <style:style style:name="P635" style:parent-style-name="內文" style:family="paragraph">
      <style:paragraph-properties style:line-height-at-least="0in" fo:margin-left="0.5in" fo:text-indent="-0.5in">
        <style:tab-stops/>
      </style:paragraph-properties>
      <style:text-properties style:font-name-asian="標楷體"/>
    </style:style>
    <style:style style:name="P636" style:parent-style-name="內文" style:family="paragraph">
      <style:paragraph-properties style:line-height-at-least="0in" fo:margin-left="0.5in" fo:text-indent="-0.5in">
        <style:tab-stops/>
      </style:paragraph-properties>
    </style:style>
    <style:style style:name="T637" style:parent-style-name="預設段落字型" style:family="text">
      <style:text-properties style:font-name-asian="標楷體"/>
    </style:style>
    <style:style style:name="P638" style:parent-style-name="內文" style:family="paragraph">
      <style:paragraph-properties style:line-height-at-least="0in"/>
      <style:text-properties style:font-name-asian="標楷體" fo:font-weight="bold" style:font-weight-asian="bold"/>
    </style:style>
    <style:style style:name="P639" style:parent-style-name="內文" style:family="paragraph">
      <style:paragraph-properties style:line-height-at-least="0in"/>
      <style:text-properties style:font-name-asian="標楷體" fo:font-weight="bold" style:font-weight-asian="bold"/>
    </style:style>
    <style:style style:name="P640" style:parent-style-name="內文" style:family="paragraph">
      <style:paragraph-properties style:line-height-at-least="0in"/>
      <style:text-properties style:font-name-asian="標楷體" fo:font-weight="bold" style:font-weight-asian="bold"/>
    </style:style>
    <style:style style:name="P641" style:parent-style-name="內文" style:family="paragraph">
      <style:paragraph-properties style:line-height-at-least="0in"/>
      <style:text-properties style:font-name-asian="標楷體" fo:font-weight="bold" style:font-weight-asian="bold"/>
    </style:style>
    <style:style style:name="P642" style:parent-style-name="內文" style:family="paragraph">
      <style:paragraph-properties style:line-height-at-least="0in"/>
      <style:text-properties style:font-name-asian="標楷體" fo:font-weight="bold" style:font-weight-asian="bold"/>
    </style:style>
    <style:style style:name="P643" style:parent-style-name="內文" style:family="paragraph">
      <style:paragraph-properties style:line-height-at-least="0in"/>
      <style:text-properties style:font-name-asian="標楷體" fo:font-weight="bold" style:font-weight-asian="bold"/>
    </style:style>
    <style:style style:name="P644" style:parent-style-name="內文" style:family="paragraph">
      <style:paragraph-properties style:line-height-at-least="0in"/>
      <style:text-properties style:font-name-asian="標楷體" fo:font-weight="bold" style:font-weight-asian="bold"/>
    </style:style>
    <style:style style:name="P645" style:parent-style-name="內文" style:family="paragraph">
      <style:paragraph-properties fo:text-align="justify" style:line-height-at-least="0in" fo:margin-left="0.4993in" fo:text-indent="-0.499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language-asian="zh" style:country-asian="HK"/>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language-asian="zh" style:country-asian="HK"/>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language-asian="zh" style:country-asian="HK"/>
    </style:style>
    <style:style style:name="T653" style:parent-style-name="預設段落字型" style:family="text">
      <style:text-properties style:font-name-asian="標楷體"/>
    </style:style>
    <style:style style:name="P654"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5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5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6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6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6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6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64" style:parent-style-name="內文" style:family="paragraph">
      <style:paragraph-properties fo:widows="2" fo:orphans="2" fo:text-align="justify" style:line-height-at-least="0in"/>
      <style:text-properties style:font-name-asian="標楷體"/>
    </style:style>
    <style:style style:name="P665"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666"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67"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68"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69" style:parent-style-name="內文" style:family="paragraph">
      <style:paragraph-properties fo:widows="2" fo:orphans="2" fo:text-align="justify" style:line-height-at-least="0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7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75" style:parent-style-name="內文" style:family="paragraph">
      <style:paragraph-properties fo:widows="2" fo:orphans="2" fo:text-align="justify" style:line-height-at-least="0in"/>
      <style:text-properties style:font-name-asian="標楷體"/>
    </style:style>
    <style:style style:name="P67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77" style:parent-style-name="內文" style:family="paragraph">
      <style:paragraph-properties fo:widows="2" fo:orphans="2" fo:text-align="justify" style:line-height-at-least="0in"/>
      <style:text-properties style:font-name-asian="標楷體"/>
    </style:style>
    <style:style style:name="P678"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79"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80" style:parent-style-name="內文" style:family="paragraph">
      <style:paragraph-properties style:snap-to-layout-grid="false" fo:margin-top="0.0833in" style:line-height-at-least="0in"/>
    </style:style>
    <style:style style:name="T681" style:parent-style-name="預設段落字型" style:family="text">
      <style:text-properties style:font-name-asian="標楷體"/>
    </style:style>
    <style:style style:name="P682"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8"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6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08" style:parent-style-name="內文" style:family="paragraph">
      <style:paragraph-properties fo:margin-top="0.0458in" style:line-height-at-least="0in" fo:margin-left="0.693in" fo:text-indent="-0.6694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style:line-height-at-least="0in"/>
      <style:text-properties style:font-name-asian="標楷體"/>
    </style:style>
    <style:style style:name="P714" style:parent-style-name="內文" style:family="paragraph">
      <style:paragraph-properties style:line-height-at-least="0in"/>
      <style:text-properties style:font-name-asian="標楷體"/>
    </style:style>
    <style:style style:name="P715" style:parent-style-name="內文" style:family="paragraph">
      <style:paragraph-properties style:line-height-at-least="0in"/>
      <style:text-properties style:font-name-asian="標楷體"/>
    </style:style>
    <style:style style:name="P716" style:parent-style-name="內文" style:family="paragraph">
      <style:paragraph-properties style:line-height-at-least="0in"/>
      <style:text-properties style:font-name-asian="標楷體"/>
    </style:style>
    <style:style style:name="P717" style:parent-style-name="內文" style:family="paragraph">
      <style:paragraph-properties style:line-height-at-least="0in"/>
      <style:text-properties style:font-name-asian="標楷體"/>
    </style:style>
    <style:style style:name="P718" style:parent-style-name="內文" style:family="paragraph">
      <style:paragraph-properties style:line-height-at-least="0in"/>
      <style:text-properties style:font-name-asian="標楷體"/>
    </style:style>
    <style:style style:name="P719" style:parent-style-name="內文" style:family="paragraph">
      <style:paragraph-properties style:line-height-at-least="0in"/>
      <style:text-properties style:font-name-asian="標楷體"/>
    </style:style>
    <style:style style:name="P720" style:parent-style-name="內文" style:family="paragraph">
      <style:paragraph-properties style:line-height-at-least="0in"/>
      <style:text-properties style:font-name-asian="標楷體"/>
    </style:style>
    <style:style style:name="P721" style:parent-style-name="內文" style:family="paragraph">
      <style:paragraph-properties style:line-height-at-least="0in"/>
      <style:text-properties style:font-name-asian="標楷體"/>
    </style:style>
    <style:style style:name="P722" style:parent-style-name="內文" style:family="paragraph">
      <style:paragraph-properties style:line-height-at-least="0in"/>
      <style:text-properties style:font-name-asian="標楷體"/>
    </style:style>
    <style:style style:name="P723" style:parent-style-name="內文" style:family="paragraph">
      <style:paragraph-properties style:line-height-at-least="0in"/>
      <style:text-properties style:font-name-asian="標楷體"/>
    </style:style>
    <style:style style:name="P724" style:parent-style-name="內文" style:family="paragraph">
      <style:paragraph-properties style:line-height-at-least="0in"/>
      <style:text-properties style:font-name-asian="標楷體"/>
    </style:style>
    <style:style style:name="P725" style:parent-style-name="內文" style:family="paragraph">
      <style:paragraph-properties fo:text-align="justify" style:line-height-at-least="0in" fo:margin-left="0.4993in" fo:text-indent="-0.499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font-weight-complex="bold" style:font-style-complex="italic"/>
    </style:style>
    <style:style style:name="P728"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P7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style:line-height-at-least="0in"/>
    </style:style>
    <style:style style:name="T742" style:parent-style-name="預設段落字型" style:family="text">
      <style:text-properties style:font-name="標楷體" style:font-name-asian="標楷體" style:font-name-complex="細明體" style:letter-kerning="false"/>
    </style:style>
    <style:style style:name="T743" style:parent-style-name="預設段落字型" style:family="text">
      <style:text-properties style:font-name="標楷體" style:font-name-asian="標楷體" style:font-name-complex="細明體" style:letter-kerning="false"/>
    </style:style>
    <style:style style:name="P744" style:parent-style-name="內文" style:family="paragraph">
      <style:paragraph-properties style:line-height-at-least="0in" fo:margin-left="0.6666in">
        <style:tab-stops/>
      </style:paragraph-properties>
      <style:text-properties style:font-name-asian="標楷體"/>
    </style:style>
    <style:style style:name="P745"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46" style:parent-style-name="HTML預設格式" style:family="paragraph">
      <style:paragraph-properties style:line-height-at-least="0in"/>
      <style:text-properties style:font-name="標楷體" style:font-name-asian="標楷體" fo:font-size="12pt" style:font-size-asian="12pt" style:font-size-complex="12pt"/>
    </style:style>
    <style:style style:name="P747" style:parent-style-name="HTML預設格式" style:family="paragraph">
      <style:paragraph-properties style:line-height-at-least="0in"/>
      <style:text-properties style:font-name="標楷體" style:font-name-asian="標楷體" fo:font-size="12pt" style:font-size-asian="12pt" style:font-size-complex="12pt"/>
    </style:style>
    <style:style style:name="P748" style:parent-style-name="HTML預設格式" style:family="paragraph">
      <style:paragraph-properties style:line-height-at-least="0in"/>
      <style:text-properties style:font-name="標楷體" style:font-name-asian="標楷體" fo:font-size="12pt" style:font-size-asian="12pt" style:font-size-complex="12pt"/>
    </style:style>
    <style:style style:name="P749" style:parent-style-name="HTML預設格式" style:family="paragraph">
      <style:paragraph-properties style:line-height-at-least="0in"/>
      <style:text-properties style:font-name="標楷體" style:font-name-asian="標楷體" fo:font-size="12pt" style:font-size-asian="12pt" style:font-size-complex="12pt"/>
    </style:style>
    <style:style style:name="P750"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51"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52"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53"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54" style:parent-style-name="HTML預設格式" style:family="paragraph">
      <style:paragraph-properties style:line-height-at-least="0in"/>
      <style:text-properties style:font-name="標楷體" style:font-name-asian="標楷體" fo:font-size="12pt" style:font-size-asian="12pt" style:font-size-complex="12pt"/>
    </style:style>
    <style:style style:name="P755" style:parent-style-name="HTML預設格式" style:family="paragraph">
      <style:paragraph-properties style:line-height-at-least="0in"/>
      <style:text-properties style:font-name="標楷體" style:font-name-asian="標楷體" fo:font-size="12pt" style:font-size-asian="12pt" style:font-size-complex="12pt"/>
    </style:style>
    <style:style style:name="P756"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57" style:parent-style-name="HTML預設格式" style:family="paragraph">
      <style:paragraph-properties style:line-height-at-least="0in"/>
      <style:text-properties style:font-name="標楷體" style:font-name-asian="標楷體" fo:font-size="12pt" style:font-size-asian="12pt" style:font-size-complex="12pt"/>
    </style:style>
    <style:style style:name="P758" style:parent-style-name="HTML預設格式" style:family="paragraph">
      <style:paragraph-properties style:line-height-at-least="0in"/>
      <style:text-properties style:font-name="標楷體" style:font-name-asian="標楷體" fo:font-size="12pt" style:font-size-asian="12pt" style:font-size-complex="12pt"/>
    </style:style>
    <style:style style:name="P759" style:parent-style-name="HTML預設格式" style:family="paragraph">
      <style:paragraph-properties style:line-height-at-least="0in"/>
      <style:text-properties style:font-name="標楷體" style:font-name-asian="標楷體" fo:font-size="12pt" style:font-size-asian="12pt" style:font-size-complex="12pt"/>
    </style:style>
    <style:style style:name="P760" style:parent-style-name="HTML預設格式" style:family="paragraph">
      <style:paragraph-properties style:line-height-at-least="0in"/>
      <style:text-properties style:font-name="標楷體" style:font-name-asian="標楷體" fo:font-size="12pt" style:font-size-asian="12pt" style:font-size-complex="12pt"/>
    </style:style>
    <style:style style:name="P76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HTML預設格式" style:family="paragraph">
      <style:paragraph-properties style:line-height-at-least="0in"/>
      <style:text-properties style:font-name="標楷體" style:font-name-asian="標楷體" fo:font-size="12pt" style:font-size-asian="12pt" style:font-size-complex="12pt"/>
    </style:style>
    <style:style style:name="P764" style:parent-style-name="HTML預設格式" style:family="paragraph">
      <style:paragraph-properties style:line-height-at-least="0in"/>
      <style:text-properties style:font-name="標楷體" style:font-name-asian="標楷體" fo:font-size="12pt" style:font-size-asian="12pt" style:font-size-complex="12pt"/>
    </style:style>
    <style:style style:name="P765" style:parent-style-name="HTML預設格式" style:family="paragraph">
      <style:paragraph-properties style:line-height-at-least="0in"/>
      <style:text-properties style:font-name="標楷體" style:font-name-asian="標楷體" fo:font-size="12pt" style:font-size-asian="12pt" style:font-size-complex="12pt"/>
    </style:style>
    <style:style style:name="P766" style:parent-style-name="HTML預設格式" style:family="paragraph">
      <style:paragraph-properties style:line-height-at-least="0in"/>
      <style:text-properties style:font-name="標楷體" style:font-name-asian="標楷體" fo:font-size="12pt" style:font-size-asian="12pt" style:font-size-complex="12pt"/>
    </style:style>
    <style:style style:name="P767" style:parent-style-name="HTML預設格式" style:family="paragraph">
      <style:paragraph-properties style:line-height-at-least="0in"/>
    </style:style>
    <style:style style:name="T768" style:parent-style-name="預設段落字型" style:family="text">
      <style:text-properties style:font-name="標楷體" style:font-name-asian="標楷體" fo:font-size="12pt" style:font-size-asian="12pt" style:font-size-complex="12pt"/>
    </style:style>
    <style:style style:name="P7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2" style:parent-style-name="內文" style:family="paragraph">
      <style:paragraph-properties fo:text-align="center" style:line-height-at-least="0in"/>
    </style:style>
    <style:style style:name="T803" style:parent-style-name="預設段落字型" style:family="text">
      <style:text-properties style:font-name-asian="標楷體" fo:font-weight="bold" style:font-weight-asian="bold" fo:font-size="16pt" style:font-size-asian="16pt" style:font-size-complex="16pt"/>
    </style:style>
    <style:style style:name="T80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05" style:parent-style-name="預設段落字型" style:family="text">
      <style:text-properties style:font-name-asian="標楷體" fo:font-weight="bold" style:font-weight-asian="bold" fo:font-size="16pt" style:font-size-asian="16pt" style:font-size-complex="16pt"/>
    </style:style>
    <style:style style:name="T806"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8" style:parent-style-name="預設段落字型" style:family="text">
      <style:text-properties style:font-name-asian="標楷體" fo:font-weight="bold" style:font-weight-asian="bold" fo:font-size="16pt" style:font-size-asian="16pt" style:font-size-complex="16pt"/>
    </style:style>
    <style:style style:name="P809" style:parent-style-name="內文" style:family="paragraph">
      <style:paragraph-properties fo:text-align="center" style:line-height-at-least="0in"/>
    </style:style>
    <style:style style:name="T810" style:parent-style-name="預設段落字型" style:family="text">
      <style:text-properties style:font-name-asian="標楷體" style:font-weight-complex="bold" fo:color="#000000"/>
    </style:style>
    <style:style style:name="T81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3" style:parent-style-name="預設段落字型" style:family="text">
      <style:text-properties style:font-name-asian="標楷體" style:font-weight-complex="bold" fo:color="#000000"/>
    </style:style>
    <style:style style:name="P814" style:parent-style-name="內文" style:family="paragraph">
      <style:paragraph-properties fo:text-align="center" style:line-height-at-least="0in"/>
    </style:style>
    <style:style style:name="P815" style:parent-style-name="內文" style:family="paragraph">
      <style:paragraph-properties fo:text-align="center" style:line-height-at-least="0in"/>
    </style:style>
    <style:style style:name="P816" style:parent-style-name="內文" style:family="paragraph">
      <style:paragraph-properties fo:text-align="center" style:line-height-at-least="0in"/>
    </style:style>
    <style:style style:name="P817" style:parent-style-name="內文" style:family="paragraph">
      <style:paragraph-properties style:line-height-at-least="0in"/>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ableColumn822" style:family="table-column">
      <style:table-column-properties style:column-width="0.5159in" style:use-optimal-column-width="false"/>
    </style:style>
    <style:style style:name="TableColumn823" style:family="table-column">
      <style:table-column-properties style:column-width="0.9041in" style:use-optimal-column-width="false"/>
    </style:style>
    <style:style style:name="TableColumn824" style:family="table-column">
      <style:table-column-properties style:column-width="0.6993in" style:use-optimal-column-width="false"/>
    </style:style>
    <style:style style:name="TableColumn825" style:family="table-column">
      <style:table-column-properties style:column-width="0.7493in" style:use-optimal-column-width="false"/>
    </style:style>
    <style:style style:name="TableColumn826" style:family="table-column">
      <style:table-column-properties style:column-width="0.0236in" style:use-optimal-column-width="false"/>
    </style:style>
    <style:style style:name="TableColumn827" style:family="table-column">
      <style:table-column-properties style:column-width="0.4875in" style:use-optimal-column-width="false"/>
    </style:style>
    <style:style style:name="TableColumn828" style:family="table-column">
      <style:table-column-properties style:column-width="0.2597in" style:use-optimal-column-width="false"/>
    </style:style>
    <style:style style:name="TableColumn829" style:family="table-column">
      <style:table-column-properties style:column-width="0.2402in" style:use-optimal-column-width="false"/>
    </style:style>
    <style:style style:name="TableColumn830" style:family="table-column">
      <style:table-column-properties style:column-width="0.0125in" style:use-optimal-column-width="false"/>
    </style:style>
    <style:style style:name="TableColumn831" style:family="table-column">
      <style:table-column-properties style:column-width="0.3534in" style:use-optimal-column-width="false"/>
    </style:style>
    <style:style style:name="TableColumn832" style:family="table-column">
      <style:table-column-properties style:column-width="0.8208in" style:use-optimal-column-width="false"/>
    </style:style>
    <style:style style:name="TableColumn833" style:family="table-column">
      <style:table-column-properties style:column-width="0.1937in" style:use-optimal-column-width="false"/>
    </style:style>
    <style:style style:name="TableColumn834" style:family="table-column">
      <style:table-column-properties style:column-width="0.2597in" style:use-optimal-column-width="false"/>
    </style:style>
    <style:style style:name="TableColumn835" style:family="table-column">
      <style:table-column-properties style:column-width="0.4847in" style:use-optimal-column-width="false"/>
    </style:style>
    <style:style style:name="TableColumn836" style:family="table-column">
      <style:table-column-properties style:column-width="0.3847in" style:use-optimal-column-width="false"/>
    </style:style>
    <style:style style:name="TableColumn837" style:family="table-column">
      <style:table-column-properties style:column-width="0.7354in" style:use-optimal-column-width="false"/>
    </style:style>
    <style:style style:name="Table821" style:family="table">
      <style:table-properties style:width="7.125in" fo:margin-left="0in" table:align="left"/>
    </style:style>
    <style:style style:name="TableRow838" style:family="table-row">
      <style:table-row-properties style:row-height="0.5118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fo:font-size="13pt" style:font-size-asian="13pt" style:font-size-complex="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Row859" style:family="table-row">
      <style:table-row-properties style:row-height="0.538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fo:font-size="11pt" style:font-size-asian="11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註解文字"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註解文字" style:family="paragraph">
      <style:paragraph-properties fo:text-align="center" fo:line-height="0.1666in"/>
      <style:text-properties style:font-name-asian="標楷體"/>
    </style:style>
    <style:style style:name="P870" style:parent-style-name="內文" style:family="paragraph">
      <style:paragraph-properties fo:line-height="0.1666in"/>
      <style:text-properties style:font-name-asian="標楷體"/>
    </style:style>
    <style:style style:name="TableRow871" style:family="table-row">
      <style:table-row-properties style:row-height="0.538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fo:font-size="13pt" style:font-size-asian="13pt" style:font-size-complex="13pt"/>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fo:font-size="13pt" style:font-size-asian="13pt" style:font-size-complex="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註解文字" style:family="paragraph">
      <style:paragraph-properties fo:text-align="justify"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註解文字" style:family="paragraph">
      <style:paragraph-properties fo:text-align="center" fo:line-height="0.1666in"/>
    </style:style>
    <style:style style:name="T880" style:parent-style-name="預設段落字型" style:family="text">
      <style:text-properties style:font-name-asian="標楷體" fo:font-size="13pt" style:font-size-asian="13pt" style:font-size-complex="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text-align="justify" fo:line-height="0.2361in"/>
      <style:text-properties style:font-name-asian="標楷體"/>
    </style:style>
    <style:style style:name="P883" style:parent-style-name="註解文字" style:family="paragraph">
      <style:paragraph-properties fo:text-align="justify" fo:line-height="0.2361in"/>
    </style:style>
    <style:style style:name="T884" style:parent-style-name="預設段落字型" style:family="text">
      <style:text-properties style:font-name-asian="標楷體"/>
    </style:style>
    <style:style style:name="P885" style:parent-style-name="註解文字" style:family="paragraph">
      <style:text-properties style:font-name-asian="標楷體"/>
    </style:style>
    <style:style style:name="TableRow886" style:family="table-row">
      <style:table-row-properties style:min-row-height="0.5298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font-size-complex="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Row893" style:family="table-row">
      <style:table-row-properties style:row-height="0.5472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text-properties style:font-name-asian="標楷體" fo:font-size="13pt" style:font-size-asian="13pt" style:font-size-complex="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asian="標楷體"/>
    </style:style>
    <style:style style:name="P898" style:parent-style-name="內文" style:family="paragraph">
      <style:paragraph-properties fo:line-height="0.1666in"/>
      <style:text-properties style:font-name-asian="標楷體"/>
    </style:style>
    <style:style style:name="TableRow899" style:family="table-row">
      <style:table-row-properties style:row-height="0.3937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fo:font-size="13pt" style:font-size-asian="13pt" style:font-size-complex="13pt"/>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fo:font-size="13pt" style:font-size-asian="13pt" style:font-size-complex="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944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min-row-height="0.4722in" style:use-optimal-row-height="false" fo:keep-together="always"/>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min-row-height="0.4722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3125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fo:margin-right="-0.143in"/>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ableRow1023" style:family="table-row">
      <style:table-row-properties style:min-row-height="0.3937in" style:use-optimal-row-height="false" fo:keep-together="always"/>
    </style:style>
    <style:style style:name="P1024" style:parent-style-name="內文" style:family="paragraph">
      <style:paragraph-properties fo:text-align="center" fo:line-height="0.2083in"/>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margin-left="0.1444in" fo:margin-right="-0.1416in" fo:text-indent="-0.1444in">
        <style:tab-stops/>
      </style:paragraph-properties>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Row1039" style:family="table-row">
      <style:table-row-properties style:min-row-height="0.3937in" style:use-optimal-row-height="false" fo:keep-together="always"/>
    </style:style>
    <style:style style:name="P1040" style:parent-style-name="內文" style:family="paragraph">
      <style:paragraph-properties fo:text-align="center" fo:line-height="0.2083in"/>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fo:margin-right="-0.143in"/>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Row1053" style:family="table-row">
      <style:table-row-properties style:row-height="0.3777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fo:font-size="13pt" style:font-size-asian="13pt" style:font-size-complex="13pt"/>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fo:font-size="13pt" style:font-size-asian="13pt" style:font-size-complex="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fo:font-size="11pt" style:font-size-asian="11pt" style:font-size-complex="11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min-row-height="0.5118in" style:use-optimal-row-height="false" fo:keep-together="always"/>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Row1107" style:family="table-row">
      <style:table-row-properties style:min-row-height="0.5118in" style:use-optimal-row-height="false" fo:keep-together="always"/>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Row1121" style:family="table-row">
      <style:table-row-properties style:min-row-height="0.5118in" style:use-optimal-row-height="false" fo:keep-together="always"/>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Row1135" style:family="table-row">
      <style:table-row-properties style:min-row-height="0.5118in" style:use-optimal-row-height="false" fo:keep-together="always"/>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TableRow1149" style:family="table-row">
      <style:table-row-properties style:row-height="0.5902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line-height="0.1666in"/>
    </style:style>
    <style:style style:name="T1152" style:parent-style-name="預設段落字型" style:family="text">
      <style:text-properties style:font-name-asian="標楷體" fo:font-weight="bold" style:font-weight-asian="bold" style:font-weight-complex="bold"/>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純文字" style:family="paragraph">
      <style:paragraph-properties fo:break-before="page" fo:text-align="center" fo:line-height="0.3472in"/>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P1168" style:parent-style-name="純文字" style:family="paragraph">
      <style:paragraph-properties fo:line-height="0.3472in"/>
      <style:text-properties style:font-name="Times New Roman" fo:font-size="24pt" style:font-size-asian="2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style:font-weight-complex="bold"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font-size-complex="16pt"/>
    </style:style>
    <style:style style:name="T1178" style:parent-style-name="預設段落字型" style:family="text">
      <style:text-properties style:font-name="Times New Roman" fo:font-size="16pt" style:font-size-asian="16pt"/>
    </style:style>
    <style:style style:name="P1179" style:parent-style-name="純文字" style:list-style-name="LFO2" style:family="paragraph">
      <style:paragraph-properties fo:line-height="0.3472in"/>
    </style:style>
    <style:style style:name="T1180" style:parent-style-name="預設段落字型" style:family="text">
      <style:text-properties style:font-name="Times New Roman" fo:font-size="16pt" style:font-size-asian="16pt"/>
    </style:style>
    <style:style style:name="P1181" style:parent-style-name="純文字" style:list-style-name="LFO2" style:family="paragraph">
      <style:paragraph-properties fo:line-height="0.3472in"/>
    </style:style>
    <style:style style:name="T1182" style:parent-style-name="預設段落字型" style:family="text">
      <style:text-properties style:font-name="Times New Roman" fo:font-size="16pt" style:font-size-asian="16pt"/>
    </style:style>
    <style:style style:name="P1183" style:parent-style-name="純文字" style:list-style-name="LFO2"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text-properties style:font-name="Times New Roman" fo:font-size="16pt" style:font-size-asian="16pt"/>
    </style:style>
    <style:style style:name="P1202" style:parent-style-name="純文字" style:family="paragraph">
      <style:paragraph-properties fo:line-height="0.3472in" fo:text-indent="0.222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style:font-weight-complex="bold" fo:font-size="16pt" style:font-size-asian="16pt" style:font-size-complex="16pt"/>
    </style:style>
    <style:style style:name="P1207" style:parent-style-name="純文字" style:family="paragraph">
      <style:paragraph-properties fo:line-height="0.3472in"/>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4pt" style:font-size-asian="14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text-align="center" fo:line-height="0.3472in"/>
    </style:style>
    <style:style style:name="T1237" style:parent-style-name="預設段落字型" style:family="text">
      <style:text-properties style:font-name="Times New Roman" fo:letter-spacing="0.0006in" style:text-scale="86%" style:letter-kerning="false" fo:font-size="22pt" style:font-size-asian="22pt" style:font-size-complex="22pt"/>
    </style:style>
    <style:style style:name="T1238" style:parent-style-name="預設段落字型" style:family="text">
      <style:text-properties style:font-name="Times New Roman" fo:letter-spacing="0.0006in" style:text-scale="86%" style:letter-kerning="false" fo:font-size="22pt" style:font-size-asian="22pt" style:font-size-complex="22pt"/>
    </style:style>
    <style:style style:name="T1239" style:parent-style-name="預設段落字型" style:family="text">
      <style:text-properties style:font-name="Times New Roman" fo:letter-spacing="0.0006in" style:text-scale="86%" style:letter-kerning="false" fo:font-size="22pt" style:font-size-asian="22pt" style:font-size-complex="22pt"/>
    </style:style>
    <style:style style:name="T1240" style:parent-style-name="預設段落字型" style:family="text">
      <style:text-properties style:font-name="Times New Roman" fo:letter-spacing="0.0006in" style:text-scale="86%" style:letter-kerning="false" fo:font-size="22pt" style:font-size-asian="22pt" style:font-size-complex="22pt"/>
    </style:style>
    <style:style style:name="T1241" style:parent-style-name="預設段落字型" style:family="text">
      <style:text-properties style:font-name="Times New Roman" fo:letter-spacing="0.0006in" style:text-scale="86%" style:letter-kerning="false" fo:font-size="22pt" style:font-size-asian="22pt" style:font-size-complex="22pt"/>
    </style:style>
    <style:style style:name="T1242" style:parent-style-name="預設段落字型" style:family="text">
      <style:text-properties style:font-name="Times New Roman" fo:letter-spacing="0.0006in" style:text-scale="86%" style:letter-kerning="false" fo:font-size="22pt" style:font-size-asian="22pt" style:font-size-complex="22pt"/>
    </style:style>
    <style:style style:name="T1243" style:parent-style-name="預設段落字型" style:family="text">
      <style:text-properties style:font-name="Times New Roman" fo:letter-spacing="0.0048in" style:text-scale="86%" style:letter-kerning="false" fo:font-size="22pt" style:font-size-asian="22pt" style:font-size-complex="22pt"/>
    </style:style>
    <style:style style:name="P1244"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45"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46"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47"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48" style:parent-style-name="內文" style:family="paragraph">
      <style:paragraph-properties style:line-height-at-least="0in"/>
      <style:text-properties style:font-name-asian="標楷體" fo:font-size="18pt" style:font-size-asian="18pt"/>
    </style:style>
    <style:style style:name="P1249" style:parent-style-name="內文" style:family="paragraph">
      <style:paragraph-properties style:line-height-at-least="0in"/>
      <style:text-properties style:font-name-asian="標楷體" fo:font-size="18pt" style:font-size-asian="18pt"/>
    </style:style>
    <style:style style:name="P1250" style:parent-style-name="內文" style:family="paragraph">
      <style:paragraph-properties style:line-height-at-least="0in"/>
      <style:text-properties style:font-name-asian="標楷體" fo:font-size="18pt" style:font-size-asian="18pt"/>
    </style:style>
    <style:style style:name="P1251" style:parent-style-name="內文" style:family="paragraph">
      <style:paragraph-properties style:line-height-at-least="0in"/>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P1271" style:parent-style-name="內文" style:family="paragraph">
      <style:paragraph-properties style:line-height-at-least="0in"/>
      <style:text-properties style:font-name-asian="標楷體" fo:font-size="18pt" style:font-size-asian="18pt"/>
    </style:style>
    <style:style style:name="P1272" style:parent-style-name="內文" style:family="paragraph">
      <style:paragraph-properties style:line-height-at-least="0in"/>
      <style:text-properties style:font-name-asian="標楷體" fo:font-size="18pt" style:font-size-asian="18pt"/>
    </style:style>
    <style:style style:name="P1273" style:parent-style-name="內文" style:family="paragraph">
      <style:paragraph-properties style:line-height-at-least="0in"/>
      <style:text-properties style:font-name-asian="標楷體" fo:font-size="18pt" style:font-size-asian="18pt"/>
    </style:style>
    <style:style style:name="P1274" style:parent-style-name="內文" style:family="paragraph">
      <style:paragraph-properties style:line-height-at-least="0in"/>
      <style:text-properties style:font-name-asian="標楷體" fo:font-size="18pt" style:font-size-asian="18pt"/>
    </style:style>
    <style:style style:name="P1275" style:parent-style-name="內文" style:family="paragraph">
      <style:paragraph-properties style:line-height-at-least="0in"/>
      <style:text-properties style:font-name-asian="標楷體" fo:font-size="18pt" style:font-size-asian="18pt"/>
    </style:style>
    <style:style style:name="P1276" style:parent-style-name="內文" style:family="paragraph">
      <style:paragraph-properties style:line-height-at-least="0in"/>
      <style:text-properties style:font-name-asian="標楷體" fo:font-size="18pt" style:font-size-asian="18pt"/>
    </style:style>
    <style:style style:name="P1277" style:parent-style-name="內文" style:family="paragraph">
      <style:paragraph-properties fo:text-align="justify" style:line-height-at-least="0in" fo:text-indent="2.125in"/>
      <style:text-properties style:font-name-asian="標楷體" fo:font-size="18pt" style:font-size-asian="18pt"/>
    </style:style>
    <style:style style:name="P1278" style:parent-style-name="內文" style:family="paragraph">
      <style:paragraph-properties fo:text-align="justify" style:line-height-at-least="0in" fo:text-indent="2.1666in"/>
    </style:style>
    <style:style style:name="T1279" style:parent-style-name="預設段落字型" style:family="text">
      <style:text-properties style:font-name-asian="標楷體" fo:font-size="26pt" style:font-size-asian="26pt" style:text-combine="lines"/>
    </style:style>
    <style:style style:name="T1280" style:parent-style-name="預設段落字型" style:family="text">
      <style:text-properties style:font-name-asian="標楷體" fo:font-size="18pt" style:font-size-asian="18pt"/>
    </style:style>
    <style:style style:name="P1281" style:parent-style-name="內文" style:family="paragraph">
      <style:paragraph-properties fo:text-align="justify" style:line-height-at-least="0in" fo:text-indent="2.1666in"/>
      <style:text-properties style:font-name-asian="標楷體" fo:font-size="18pt" style:font-size-asian="18pt"/>
    </style:style>
    <style:style style:name="P1282" style:parent-style-name="內文" style:family="paragraph">
      <style:paragraph-properties fo:text-align="justify" style:line-height-at-least="0in" fo:text-indent="2.1666in"/>
      <style:text-properties style:font-name-asian="標楷體" fo:font-size="18pt" style:font-size-asian="18pt"/>
    </style:style>
    <style:style style:name="P1283" style:parent-style-name="內文" style:family="paragraph">
      <style:paragraph-properties fo:text-align="justify" style:line-height-at-least="0in" fo:text-indent="2.1666in"/>
      <style:text-properties style:font-name-asian="標楷體" fo:font-size="18pt" style:font-size-asian="18pt"/>
    </style:style>
    <style:style style:name="P1284" style:parent-style-name="內文" style:family="paragraph">
      <style:paragraph-properties fo:text-align="justify" style:line-height-at-least="0in" fo:text-indent="2.1666in"/>
      <style:text-properties style:font-name-asian="標楷體" fo:font-size="18pt" style:font-size-asian="18pt"/>
    </style:style>
    <style:style style:name="P1285" style:parent-style-name="內文" style:family="paragraph">
      <style:paragraph-properties fo:text-align="justify" style:line-height-at-least="0in" fo:text-indent="2.1666in"/>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梨山國民中小學</text:span><text:span text:style-name="T11">113</text:span><text:span text:style-name="T12">學年度第二學期</text:span><text:span text:style-name="T13"><text:line-break/></text:span><text:span text:style-name="T14">國小代理代課教師甄選簡章</text:span><text:span text:style-name="T15"><text:line-break/></text:span><text:span text:style-name="T16">(</text:span><text:span text:style-name="T17">一次公告分次招考</text:span><text:span text:style-name="T18">)</text:span></text:p>
      <text:p text:style-name="P19"/>
      <text:p text:style-name="P20"/>
      <text:p text:style-name="P21"/>
      <text:p text:style-name="P22"><text:span text:style-name="T23">一、依據：</text:span></text:p>
      <text:p text:style-name="P24"><text:span text:style-name="T25"><text:s/>(</text:span><text:span text:style-name="T26">一</text:span><text:span text:style-name="T27">)</text:span><text:span text:style-name="T28">高級中等以下學校兼任代課及代理教師聘任辦法</text:span></text:p>
      <text:p text:style-name="P29"><text:s/>(二)臺中市國民中小學及公立幼兒園兼任代課及代理教師聘任補充規定</text:p>
      <text:p text:style-name="P30"><text:s/>(<text:span text:style-name="T31">三</text:span>)<text:span text:style-name="T32">教育部國民及學前教育署補助國民中小學提高教育人力實施要點</text:span></text:p>
      <text:p text:style-name="P33"/>
      <text:p text:style-name="P34"><text:span text:style-name="T35">二、組織：成立「臺中市立梨山國民中小學</text:span><text:span text:style-name="T36">113</text:span><text:span text:style-name="T37">學年度代理（課）教師</text:span><text:span text:style-name="T38">甄選委員會」（以下簡稱本委員會）辦理本項甄選事宜。</text:span></text:p>
      <text:p text:style-name="P39"/>
      <text:p text:style-name="P40"><text:span text:style-name="T41">三、甄選名額</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教師</text:p>
          </table:table-cell>
          <table:table-cell table:style-name="TableCell68">
            <text:p text:style-name="P69">1</text:p>
          </table:table-cell>
          <table:table-cell table:style-name="TableCell70">
            <text:p text:style-name="P71">延長病假缺</text:p>
            <text:p text:style-name="P72">(須擔任導師)</text:p>
          </table:table-cell>
          <table:table-cell table:style-name="TableCell73">
            <text:p text:style-name="P74">114.2.1～114.4.30</text:p>
            <text:p text:style-name="P75"><text:span text:style-name="T76">或代理原因消滅為止</text:span></text:p>
          </table:table-cell>
          <table:table-cell table:style-name="TableCell77">
            <text:p text:style-name="P78"><text:span text:style-name="T79">備取一名</text:span></text:p>
          </table:table-cell>
        </table:table-row>
      </table:table>
      <text:p text:style-name="P80"/>
      <text:p text:style-name="P81"><text:span text:style-name="T82">四、簡章及報名表件</text:span><text:span text:style-name="T83">：</text:span><text:span text:style-name="T84"><text:line-break/></text:span><text:span text:style-name="T85">114</text:span><text:span text:style-name="T86">年</text:span><text:span text:style-name="T87">2</text:span><text:span text:style-name="T88">月</text:span><text:span text:style-name="T89">8</text:span><text:span text:style-name="T90">日至</text:span><text:span text:style-name="T91">114</text:span><text:span text:style-name="T92">年</text:span><text:span text:style-name="T93">3</text:span><text:span text:style-name="T94">月</text:span><text:span text:style-name="T95">3</text:span><text:span text:style-name="T96">日止，逕至臺中市政府教育局網站（</text:span><text:span text:style-name="T97">http://www.tc.edu.tw/</text:span><text:span text:style-name="T98">）下載。</text:span></text:p>
      <text:p text:style-name="P99"/>
      <text:p text:style-name="P100"><text:span text:style-name="T101">五、報名資格</text:span>：</text:p>
      <text:p text:style-name="P102"><text:span text:style-name="T103"><text:s/>(</text:span><text:span text:style-name="T104">一</text:span><text:span text:style-name="T105">)</text:span><text:span text:style-name="T106">基本條件</text:span><text:span text:style-name="T107">-</text:span></text:p>
      <text:p text:style-name="P108"><text:span text:style-name="T109"><text:s text:c="8"/>1.<text:s/></text:span><text:span text:style-name="T110">具中華民國國籍且身心健康、品德操守良好者。</text:span></text:p>
      <text:p text:style-name="P111"><text:span text:style-name="T112"><text:s text:c="8"/>2.<text:s/></text:span>無教師法第14條、第15條、第18條、第19條、第21條及第22條各款規定或教育人員任用條例第31條各款及第33條之情事者（如附錄說明）。</text:p>
      <text:p text:style-name="P113"><text:s/>(二)資格條件-報考人員除應具備前述基本條件外，依招考次別須具備「高級中等以下學校兼任代課及代理教師聘任辦法」第3條規定資格條件：</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具有各該教育階段、科（類）合格教師證書且尚在有效期間者。</text:p>
          </table:table-cell>
        </table:table-row>
        <table:table-row table:style-name="TableRow123">
          <table:table-cell table:style-name="TableCell124">
            <text:p text:style-name="P125">第2次招考</text:p>
          </table:table-cell>
          <table:table-cell table:style-name="TableCell126">
            <text:p text:style-name="P127">1.<text:span text:style-name="T128">具有</text:span><text:span text:style-name="T129">各該</text:span><text:span text:style-name="T130">教育階段、科（類）合格教師證書且尚在有效期間者。</text:span></text:p>
            <text:p text:style-name="P131">2.修畢師資職前教育課程，取得修畢證明書者。</text:p>
          </table:table-cell>
        </table:table-row>
        <table:table-row table:style-name="TableRow132">
          <table:table-cell table:style-name="TableCell133">
            <text:p text:style-name="P134">第3次招考暨第4次以後招考資格條件</text:p>
          </table:table-cell>
          <table:table-cell table:style-name="TableCell135">
            <text:p text:style-name="P136"><text:span text:style-name="T137">1.</text:span>具有各該<text:span text:style-name="T138">教育階段、科（類）合格教師證書且尚在有效期間者。</text:span></text:p>
            <text:p text:style-name="P139">2.修畢師資職前教育課程，取得修畢證明書者。</text:p>
            <text:p text:style-name="P140">3.大學以上畢業者。</text:p>
          </table:table-cell>
        </table:table-row>
      </table:table>
      <text:p text:style-name="P141"/>
      <text:p text:style-name="P142">六、報名方式：</text:p>
      <text:p text:style-name="P143"><text:span text:style-name="T144"><text:s/>(</text:span><text:span text:style-name="T145">一</text:span><text:span text:style-name="T146">)</text:span><text:span text:style-name="T147">本校地處偏遠山區，交通不便，提供有意應徵者網路報名；請於報名期間</text:span><text:span text:style-name="T148">以網路報名（電子信箱：</text:span><text:span text:style-name="T149">eliza661210@gmail.com</text:span><text:span text:style-name="T150">）</text:span><text:span text:style-name="T151">，傳送文件為本案之</text:span><text:span text:style-name="T152">甄選報名表</text:span><text:span text:style-name="T153">(</text:span><text:span text:style-name="T154">如附件一</text:span><text:span text:style-name="T155">)</text:span><text:span text:style-name="T156">、</text:span><text:span text:style-name="T157">資料證件及</text:span><text:span text:style-name="T158">自傳簡歷</text:span><text:span text:style-name="T159">(A4</text:span><text:span text:style-name="T160">、不超過</text:span><text:span text:style-name="T161">2</text:span><text:span text:style-name="T162">頁，格式不拘</text:span><text:span text:style-name="T163">)</text:span><text:span text:style-name="T164">，</text:span><text:span text:style-name="T165">請於電子檔名開頭註明</text:span><text:span text:style-name="T166">「甄選報名</text:span><text:span text:style-name="T167">」字樣</text:span><text:span text:style-name="T168">；</text:span><text:span text:style-name="T169">各項報考證件正本影本於報到時繳交查驗即可。</text:span></text:p>
      <text:p text:style-name="P170"><text:span text:style-name="T171">(</text:span><text:span text:style-name="T172">二</text:span><text:span text:style-name="T173">)</text:span>聯絡人及電話：<text:span text:style-name="T174">教務處國小教學組洪楣雅組長，電話：</text:span><text:span text:style-name="T175">04-25981510</text:span><text:span text:style-name="T176">分機</text:span><text:span text:style-name="T177">211</text:span></text:p>
      <text:soft-page-break/>
      <text:p text:style-name="P178"><text:span text:style-name="T179">七、報名手續</text:span><text:span text:style-name="T180">：</text:span></text:p>
      <text:p text:style-name="P181"><text:span text:style-name="T182"><text:s/>(</text:span><text:span text:style-name="T183">一</text:span><text:span text:style-name="T184">)</text:span><text:span text:style-name="T185">填寫代理（代課）教師甄選報名表</text:span><text:span text:style-name="T186">(</text:span><text:span text:style-name="T187">請勾選應徵教師類別</text:span><text:span text:style-name="T188">)</text:span><text:span text:style-name="T189">。</text:span></text:p>
      <text:p text:style-name="P190"><text:span text:style-name="T191"><text:s/>(</text:span><text:span text:style-name="T192">二</text:span><text:span text:style-name="T193">)</text:span><text:span text:style-name="T194">繳驗身分證、畢業證書、各該科合格教師證書正、影本（正本驗畢發還）、切結書及查閱性侵害加害人登記檔案同意書。</text:span></text:p>
      <text:p text:style-name="P195"><text:span text:style-name="T196"><text:s/>(</text:span><text:span text:style-name="T197">三</text:span><text:span text:style-name="T198">)</text:span><text:span text:style-name="T199">繳交本人最近</text:span><text:span text:style-name="T200">2</text:span><text:span text:style-name="T201">吋脫帽半身照</text:span><text:span text:style-name="T202">1</text:span><text:span text:style-name="T203">張（可先自行黏貼於報名表）。</text:span></text:p>
      <text:p text:style-name="P204"><text:span text:style-name="T205"><text:s/>(</text:span><text:span text:style-name="T206">四</text:span><text:span text:style-name="T207">)</text:span><text:span text:style-name="T208">凡持國外學歷報考者，所持之學歷須係教育部認可之學歷證明（如係外文證明，應出具中文譯本），始得依規受理報名。</text:span></text:p>
      <text:p text:style-name="P209"><text:span text:style-name="T210">備註：所需證件不全者不予受理（未帶正本者，視同證件不全），報名時間截止後不接</text:span><text:span text:style-name="T211"><text:s/></text:span><text:span text:style-name="T212">受補件。</text:span></text:p>
      <text:p text:style-name="P213"><text:span text:style-name="T214"><text:s/>(</text:span><text:span text:style-name="T215">五</text:span><text:span text:style-name="T216">)</text:span><text:span text:style-name="T217">曾任</text:span><text:span text:style-name="T218">教師因故離職者，應繳驗離職原因證明文件。</text:span></text:p>
      <text:p text:style-name="P219"><text:s/>(六)報名費：免收</text:p>
      <text:p text:style-name="P220"/>
      <text:p text:style-name="P221"><text:span text:style-name="T222">八、甄選日期與</text:span><text:span text:style-name="T223">地點：</text:span></text:p>
      <text:p text:style-name="P224"><text:span text:style-name="T225"><text:s text:c="2"/>(</text:span><text:span text:style-name="T226">一</text:span><text:span text:style-name="T227">)</text:span><text:span text:style-name="T228">依教育部</text:span><text:span text:style-name="T229">103</text:span><text:span text:style-name="T230">年</text:span><text:span text:style-name="T231">8</text:span><text:span text:style-name="T232">月</text:span><text:span text:style-name="T233">18</text:span><text:span text:style-name="T234">日發布「中小學兼任代課及代理教師聘任辦法」修正條文第</text:span><text:span text:style-name="T235">3</text:span><text:span text:style-name="T236">條第</text:span><text:span text:style-name="T237">5</text:span><text:span text:style-name="T238">項，本次甄選作業以一次公告分次招考方式辦理。</text:span></text:p>
      <text:p text:style-name="P239"><text:span text:style-name="T240"><text:s/></text:span><text:span text:style-name="T241">(</text:span><text:span text:style-name="T242">二</text:span><text:span text:style-name="T243">)</text:span><text:span text:style-name="T244">本次甄選簡章，一次公告分次招考，倘各次招考因前次甄選未通過或無人報名或甄選未足額，續辦下一次招考，並公告尚餘缺額。倘各次招考如前次已足額錄取，不辦理下一次招考時，於網站公告。</text:span></text:p>
      <text:p text:style-name="P245"><text:span text:style-name="T246"><text:s text:c="2"/>(</text:span><text:span text:style-name="T247">三</text:span><text:span text:style-name="T248">)</text:span><text:span text:style-name="T249">各分次報名、甄試、榜示、成績複查日期：</text:span></text:p>
      <text:p text:style-name="P250"><text:span text:style-name="T251"><text:s text:c="5"/>※<text:s/></text:span><text:span text:style-name="T252">報考人員應於各該次甄試日期所指定時間內完成報到，逾時報到者取消應試資格。</text:span></text:p>
      <text:p text:style-name="P253"><text:span text:style-name="T254"><text:s text:c="2"/>(</text:span><text:span text:style-name="T255">四</text:span><text:span text:style-name="T256">)</text:span><text:span text:style-name="T257">甄選地點</text:span><text:span text:style-name="T258">：</text:span><text:span text:style-name="T259">臺中市</text:span><text:span text:style-name="T260">立梨山國民中小學</text:span><text:span text:style-name="T261">(</text:span><text:span text:style-name="T262">地址</text:span><text:span text:style-name="T263">：臺</text:span><text:span text:style-name="T264">中市和平區梨山里福壽路</text:span><text:span text:style-name="T265">10</text:span><text:span text:style-name="T266">號</text:span><text:span text:style-name="T267">)</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報名日期</text:p>
          </table:table-cell>
          <table:table-cell table:style-name="TableCell276">
            <text:p text:style-name="P277">甄試日期</text:p>
          </table:table-cell>
          <table:table-cell table:style-name="TableCell278">
            <text:p text:style-name="P279">榜示</text:p>
          </table:table-cell>
          <table:table-cell table:style-name="TableCell280">
            <text:p text:style-name="P281">成績複查</text:p>
          </table:table-cell>
        </table:table-row>
        <table:table-row table:style-name="TableRow282">
          <table:table-cell table:style-name="TableCell283">
            <text:p text:style-name="P284">第4次招考：</text:p>
            <text:p text:style-name="P285">114年02月08日(星期六)</text:p>
            <text:p text:style-name="P286"><text:span text:style-name="T287">至</text:span><text:span text:style-name="T288">114</text:span><text:span text:style-name="T289">年</text:span><text:span text:style-name="T290">0</text:span><text:span text:style-name="T291">2</text:span><text:span text:style-name="T292">月</text:span><text:span text:style-name="T293">12</text:span><text:span text:style-name="T294">日</text:span><text:span text:style-name="T295">(</text:span><text:span text:style-name="T296">星期</text:span><text:span text:style-name="T297">三</text:span><text:span text:style-name="T298">)</text:span></text:p>
            <text:p text:style-name="P299">上午10：00</text:p>
          </table:table-cell>
          <table:table-cell table:style-name="TableCell300">
            <text:p text:style-name="P301"><text:span text:style-name="T302">114</text:span><text:span text:style-name="T303">年</text:span><text:span text:style-name="T304">0</text:span><text:span text:style-name="T305">2</text:span><text:span text:style-name="T306">月</text:span><text:span text:style-name="T307">1</text:span><text:span text:style-name="T308">3</text:span><text:span text:style-name="T309">日（星期</text:span><text:span text:style-name="T310">四</text:span><text:span text:style-name="T311">）下</text:span><text:span text:style-name="T312">午</text:span><text:span text:style-name="T313">13</text:span><text:span text:style-name="T314">時起</text:span></text:p>
            <text:p text:style-name="P315"><text:span text:style-name="T316">(</text:span><text:span text:style-name="T317">應考者請於中午</text:span><text:span text:style-name="T318">12</text:span><text:span text:style-name="T319">時</text:span><text:span text:style-name="T320">50</text:span><text:span text:style-name="T321">分前攜帶國民身分證報到</text:span><text:span text:style-name="T322">)</text:span></text:p>
          </table:table-cell>
          <table:table-cell table:style-name="TableCell323">
            <text:p text:style-name="P324">114.02.13</text:p>
            <text:p text:style-name="P325"><text:span text:style-name="T326">(</text:span><text:span text:style-name="T327">星期</text:span><text:span text:style-name="T328">四</text:span><text:span text:style-name="T329">)</text:span><text:span text:style-name="T330">下午</text:span><text:span text:style-name="T331">16</text:span><text:span text:style-name="T332">時前公告在本校網站最新訊息及臺中市政府教育局網站。</text:span></text:p>
          </table:table-cell>
          <table:table-cell table:style-name="TableCell333">
            <text:p text:style-name="P334">114.02.14（星期五）</text:p>
            <text:p text:style-name="P335">成績複查：</text:p>
            <text:p text:style-name="P336">上午8：00至9：00。</text:p>
          </table:table-cell>
        </table:table-row>
        <table:table-row table:style-name="TableRow337">
          <table:table-cell table:style-name="TableCell338">
            <text:p text:style-name="P339">第5次招考：</text:p>
            <text:p text:style-name="P340">114年02月14日(星期五)</text:p>
            <text:p text:style-name="P341"><text:span text:style-name="T342">至</text:span><text:span text:style-name="T343">114</text:span><text:span text:style-name="T344">年</text:span><text:span text:style-name="T345">02</text:span><text:span text:style-name="T346">月</text:span><text:span text:style-name="T347">18</text:span><text:span text:style-name="T348">日</text:span><text:span text:style-name="T349">(</text:span><text:span text:style-name="T350">星期</text:span><text:span text:style-name="T351">二</text:span><text:span text:style-name="T352">)</text:span></text:p>
            <text:p text:style-name="P353">上午10：00</text:p>
          </table:table-cell>
          <table:table-cell table:style-name="TableCell354">
            <text:p text:style-name="P355"><text:span text:style-name="T356">114</text:span><text:span text:style-name="T357">年</text:span><text:span text:style-name="T358">02</text:span><text:span text:style-name="T359">月</text:span><text:span text:style-name="T360">19</text:span><text:span text:style-name="T361">日（星期</text:span><text:span text:style-name="T362">三</text:span><text:span text:style-name="T363">）下</text:span><text:span text:style-name="T364">午</text:span><text:span text:style-name="T365">13</text:span><text:span text:style-name="T366">時起</text:span></text:p>
            <text:p text:style-name="P367"><text:span text:style-name="T368">(</text:span><text:span text:style-name="T369">應考者請於中午</text:span><text:span text:style-name="T370">12</text:span><text:span text:style-name="T371">時</text:span><text:span text:style-name="T372">50</text:span><text:span text:style-name="T373">分前攜帶國民身分證報到</text:span><text:span text:style-name="T374">)</text:span></text:p>
          </table:table-cell>
          <table:table-cell table:style-name="TableCell375">
            <text:p text:style-name="P376">114.02.19</text:p>
            <text:p text:style-name="P377"><text:span text:style-name="T378">(</text:span><text:span text:style-name="T379">星期</text:span><text:span text:style-name="T380">三</text:span><text:span text:style-name="T381">)</text:span><text:span text:style-name="T382">下午</text:span><text:span text:style-name="T383">16</text:span><text:span text:style-name="T384">時前公告在本校網站最新訊息及臺中市政府教育局網站。</text:span></text:p>
          </table:table-cell>
          <table:table-cell table:style-name="TableCell385">
            <text:p text:style-name="P386">114.02.20（星期四）</text:p>
            <text:p text:style-name="P387">成績複查：</text:p>
            <text:p text:style-name="P388">上午8：00至9：00。</text:p>
          </table:table-cell>
        </table:table-row>
        <table:table-row table:style-name="TableRow389">
          <table:table-cell table:style-name="TableCell390">
            <text:p text:style-name="P391">第6次招考：</text:p>
            <text:p text:style-name="P392">114年02月20日(星期四)</text:p>
            <text:p text:style-name="P393"><text:span text:style-name="T394">至114年02月</text:span><text:span text:style-name="T395">25</text:span><text:span text:style-name="T396">日(</text:span><text:span text:style-name="T397">星期</text:span><text:span text:style-name="T398">二</text:span><text:span text:style-name="T399">)</text:span></text:p>
            <text:p text:style-name="P400"><text:span text:style-name="T401">上午10：00</text:span></text:p>
          </table:table-cell>
          <table:table-cell table:style-name="TableCell402">
            <text:p text:style-name="P403"><text:span text:style-name="T404">114年02月</text:span><text:span text:style-name="T405">26</text:span><text:span text:style-name="T406">日（星期</text:span><text:span text:style-name="T407">三</text:span><text:span text:style-name="T408">）下</text:span><text:span text:style-name="T409">午13時起</text:span></text:p>
            <text:p text:style-name="P410"><text:span text:style-name="T411">(應考者請於中午12時50分前攜帶國民身分證報到)</text:span></text:p>
          </table:table-cell>
          <table:table-cell table:style-name="TableCell412">
            <text:p text:style-name="P413">114.02.26</text:p>
            <text:p text:style-name="P414"><text:span text:style-name="T415">(星期</text:span><text:span text:style-name="T416">三</text:span><text:span text:style-name="T417">)</text:span><text:span text:style-name="T418">下午16時前公告在本校網站最新訊息及臺中市政府教育局網站。</text:span></text:p>
          </table:table-cell>
          <table:table-cell table:style-name="TableCell419">
            <text:p text:style-name="P420">114.02.27（星期四）</text:p>
            <text:p text:style-name="P421">成績複查：</text:p>
            <text:p text:style-name="P422">上午8：00至9：00。</text:p>
          </table:table-cell>
        </table:table-row>
        <table:table-row table:style-name="TableRow423">
          <table:table-cell table:style-name="TableCell424">
            <text:p text:style-name="P425">第7次招考：</text:p>
            <text:p text:style-name="P426">114年02月27日(星期四)</text:p>
            <text:p text:style-name="P427"><text:span text:style-name="T428">至</text:span><text:span text:style-name="T429">114</text:span><text:span text:style-name="T430">年</text:span><text:span text:style-name="T431">0</text:span><text:span text:style-name="T432">3</text:span><text:span text:style-name="T433">月</text:span><text:span text:style-name="T434">03</text:span><text:span text:style-name="T435">日</text:span><text:span text:style-name="T436">(</text:span><text:span text:style-name="T437">星期</text:span><text:span text:style-name="T438">一</text:span><text:span text:style-name="T439">)</text:span></text:p>
            <text:p text:style-name="P440"><text:span text:style-name="T441">上午</text:span><text:span text:style-name="T442">10</text:span><text:span text:style-name="T443">：</text:span><text:span text:style-name="T444">00</text:span></text:p>
          </table:table-cell>
          <table:table-cell table:style-name="TableCell445">
            <text:p text:style-name="P446"><text:span text:style-name="T447">114</text:span><text:span text:style-name="T448">年</text:span><text:span text:style-name="T449">0</text:span><text:span text:style-name="T450">3</text:span><text:span text:style-name="T451">月</text:span><text:span text:style-name="T452">04</text:span><text:span text:style-name="T453">日（星期</text:span><text:span text:style-name="T454">二</text:span><text:span text:style-name="T455">）下</text:span><text:span text:style-name="T456">午</text:span><text:span text:style-name="T457">13</text:span><text:span text:style-name="T458">時起</text:span></text:p>
            <text:p text:style-name="P459"><text:span text:style-name="T460">(</text:span><text:span text:style-name="T461">應考者請於中午</text:span><text:span text:style-name="T462">12</text:span><text:span text:style-name="T463">時</text:span><text:span text:style-name="T464">50</text:span><text:span text:style-name="T465">分前攜帶國民身分證報到</text:span><text:span text:style-name="T466">)</text:span></text:p>
          </table:table-cell>
          <table:table-cell table:style-name="TableCell467">
            <text:p text:style-name="P468">114.03.04</text:p>
            <text:p text:style-name="P469"><text:span text:style-name="T470">(</text:span><text:span text:style-name="T471">星期</text:span><text:span text:style-name="T472">二</text:span><text:span text:style-name="T473">)</text:span><text:span text:style-name="T474">下午</text:span><text:span text:style-name="T475">16</text:span><text:span text:style-name="T476">時前公告在本校網站最新訊息及臺中市政府教育局網站。</text:span></text:p>
          </table:table-cell>
          <table:table-cell table:style-name="TableCell477">
            <text:p text:style-name="P478">114.03.05（星期三）</text:p>
            <text:p text:style-name="P479">成績複查：</text:p>
            <text:p text:style-name="P480">上午8：00至9：00。</text:p>
          </table:table-cell>
        </table:table-row>
      </table:table>
      <text:soft-page-break/>
      <text:p text:style-name="P481"><text:span text:style-name="T482">九、甄選方式及分數比率</text:span><text:span text:style-name="T483">：</text:span></text:p>
      <text:p text:style-name="P484"><text:span text:style-name="T485"><text:s/>(</text:span><text:span text:style-name="T486">一</text:span><text:span text:style-name="T487">)</text:span><text:span text:style-name="T488">試教：成績佔</text:span><text:span text:style-name="T489">50%</text:span><text:span text:style-name="T490">，教具自備，參試者請提供簡案</text:span><text:span text:style-name="T491">1</text:span><text:span text:style-name="T492">式</text:span><text:span text:style-name="T493">3</text:span><text:span text:style-name="T494">份，於甄選當日報到時交予試務人員，試教時間</text:span><text:span text:style-name="T495">10</text:span><text:span text:style-name="T496">分鐘</text:span><text:span text:style-name="T497">(9</text:span><text:span text:style-name="T498">分鐘按提醒鈴一次，</text:span><text:span text:style-name="T499">10</text:span><text:span text:style-name="T500">分鐘按結束鈴二次</text:span><text:span text:style-name="T501">)</text:span><text:span text:style-name="T502">。</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text:span text:style-name="T509">甄選類別</text:span></text:p>
          </table:table-cell>
          <table:table-cell table:style-name="TableCell510">
            <text:p text:style-name="P511">試教內容</text:p>
          </table:table-cell>
        </table:table-row>
        <table:table-row table:style-name="TableRow512">
          <table:table-cell table:style-name="TableCell513">
            <text:p text:style-name="P514"><text:span text:style-name="T515">國小普通班教師</text:span></text:p>
          </table:table-cell>
          <table:table-cell table:style-name="TableCell516">
            <text:p text:style-name="P517"><text:span text:style-name="T518">國語康軒版</text:span><text:span text:style-name="T519">(</text:span><text:span text:style-name="T520">四上</text:span><text:span text:style-name="T521">，</text:span><text:span text:style-name="T522">任選一單元</text:span><text:span text:style-name="T523">)</text:span></text:p>
          </table:table-cell>
        </table:table-row>
      </table:table>
      <text:p text:style-name="P524"><text:span text:style-name="T525"><text:s/>(</text:span><text:span text:style-name="T526">二</text:span><text:span text:style-name="T527">)</text:span><text:span text:style-name="T528">口試：成績佔</text:span><text:span text:style-name="T529">50%</text:span><text:span text:style-name="T530">，口試時間</text:span><text:span text:style-name="T531">8</text:span><text:span text:style-name="T532">分鐘</text:span><text:span text:style-name="T533">(7</text:span><text:span text:style-name="T534">分鐘按提醒鈴一次，</text:span><text:span text:style-name="T535">8</text:span><text:span text:style-name="T536">分鐘按結束鈴二次</text:span><text:span text:style-name="T537">)</text:span><text:span text:style-name="T538">。</text:span></text:p>
      <text:p text:style-name="P539"><text:span text:style-name="T540"><text:s text:c="7"/></text:span><text:span text:style-name="T541">※</text:span><text:span text:style-name="T542">甄選成績未達</text:span><text:span text:style-name="T543">70</text:span><text:span text:style-name="T544">分者，不予錄取</text:span><text:span text:style-name="T545">，並得從缺</text:span><text:span text:style-name="T546">。報考人員達錄取標準者，依成績高低擇優錄取，總成績相同時，以試教成績高低順序錄取，成績皆相同時，則以抽籤決定之</text:span><text:span text:style-name="T547"><text:line-break/></text:span><text:span text:style-name="T548">，並經教師評審委員會審查通過後由校長聘用</text:span><text:span text:style-name="T549">；正額錄取人員未報到時由備取人員依序遞補，備取人員候用資格以補足當次缺額為限。必要時，甄選委員會得視甄選成績由甄選委員會議決減少錄取名額。</text:span></text:p>
      <text:p text:style-name="P550"/>
      <text:list text:style-name="LFO1" text:continue-numbering="true">
        <text:list-item>
          <text:p text:style-name="P551"><text:span text:style-name="T552">附則</text:span><text:span text:style-name="T553">：</text:span></text:p>
        </text:list-item>
      </text:list>
      <text:p text:style-name="P554"><text:span text:style-name="T555"><text:s/>(</text:span><text:span text:style-name="T556">一</text:span><text:span text:style-name="T557">)</text:span><text:span text:style-name="T558">經錄取人員應於</text:span><text:span text:style-name="T559">本校通知時間</text:span><text:span text:style-name="T560">，</text:span><text:span text:style-name="T561">攜帶學、經歷及相關證件正本至本校接受教師評審委員會審查</text:span><text:span text:style-name="T562">，完成資格審查程序</text:span><text:span text:style-name="T563">(</text:span><text:span text:style-name="T564">須親自辦理，不得委託</text:span><text:span text:style-name="T565">)</text:span><text:span text:style-name="T566">，逾時未接受審查或審查未通過者</text:span><text:span text:style-name="T567"><text:line-break/></text:span><text:span text:style-name="T568">，取消甄選錄取資格，當事人不得異議。</text:span></text:p>
      <text:p text:style-name="P569"><text:span text:style-name="T570"><text:s/>(</text:span><text:span text:style-name="T571">二</text:span><text:span text:style-name="T572">)</text:span><text:span text:style-name="T573">經本校教師評審委員會審查通過後，錄取人員之聘書應於本校規定之期限內繳回「應聘書」，候用人員於接到聘任通知後依限繳回「應聘書」應聘</text:span><text:span text:style-name="T574">；</text:span><text:span text:style-name="T575">未依規定期限應聘者，視同棄權。</text:span></text:p>
      <text:p text:style-name="P576"><text:span text:style-name="T577"><text:s/>(</text:span><text:span text:style-name="T578">三</text:span><text:span text:style-name="T579">)</text:span><text:span text:style-name="T580">代理教師經甄選錄取，</text:span><text:span text:style-name="T581">除法令規定權利與義務外，</text:span><text:span text:style-name="T582">須配合學校行政需求安排</text:span><text:span text:style-name="T583">；</text:span><text:span text:style-name="T584">經甄試錄取之代理教師，若發現資格不符，或證件有偽造、變造情事，或到職後無法辦理核薪者，均應無條件自到職日起自動解職，應考人不得要求任何補償及異議，若涉及刑責</text:span><text:span text:style-name="T585"><text:line-break/></text:span><text:span text:style-name="T586">，由應考人自行負責。</text:span></text:p>
      <text:p text:style-name="P587"><text:span text:style-name="T588"><text:s/>(</text:span><text:span text:style-name="T589">四</text:span><text:span text:style-name="T590">)</text:span><text:span text:style-name="T591">錄取分發任用後如發現有教育人員任用條例第</text:span><text:span text:style-name="T592">31</text:span><text:span text:style-name="T593">條、</text:span><text:span text:style-name="T594">33</text:span><text:span text:style-name="T595">條或教師法第</text:span><text:span text:style-name="T596">14</text:span><text:span text:style-name="T597">條、第</text:span><text:span text:style-name="T598">15</text:span><text:span text:style-name="T599">條、第</text:span><text:span text:style-name="T600">18</text:span><text:span text:style-name="T601">條、第</text:span><text:span text:style-name="T602">19</text:span><text:span text:style-name="T603">條、第</text:span><text:span text:style-name="T604">21</text:span><text:span text:style-name="T605">條及第</text:span><text:span text:style-name="T606">22</text:span><text:span text:style-name="T607">條之情事者，依有關法令規定處理。</text:span></text:p>
      <text:p text:style-name="P608"><text:span text:style-name="T609"><text:s/>(</text:span><text:span text:style-name="T610">五</text:span><text:span text:style-name="T611">)</text:span><text:span text:style-name="T612">經甄選錄取者未依學校規定期限繳交公立或健保醫院體格檢查合格表者取消資格</text:span><text:span text:style-name="T613">（含最近三個月內胸部</text:span><text:span text:style-name="T614">X</text:span><text:span text:style-name="T615">光透視）</text:span><text:span text:style-name="T616">；如患有傳染病防治法規定之法定傳染病者，依傳染病防治法規定辦理。</text:span></text:p>
      <text:p text:style-name="P617"><text:span text:style-name="T618"><text:s/>(</text:span><text:span text:style-name="T619">六</text:span><text:span text:style-name="T620">)</text:span><text:span text:style-name="T621">經本校聘用後，為維護學生受教權益，未經本校同意者，不得離職。</text:span></text:p>
      <text:p text:style-name="P622"/>
      <text:p text:style-name="P623"><text:span text:style-name="T624">十一、申訴專線：</text:span><text:span text:style-name="T625">04-25981510</text:span><text:span text:style-name="T626">分機</text:span><text:span text:style-name="T627">212</text:span></text:p>
      <text:p text:style-name="P628"/>
      <text:p text:style-name="P629"/>
      <text:p text:style-name="P630">十二、本簡章未盡事宜，悉依相關法令規定及本委員會決議辦理。</text:p>
      <text:p text:style-name="P631"/>
      <text:p text:style-name="P632"/>
      <text:p text:style-name="P633">十三、本甄選簡章經本委員會通過後實施，修正時亦同。甄選作業辦理完畢後函報臺中市政府教育局備查。</text:p>
      <text:p text:style-name="P634"/>
      <text:p text:style-name="P635"/>
      <text:p text:style-name="P636"><text:span text:style-name="T637">十四、如遇颱風天等天然災害，經臺中市政府發布停止上班時則延後辦理，確定時間另行於本校網站最新消息區公告。</text:span></text:p>
      <text:p text:style-name="P638"/>
      <text:p text:style-name="P639"/>
      <text:p text:style-name="P640"/>
      <text:p text:style-name="P641"/>
      <text:p text:style-name="P642"/>
      <text:p text:style-name="P643"/>
      <text:p text:style-name="P644"/>
      <text:soft-page-break/>
      <text:p text:style-name="P645"><text:span text:style-name="T646">【附錄一】教師法（節錄）（</text:span><text:span text:style-name="T647">109</text:span><text:span text:style-name="T648">年</text:span><text:span text:style-name="T649">6</text:span><text:span text:style-name="T650">月</text:span><text:span text:style-name="T651">30</text:span><text:span text:style-name="T652">日生效</text:span><text:span text:style-name="T653">）</text:span></text:p>
      <text:p text:style-name="P654">第14條　教師有下列各款情形之一者，應予解聘，且終身不得聘任為教師：</text:p>
      <text:p text:style-name="P655"><text:s text:c="16"/>一、動員戡亂時期終止後，犯內亂、外患罪，經有罪判決確定。</text:p>
      <text:p text:style-name="P656"><text:s text:c="16"/>二、服公務，因貪污行為經有罪判決確定。</text:p>
      <text:p text:style-name="P657"><text:s text:c="16"/>三、犯性侵害犯罪防治法第二條第一項所定之罪，經有罪判決確定。</text:p>
      <text:p text:style-name="P658"><text:s text:c="16"/>四、經學校性別平等教育委員會或依法組成之相關委員會調查確認有性侵害行為屬實。</text:p>
      <text:p text:style-name="P659"><text:s text:c="16"/>五、經學校性別平等教育委員會或依法組成之相關委員會調查確認有性騷擾或性霸凌行為，有解聘及終身不得聘任為教師之必要。</text:p>
      <text:p text:style-name="P660"><text:s text:c="16"/>六、受兒童及少年性剝削防制條例規定處罰，或受性騷擾防治法第二十條或第二十五條規定處罰，經學校性別平等教育委員會確認，有解聘及終身不得聘任為教師之必要。</text:p>
      <text:p text:style-name="P661"><text:s text:c="16"/>七、經各級社政主管機關依兒童及少年福利與權益保障法第九十七條規定處罰，並經學校教師評審委員會確認，有解聘及終身不得聘任為教師之必要。</text:p>
      <text:p text:style-name="P662"><text:s text:c="16"/>八、知悉服務學校發生疑似校園性侵害事件，未依性別平等教育法規定通報，致再度發生校園性侵害事件；或偽造、變造、湮滅或隱匿他人所犯校園性侵害事件之證據，經學校或有關機關查證屬實。</text:p>
      <text:p text:style-name="P663"><text:s text:c="16"/>九、偽造、變造或湮滅他人所犯校園毒品危害事件之證據，經學校或有關機關查證屬實。</text:p>
      <text:p text:style-name="P664"><text:s text:c="16"/>十、體罰或霸凌學生，造成其身心嚴重侵害。</text:p>
      <text:p text:style-name="P665"><text:s text:c="16"/>十一、行為違反相關法規，經學校或有關機關查證屬實，有解聘及終身不得聘任為教師之必要。</text:p>
      <text:p text:style-name="P666"><text:s text:c="16"/>教師有前項第一款至第三款規定情形之一者，免經教師評審委員會審議，並免報主管機關核准，予以解聘，不受大學法第二十條第一項及專科學校法第二十七條第一項規定之限制。</text:p>
      <text:p text:style-name="P667"><text:s text:c="16"/>教師有第一項第四款至第六款規定情形之一者，免經教師評審委員會審議，由學校逕報主管機關核准後，予以解聘，不受大學法第二十條第一項及專科學校法第二十七條第一項規定之限制。</text:p>
      <text:p text:style-name="P668"><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9"><text:span text:style-name="T670">第</text:span><text:span text:style-name="T671">15</text:span><text:span text:style-name="T672">條　教師有下列各款情形之一者，應予解聘，且應議決一年至四年不得聘任為教師：</text:span></text:p>
      <text:p text:style-name="P673"><text:s text:c="16"/>一、經學校性別平等教育委員會或依法組成之相關委員會調查確認有性騷擾或性霸凌行為，有解聘之必要。</text:p>
      <text:p text:style-name="P674"><text:s text:c="16"/>二、受兒童及少年性剝削防制條例規定處罰，或受性騷擾防治法第二十條或第二十五條規定處罰，經學校性別平等教育委員會確認，有解聘之必要。</text:p>
      <text:p text:style-name="P675"><text:s text:c="16"/>三、體罰或霸凌學生，造成其身心侵害，有解聘之必要。</text:p>
      <text:p text:style-name="P676"><text:s text:c="16"/>四、經各級社政主管機關依兒童及少年福利與權益保障法第九十七條規定處罰，並經學校教師評審委員會確認，有解聘之必要。</text:p>
      <text:p text:style-name="P677"><text:s text:c="16"/>五、行為違反相關法規，經學校或有關機關查證屬實，有解聘之必要。</text:p>
      <text:p text:style-name="P678"><text:s text:c="16"/>教師有前項第一款或第二款規定情形之一者，應經教師評審委員會委員二分之一以上出席及出席委員二分之一以上之審議通過，並報主管機關核准後，予以解聘。</text:p>
      <text:p text:style-name="P679"><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80"><text:span text:style-name="T681">【附錄二】教育人員任用條例（節錄）</text:span></text:p>
      <text:p text:style-name="P682"><text:span text:style-name="T683">第</text:span><text:span text:style-name="T684">31</text:span><text:span text:style-name="T685">條</text:span><text:span text:style-name="T686"><text:s text:c="2"/></text:span><text:span text:style-name="T687">具有下列情事之一者，不得為教育人員；其已任</text:span><text:span text:style-name="T688">用者，應報請主管教育行政機關核准後，予以解聘或免職：</text:span></text:p>
      <text:p text:style-name="P689">一、曾犯內亂、外患罪，經有罪判決確定或通緝有案尚未結案。</text:p>
      <text:p text:style-name="P690">二、曾服公務，因貪污瀆職經有罪判決確定或通緝有案尚未結案。</text:p>
      <text:p text:style-name="P691">三、曾犯性侵害犯罪防治法第二條第一項所定之罪，經有罪判決確定。</text:p>
      <text:p text:style-name="P692">四、依法停止任用，或受休職處分尚未期滿，或因案停止職務，其原因尚未消滅。</text:p>
      <text:p text:style-name="P693">五、褫奪公權尚未復權。</text:p>
      <text:p text:style-name="P694">六、受監護或輔助宣告尚未撤銷。</text:p>
      <text:p text:style-name="P695">七、經合格醫師證明有精神病尚未痊癒。</text:p>
      <text:p text:style-name="P696">八、經學校性別平等教育委員會或依法組成之相關委員會調查確認有性侵害行為屬實。</text:p>
      <text:p text:style-name="P697">九、經學校性別平等教育委員會或依法組成之相關委員會調查確認有性騷擾或性霸凌行為，且情節重大。</text:p>
      <text:p text:style-name="P698">十、知悉服務學校發生疑似校園性侵害事件，未依性別平等教育法規定通報，致再度發生校園性侵害事件；或偽造、變造、湮滅或隱匿他人所犯校園性侵害事件之證據，經有關機關查證屬實。</text:p>
      <text:p text:style-name="P699">十一、偽造、變造或湮滅他人所犯校園毒品危害事件之證據，經有關機關查證屬實。</text:p>
      <text:p text:style-name="P700">十二、體罰或霸凌學生，造成其身心嚴重侵害。</text:p>
      <text:p text:style-name="P701">十三、行為違反相關法令，經有關機關查證屬實。</text:p>
      <text:p text:style-name="P7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3">第一項教育人員為校長時，應由主管教育行政機關予以解聘，其涉及第八款或第九款之行為<text:line-break/>，應由主管機關之性別平等教育委員會或依法組成之相關委員會調查之。</text:p>
      <text:p text:style-name="P7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7"/>
      <text:p text:style-name="P708"><text:span text:style-name="T709">第</text:span><text:span text:style-name="T710">33</text:span><text:span text:style-name="T711">條　有痼疾不能任事，或曾服公務交代未清者，不得任用為</text:span><text:span text:style-name="T712">教育人員。已屆應即退休年齡者，不得任用為專任教育人員。</text:span></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soft-page-break/>
      <text:p text:style-name="P725"><text:span text:style-name="T726">【附錄三】高級中等以下學校兼任代課及代理教師聘任辦法</text:span><text:span text:style-name="T727">（節錄）</text:span></text:p>
      <text:p text:style-name="P728"><text:span text:style-name="T729">第</text:span><text:span text:style-name="T730">3</text:span><text:span text:style-name="T731">條</text:span><text:span text:style-name="T732"><text:s text:c="2"/></text:span><text:span text:style-name="T733">學校聘任兼任教師，應由校長就具有各該教育階段、科（類）合格教師證書者聘任之。</text:span></text:p>
      <text:p text:style-name="P734">學校藝術才能班因課程安排需要聘任兼任教師，得由校長就校外具藝術專長者聘任之，不受前項規定資格之限制。</text:p>
      <text:p text:style-name="P735">學校聘任三個月以上之代課、代理教師，應依下列資格順序公開甄選，經教師評審委員會審查通過後，由校長聘任之：</text:p>
      <text:p text:style-name="P736">一、具有各該教育階段、科（類）合格教師證書者。</text:p>
      <text:p text:style-name="P737">二、無前款人員報名或前款人員經甄選未通過者，得為具有修畢師資職前教育課程，取得修畢證明書者。</text:p>
      <text:p text:style-name="P738">三、無前款人員報名或前款人員經甄選未通過者，得為具有大學以上畢業者。</text:p>
      <text:p text:style-name="P739">前項第二款、第三款資格，應以具出缺科（類）專長者，優先聘任之。</text:p>
      <text:p text:style-name="P740">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741"><text:span text:style-name="T742">學校聘任未滿三個月之代課或代理教師，得免經公開甄選及教師評審委員會審查程序，由校長就符合第三項規定資</text:span><text:span text:style-name="T743">格者聘任之。</text:span></text:p>
      <text:p text:style-name="P744"/>
      <text:p text:style-name="P745">第11條<text:s text:c="2"/>兼任、代課及代理教師有下列各款情形之一者，學校應予終止聘約，且終身不得聘任為兼任、代課及代理教師：</text:p>
      <text:p text:style-name="P746">一、動員戡亂時期終止後，犯內亂、外患罪，經有罪判決確定。</text:p>
      <text:p text:style-name="P747">二、服公務，因貪污行為經有罪判決確定。</text:p>
      <text:p text:style-name="P748">三、犯性侵害犯罪防治法第二條第一項所定之罪，經有罪判決確定。</text:p>
      <text:p text:style-name="P749">四、經學校性別平等教育委員會或依法令組成之相關委員會調查確認有性侵害行為屬實。</text:p>
      <text:p text:style-name="P750">五、經學校性別平等教育委員會或依法令組成之相關委員會調查確認有性騷擾或性霸凌行為<text:line-break/>，有終止聘約及終身不得聘任為兼任、代課及代理教師之必要。</text:p>
      <text:p text:style-name="P75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2">七、經各級社政主管機關依兒童及少年福利與權益保障法第九十七條規定處罰，並經教師評審委員會確認，有終止聘約及終身不得聘任為兼任、代課及代理教師之必要。</text:p>
      <text:p text:style-name="P753">八、知悉服務學校發生疑似校園性侵害事件，未依性別平等教育法規定通報，致再度發生校園性侵害事件；或偽造、變造、湮滅或隱匿他人所犯校園性侵害事件之證據，經學校查證屬實。</text:p>
      <text:p text:style-name="P754">九、偽造、變造或湮滅他人所犯校園毒品危害事件之證據，經學校查證屬實。</text:p>
      <text:p text:style-name="P755">十、體罰或霸凌學生，造成其身心嚴重侵害。</text:p>
      <text:p text:style-name="P756">十一、行為違反相關法規，經學校查證屬實，有終止聘約及終身不得聘任為兼任、代課及代理教師之必要。</text:p>
      <text:p text:style-name="P7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9">，予以終止聘約。</text:p>
      <text:p text:style-name="P760">兼任、代課及代理教師聘期未滿三個月，有第一項各款規定情形之一者，免經教師評審委員會審議，並免報主管機關核准，予以終止聘約。</text:p>
      <text:p text:style-name="P761"/>
      <text:soft-page-break/>
      <text:p text:style-name="P762">【附錄四】性別平等教育法（節錄）</text:p>
      <text:p text:style-name="P763">第27條<text:s text:c="2"/>學校或主管機關應建立校園性侵害、性騷擾或性霸凌事件之檔案資料。</text:p>
      <text:p text:style-name="P764">行為人如為學生者，轉至其他學校就讀時，主管機關及原就讀之學校認為有追蹤輔導之必要者，應於知悉後一個月內，通報行為人次一就讀之學校。</text:p>
      <text:p text:style-name="P765">行為人為學生以外者，轉至其他學校服務時，主管機關及原服務之學校應追蹤輔導，並應通報行為人次一服務之學校。</text:p>
      <text:p text:style-name="P766">接獲前二項通報之學校，應對行為人實施必要之追蹤輔導，非有正當理由，不得公布行為人之姓名或其他足以識別其身分之資料。</text:p>
      <text:p text:style-name="P767"><text:span text:style-name="T768">第一項檔案資料之建立、保存方式、保存年限、銷毀、運用與第二項及第三項之通報及其他相關事項，於依第二十條第一項所定防治準則定之。</text:span></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soft-page-break/>
      <text:p text:style-name="P801">臺中市立梨山國民中小學113學年度第二學期</text:p>
      <text:p text:style-name="P802"><text:span text:style-name="T803">第</text:span><text:span text:style-name="T804"><text:s text:c="8"/></text:span><text:span text:style-name="T805">次國小</text:span><text:span text:style-name="T806">代</text:span><text:span text:style-name="T807">理代課</text:span><text:span text:style-name="T808">教師甄選報名表</text:span></text:p>
      <text:p text:style-name="P809"><text:span text:style-name="T810">【表格自行下載使用，列印時請以</text:span><text:span text:style-name="T811">A4</text:span><text:span text:style-name="T812">紙張列印</text:span><text:span text:style-name="T813">】</text:span></text:p>
      <text:p text:style-name="P814"/>
      <text:p text:style-name="P815"/>
      <text:p text:style-name="P816"/>
      <text:p text:style-name="P817"><text:span text:style-name="T818">甄選類別：</text:span><text:span text:style-name="T819"><text:s text:c="32"/></text:span><text:span text:style-name="T820">准考證號碼：</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姓名</text:span></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text:span text:style-name="T846">出生年月日</text:span></text:p>
          </table:table-cell>
          <table:covered-table-cell/>
          <table:covered-table-cell/>
          <table:covered-table-cell/>
          <table:table-cell table:style-name="TableCell847" table:number-columns-spanned="4">
            <text:p text:style-name="P848"><text:span text:style-name="T849"><text:s text:c="9"/></text:span><text:span text:style-name="T850">年</text:span><text:span text:style-name="T851"><text:s text:c="7"/></text:span><text:span text:style-name="T852">月</text:span><text:span text:style-name="T853"><text:s text:c="6"/></text:span><text:span text:style-name="T854">日</text:span></text:p>
          </table:table-cell>
          <table:covered-table-cell/>
          <table:covered-table-cell/>
          <table:covered-table-cell/>
          <table:table-cell table:style-name="TableCell855" table:number-columns-spanned="3" table:number-rows-spanned="5">
            <text:p text:style-name="P856">正面半身</text:p>
            <text:p text:style-name="P857"><text:span text:style-name="T858">脫帽照片</text:span></text:p>
          </table:table-cell>
          <table:covered-table-cell/>
          <table:covered-table-cell/>
        </table:table-row>
        <table:table-row table:style-name="TableRow859">
          <table:table-cell table:style-name="TableCell860">
            <text:p text:style-name="P861"><text:span text:style-name="T862">現職機關學校</text:span></text:p>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text:span text:style-name="T867">身分證字號</text:span></text:p>
          </table:table-cell>
          <table:covered-table-cell/>
          <table:covered-table-cell/>
          <table:covered-table-cell/>
          <table:table-cell table:style-name="TableCell868" table:number-columns-spanned="4">
            <text:p text:style-name="P869"/>
          </table: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ext:p text:style-name="P873">服役</text:p>
            <text:p text:style-name="P874"><text:span text:style-name="T875">情形</text:span></text:p>
          </table:table-cell>
          <table:table-cell table:style-name="TableCell876" table:number-columns-spanned="4">
            <text:p text:style-name="P877">□免役<text:s text:c="3"/>□役畢<text:s text:c="3"/>□服役中</text:p>
          </table:table-cell>
          <table:covered-table-cell/>
          <table:covered-table-cell/>
          <table:covered-table-cell/>
          <table:table-cell table:style-name="TableCell878" table:number-columns-spanned="4">
            <text:p text:style-name="P879"><text:span text:style-name="T880">連絡電話</text:span></text:p>
          </table:table-cell>
          <table:covered-table-cell/>
          <table:covered-table-cell/>
          <table:covered-table-cell/>
          <table:table-cell table:style-name="TableCell881" table:number-columns-spanned="4">
            <text:p text:style-name="P882">TEL：</text:p>
            <text:p text:style-name="P883"><text:span text:style-name="T884">手機：</text:span></text:p>
          </table: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ext:p text:style-name="P888"><text:span text:style-name="T889">地址</text:span></text:p>
          </table:table-cell>
          <table:table-cell table:style-name="TableCell890" table:number-columns-spanned="1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電子郵件</text:p>
          </table:table-cell>
          <table:table-cell table:style-name="TableCell896" table:number-columns-spanned="12">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covered-table-cell/>
          <table:covered-table-cell/>
        </table:table-row>
        <table:table-row table:style-name="TableRow899">
          <table:table-cell table:style-name="TableCell900" table:number-rows-spanned="3">
            <text:p text:style-name="P901">學</text:p>
            <text:p text:style-name="P902"><text:span text:style-name="T903">歷</text:span></text:p>
          </table:table-cell>
          <table:table-cell table:style-name="TableCell904" table:number-columns-spanned="5">
            <text:p text:style-name="P905"><text:span text:style-name="T906">學</text:span><text:span text:style-name="T907"><text:s text:c="3"/></text:span><text:span text:style-name="T908">校</text:span><text:span text:style-name="T909"><text:s text:c="3"/></text:span><text:span text:style-name="T910">名</text:span><text:span text:style-name="T911"><text:s text:c="3"/></text:span><text:span text:style-name="T912">稱</text:span></text:p>
          </table:table-cell>
          <table:covered-table-cell/>
          <table:covered-table-cell/>
          <table:covered-table-cell/>
          <table:covered-table-cell/>
          <table:table-cell table:style-name="TableCell913" table:number-columns-spanned="4">
            <text:p text:style-name="P914"><text:span text:style-name="T915">系</text:span><text:span text:style-name="T916"><text:s text:c="4"/></text:span><text:span text:style-name="T917">科</text:span></text:p>
          </table:table-cell>
          <table:covered-table-cell/>
          <table:covered-table-cell/>
          <table:covered-table-cell/>
          <table:table-cell table:style-name="TableCell918">
            <text:p text:style-name="P919"><text:span text:style-name="T920">組</text:span><text:span text:style-name="T921"><text:s text:c="3"/></text:span><text:span text:style-name="T922">別</text:span></text:p>
          </table:table-cell>
          <table:table-cell table:style-name="TableCell923" table:number-columns-spanned="5">
            <text:p text:style-name="P924"><text:span text:style-name="T925">起</text:span><text:span text:style-name="T926"><text:s text:c="4"/></text:span><text:span text:style-name="T927">迄</text:span><text:span text:style-name="T928"><text:s text:c="4"/></text:span><text:span text:style-name="T929">年</text:span><text:span text:style-name="T930"><text:s text:c="4"/></text:span><text:span text:style-name="T931">月</text:span></text:p>
          </table:table-cell>
          <table:covered-table-cell/>
          <table:covered-table-cell/>
          <table:covered-table-cell/>
          <table:covered-table-cell/>
        </table:table-row>
        <table:table-row table:style-name="TableRow932">
          <table:covered-table-cell>
            <text:p text:style-name="P933"/>
          </table:covered-table-cell>
          <table:table-cell table:style-name="TableCell934">
            <text:p text:style-name="P935"><text:span text:style-name="T936">大</text:span><text:span text:style-name="T937"><text:s/></text:span><text:span text:style-name="T938">學</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5">
            <text:p text:style-name="P946"><text:span text:style-name="T947"><text:s text:c="8"/></text:span><text:span text:style-name="T948">年</text:span><text:span text:style-name="T949"><text:s text:c="5"/></text:span><text:span text:style-name="T950">月至</text:span><text:span text:style-name="T951"><text:s text:c="8"/></text:span><text:span text:style-name="T952">年</text:span><text:span text:style-name="T953"><text:s text:c="5"/></text:span><text:span text:style-name="T954">月</text:span></text:p>
          </table: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text:span text:style-name="T959">研究所</text:span></text:p>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cell table:style-name="TableCell966" table:number-columns-spanned="5">
            <text:p text:style-name="P967"><text:span text:style-name="T968"><text:s text:c="8"/></text:span><text:span text:style-name="T969">年</text:span><text:span text:style-name="T970"><text:s text:c="5"/></text:span><text:span text:style-name="T971">月至</text:span><text:span text:style-name="T972"><text:s text:c="8"/></text:span><text:span text:style-name="T973">年</text:span><text:span text:style-name="T974"><text:s text:c="5"/></text:span><text:span text:style-name="T975">月</text:span></text:p>
          </table:table-cell>
          <table:covered-table-cell/>
          <table:covered-table-cell/>
          <table:covered-table-cell/>
          <table:covered-table-cell/>
        </table:table-row>
        <table:table-row table:style-name="TableRow976">
          <table:table-cell table:style-name="TableCell977" table:number-rows-spanned="3">
            <text:p text:style-name="P978"><text:span text:style-name="T979">應</text:span></text:p>
            <text:p text:style-name="P980"><text:span text:style-name="T981">繳</text:span></text:p>
            <text:p text:style-name="P982"><text:span text:style-name="T983">驗</text:span></text:p>
            <text:p text:style-name="P984"><text:span text:style-name="T985">證</text:span></text:p>
            <text:p text:style-name="P986"><text:span text:style-name="T987">件</text:span></text:p>
          </table:table-cell>
          <table:table-cell table:style-name="TableCell988" table:number-columns-spanned="2">
            <text:p text:style-name="P989"><text:span text:style-name="T990">類</text:span><text:span text:style-name="T991"><text:s text:c="4"/></text:span><text:span text:style-name="T992">別</text:span></text:p>
          </table:table-cell>
          <table:covered-table-cell/>
          <table:table-cell table:style-name="TableCell993" table:number-columns-spanned="4">
            <text:p text:style-name="P994"><text:span text:style-name="T995">證</text:span><text:span text:style-name="T996"><text:s/></text:span><text:span text:style-name="T997">書</text:span><text:span text:style-name="T998"><text:s/></text:span><text:span text:style-name="T999">字</text:span><text:span text:style-name="T1000"><text:s/></text:span><text:span text:style-name="T1001">號</text:span></text:p>
          </table:table-cell>
          <table:covered-table-cell/>
          <table:covered-table-cell/>
          <table:covered-table-cell/>
          <table:table-cell table:style-name="TableCell1002" table:number-columns-spanned="4">
            <text:p text:style-name="P1003"><text:span text:style-name="T1004">發</text:span><text:span text:style-name="T1005"><text:s/></text:span><text:span text:style-name="T1006">證</text:span><text:span text:style-name="T1007"><text:s/></text:span><text:span text:style-name="T1008">日</text:span><text:span text:style-name="T1009"><text:s/></text:span><text:span text:style-name="T1010">期</text:span></text:p>
          </table:table-cell>
          <table:covered-table-cell/>
          <table:covered-table-cell/>
          <table:covered-table-cell/>
          <table:table-cell table:style-name="TableCell1011" table:number-columns-spanned="4">
            <text:p text:style-name="P1012"><text:span text:style-name="T1013">發</text:span><text:span text:style-name="T1014"><text:s/></text:span><text:span text:style-name="T1015">證</text:span><text:span text:style-name="T1016"><text:s/></text:span><text:span text:style-name="T1017">機</text:span><text:span text:style-name="T1018"><text:s/></text:span><text:span text:style-name="T1019">關</text:span></text:p>
          </table:table-cell>
          <table:covered-table-cell/>
          <table:covered-table-cell/>
          <table:covered-table-cell/>
          <table:table-cell table:style-name="TableCell1020">
            <text:p text:style-name="P1021"><text:span text:style-name="T1022">備註</text:span></text:p>
          </table:table-cell>
        </table:table-row>
        <table:table-row table:style-name="TableRow1023">
          <table:covered-table-cell>
            <text:p text:style-name="P1024"/>
          </table:covered-table-cell>
          <table:table-cell table:style-name="TableCell1025" table:number-columns-spanned="2">
            <text:p text:style-name="P1026"><text:span text:style-name="T1027">□</text:span><text:span text:style-name="T1028">報考類別合格教師</text:span><text:span text:style-name="T1029"><text:line-break/></text:span><text:span text:style-name="T1030">證書</text:span></text:p>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row>
        <table:table-row table:style-name="TableRow1039">
          <table:covered-table-cell>
            <text:p text:style-name="P1040"/>
          </table:covered-table-cell>
          <table:table-cell table:style-name="TableCell1041" table:number-columns-spanned="2">
            <text:p text:style-name="P1042"><text:span text:style-name="T1043">□</text:span><text:span text:style-name="T1044">其他</text:span></text:p>
          </table: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row>
        <table:table-row table:style-name="TableRow1053">
          <table:table-cell table:style-name="TableCell1054" table:number-rows-spanned="5">
            <text:p text:style-name="P1055"><text:span text:style-name="T1056">經</text:span></text:p>
            <text:p text:style-name="P1057"><text:span text:style-name="T1058">歷</text:span></text:p>
          </table:table-cell>
          <table:table-cell table:style-name="TableCell1059" table:number-columns-spanned="2">
            <text:p text:style-name="P1060"><text:span text:style-name="T1061">曾服務之機關學校</text:span></text:p>
          </table:table-cell>
          <table:covered-table-cell/>
          <table:table-cell table:style-name="TableCell1062">
            <text:p text:style-name="P1063"><text:span text:style-name="T1064">職</text:span><text:span text:style-name="T1065"><text:s text:c="2"/></text:span><text:span text:style-name="T1066">稱</text:span></text:p>
          </table:table-cell>
          <table:table-cell table:style-name="TableCell1067" table:number-columns-spanned="4">
            <text:p text:style-name="P1068"><text:span text:style-name="T1069">起</text:span><text:span text:style-name="T1070"><text:s/></text:span><text:span text:style-name="T1071">迄</text:span><text:span text:style-name="T1072"><text:s/></text:span><text:span text:style-name="T1073">年</text:span><text:span text:style-name="T1074"><text:s/></text:span><text:span text:style-name="T1075">月</text:span></text:p>
          </table:table-cell>
          <table:covered-table-cell/>
          <table:covered-table-cell/>
          <table:covered-table-cell/>
          <table:table-cell table:style-name="TableCell1076" table:number-columns-spanned="4">
            <text:p text:style-name="P1077"><text:span text:style-name="T1078">曾服務之機關學校</text:span></text:p>
          </table:table-cell>
          <table:covered-table-cell/>
          <table:covered-table-cell/>
          <table:covered-table-cell/>
          <table:table-cell table:style-name="TableCell1079" table:number-columns-spanned="2">
            <text:p text:style-name="P1080"><text:span text:style-name="T1081">職</text:span><text:span text:style-name="T1082"><text:s text:c="2"/></text:span><text:span text:style-name="T1083">稱</text:span></text:p>
          </table:table-cell>
          <table:covered-table-cell/>
          <table:table-cell table:style-name="TableCell1084" table:number-columns-spanned="2">
            <text:p text:style-name="P1085"><text:span text:style-name="T1086">起</text:span><text:span text:style-name="T1087"><text:s/></text:span><text:span text:style-name="T1088">迄</text:span><text:span text:style-name="T1089"><text:s/></text:span><text:span text:style-name="T1090">年</text:span><text:span text:style-name="T1091"><text:s/></text:span><text:span text:style-name="T1092">月</text:span></text:p>
          </table:table-cell>
          <table:covered-table-cell/>
        </table:table-row>
        <table:table-row table:style-name="TableRow1093">
          <table:covered-table-cell>
            <text:p text:style-name="P1094"/>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covered-table-cell>
            <text:p text:style-name="P1108"/>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covered-table-cell>
            <text:p text:style-name="P1122"/>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table-cell table:style-name="TableCell1150" table:number-columns-spanned="16">
            <text:p text:style-name="P1151"><text:span text:style-name="T1152">填表人簽章</text:span><text:span text:style-name="T1153">：</text:span><text:span text:style-name="T1154"><text:s text:c="86"/></text:span><text:span text:style-name="T1155">填表日期：</text:span><text:span text:style-name="T1156"><text:s text:c="2"/>114<text:s/></text:span><text:span text:style-name="T1157">年</text:span><text:span text:style-name="T1158"><text:s text:c="8"/></text:span><text:span text:style-name="T1159">月</text:span><text:span text:style-name="T1160"><text:s text:c="8"/></text:span><text:span text:style-name="T11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2"><text:span text:style-name="T1163">切</text:span><text:span text:style-name="T1164"><text:s text:c="2"/></text:span><text:span text:style-name="T1165">結</text:span><text:span text:style-name="T1166"><text:s text:c="2"/></text:span><text:span text:style-name="T1167">書</text:span></text:p>
      <text:p text:style-name="P1168"/>
      <text:p text:style-name="P1169"><text:span text:style-name="T1170">立切結書人　　　　　</text:span><text:span text:style-name="T1171"><text:s text:c="8"/></text:span><text:span text:style-name="T1172">報名</text:span><text:span text:style-name="T1173">臺中市</text:span><text:span text:style-name="T1174">立梨山國民中小學</text:span><text:span text:style-name="T1175">113</text:span><text:span text:style-name="T1176">學年度代理（代課）教師甄選，如有下列事項發生時，</text:span><text:span text:style-name="T1177">本人同意無條件放棄錄取資格</text:span><text:span text:style-name="T1178">。</text:span></text:p>
      <text:list text:style-name="LFO2" text:continue-numbering="true">
        <text:list-item>
          <text:p text:style-name="P1179"><text:span text:style-name="T1180">無法於規定時間內至本校人事室報到，辦理應聘手續者。</text:span></text:p>
        </text:list-item>
        <text:list-item>
          <text:p text:style-name="P1181"><text:span text:style-name="T1182">資料有不實等情事者。</text:span></text:p>
        </text:list-item>
        <text:list-item>
          <text:p text:style-name="P1183"><text:span text:style-name="T1184">經發現有教師法第</text:span><text:span text:style-name="T1185">14</text:span><text:span text:style-name="T1186">條、第</text:span><text:span text:style-name="T1187">15</text:span><text:span text:style-name="T1188">條、第</text:span><text:span text:style-name="T1189">18</text:span><text:span text:style-name="T1190">條、第</text:span><text:span text:style-name="T1191">19</text:span><text:span text:style-name="T1192">條、第</text:span><text:span text:style-name="T1193">21</text:span><text:span text:style-name="T1194">條及第</text:span><text:span text:style-name="T1195">22</text:span><text:span text:style-name="T1196">條及教育人員任用條例第</text:span><text:span text:style-name="T1197">31</text:span><text:span text:style-name="T1198">條各款及</text:span><text:span text:style-name="T1199">33</text:span><text:span text:style-name="T1200">條情事之一者。</text:span></text:p>
        </text:list-item>
      </text:list>
      <text:p text:style-name="P1201"><text:s text:c="8"/></text:p>
      <text:p text:style-name="P1202"><text:span text:style-name="T1203">此</text:span><text:span text:style-name="T1204"><text:s text:c="6"/></text:span><text:span text:style-name="T1205">致</text:span></text:p>
      <text:p text:style-name="P1206"/>
      <text:p text:style-name="P1207"><text:span text:style-name="T1208">臺中市立梨山</text:span><text:span text:style-name="T1209">國民中小學</text:span></text:p>
      <text:p text:style-name="P1210"/>
      <text:p text:style-name="P1211"/>
      <text:p text:style-name="P1212"/>
      <text:p text:style-name="P1213"><text:span text:style-name="T1214"><text:s text:c="15"/></text:span><text:span text:style-name="T1215">　</text:span><text:span text:style-name="T1216"><text:s/></text:span><text:span text:style-name="T1217">立切結書人：</text:span><text:span text:style-name="T1218">（簽名）</text:span></text:p>
      <text:p text:style-name="P1219"/>
      <text:p text:style-name="P1220"><text:span text:style-name="T1221"><text:s text:c="11"/></text:span><text:span text:style-name="T1222">　</text:span><text:span text:style-name="T1223"><text:s/></text:span><text:span text:style-name="T1224">身分證字號：</text:span></text:p>
      <text:p text:style-name="P1225"/>
      <text:p text:style-name="P1226"><text:span text:style-name="T1227"><text:s text:c="14"/></text:span><text:span text:style-name="T1228">　通訊處：</text:span><text:span text:style-name="T1229"><text:s/></text:span></text:p>
      <text:p text:style-name="P1230"/>
      <text:p text:style-name="P1231"><text:span text:style-name="T1232"><text:s text:c="14"/></text:span><text:span text:style-name="T1233">　電話：</text:span></text:p>
      <text:p text:style-name="P1234"/>
      <text:p text:style-name="P1235"/>
      <text:p text:style-name="P1236"><text:span text:style-name="T1237">中　華　民　國</text:span><text:span text:style-name="T1238"><text:s text:c="9"/>114 <text:s text:c="8"/></text:span><text:span text:style-name="T1239">年</text:span><text:span text:style-name="T1240"><text:s text:c="16"/></text:span><text:span text:style-name="T1241">月</text:span><text:span text:style-name="T1242"><text:s text:c="17"/></text:span><text:span text:style-name="T1243">日</text:span></text:p>
      <text:p text:style-name="P1244"/>
      <text:p text:style-name="P1245"/>
      <text:p text:style-name="P1246"/>
      <text:soft-page-break/>
      <text:p text:style-name="P1247">查閱性侵害犯罪加害人登記檔案同意書</text:p>
      <text:p text:style-name="P1248"/>
      <text:p text:style-name="P1249"/>
      <text:p text:style-name="P1250"/>
      <text:p text:style-name="P1251"><text:span text:style-name="T1252">本人（</text:span><text:span text:style-name="T1253"><text:s text:c="21"/></text:span><text:span text:style-name="T1254">，</text:span><text:span text:style-name="T1255"><text:s text:c="6"/></text:span><text:span text:style-name="T1256">年</text:span><text:span text:style-name="T1257"><text:s text:c="6"/></text:span><text:span text:style-name="T1258">月</text:span><text:span text:style-name="T1259"><text:s text:c="6"/></text:span><text:span text:style-name="T1260">日生，國民身分證統一編號：</text:span><text:span text:style-name="T1261"><text:s text:c="20"/></text:span><text:span text:style-name="T1262">）為應徵</text:span><text:span text:style-name="T1263">臺中市立梨山國民中小學代理</text:span><text:span text:style-name="T1264">(</text:span><text:span text:style-name="T1265">代課</text:span><text:span text:style-name="T1266">)</text:span><text:span text:style-name="T1267">教師</text:span><text:span text:style-name="T1268">所需，同意</text:span><text:span text:style-name="T1269"><text:s text:c="2"/></text:span><text:span text:style-name="T1270">貴校申請查閱本人有無性侵害犯罪登記檔案資料。</text:span></text:p>
      <text:p text:style-name="P1271"/>
      <text:p text:style-name="P1272"/>
      <text:p text:style-name="P1273"><text:s text:c="3"/>此致</text:p>
      <text:p text:style-name="P1274"/>
      <text:p text:style-name="P1275">臺中市立梨山國民中小學<text:line-break/></text:p>
      <text:p text:style-name="P1276"/>
      <text:p text:style-name="P1277">立同意書人：<text:s text:c="31"/>（簽名）</text:p>
      <text:p text:style-name="P1278"><text:span text:style-name="T1279">國民身分證統一編號</text:span><text:span text:style-name="T1280">：</text:span></text:p>
      <text:p text:style-name="P1281"><text:line-break/></text:p>
      <text:p text:style-name="P1282"/>
      <text:p text:style-name="P1283"/>
      <text:p text:style-name="P1284"/>
      <text:p text:style-name="P1285"><text:span text:style-name="T1286"><text:s text:c="7"/></text:span><text:span text:style-name="T1287">中華民國</text:span><text:span text:style-name="T1288"><text:s text:c="4"/>114 <text:s text:c="3"/></text:span><text:span text:style-name="T1289">年</text:span><text:span text:style-name="T1290"><text:s text:c="11"/></text:span><text:span text:style-name="T1291">月</text:span><text:span text:style-name="T1292"><text:s text:c="11"/></text:span><text:span text:style-name="T12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4-10-09T07:18:00Z</meta:creation-date>
    <dc:date>2025-02-07T03:16:00Z</dc:date>
    <meta:print-date>2009-07-29T14:28:00Z</meta:print-date>
    <meta:template xlink:href="Normal" xlink:type="simple"/>
    <meta:editing-cycles>9</meta:editing-cycles>
    <meta:editing-duration>PT1320S</meta:editing-duration>
    <meta:document-statistic meta:page-count="10" meta:paragraph-count="18" meta:word-count="1357" meta:character-count="9080" meta:row-count="64" meta:non-whitespace-character-count="7741"/>
  </office:meta>
</office:document-meta>
</file>