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368in" text:min-label-width="0.2916in" text:list-level-position-and-space-mode="label-alignment">
          <style:list-level-label-alignment text:label-followed-by="listtab" fo:margin-left="1.1284in" fo:text-indent="-0.2916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222in" fo:margin-left="0.625in" fo:text-indent="-0.12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222in" fo:margin-left="0.75in" fo:text-indent="-0.2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snap-to-layout-grid="false" fo:line-height="0.2222in" fo:margin-left="0.6895in" fo:text-indent="-0.1972in">
        <style:tab-stops/>
      </style:paragraph-properties>
      <style:text-properties style:font-name="標楷體" style:font-name-asian="標楷體"/>
    </style:style>
    <style:style style:name="P32" style:parent-style-name="純文字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純文字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 fo:margin-left="0.5in" fo:text-indent="-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222in" fo:margin-left="0.5in" fo:text-indent="-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純文字" style:family="paragraph">
      <style:paragraph-properties style:snap-to-layout-grid="false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52" style:parent-style-name="純文字" style:family="paragraph">
      <style:paragraph-properties style:snap-to-layout-grid="false" fo:line-height="0.2222in"/>
      <style:text-properties style:font-name="標楷體" style:font-name-asian="標楷體" style:font-name-complex="Times New Roman"/>
    </style:style>
    <style:style style:name="P53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純文字" style:family="paragraph">
      <style:paragraph-properties style:snap-to-layout-grid="false" fo:line-height="0.2222in" fo:margin-left="0.17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純文字" style:family="paragraph">
      <style:paragraph-properties style:snap-to-layout-grid="false" fo:line-height="0.2222in"/>
      <style:text-properties style:font-name="標楷體" style:font-name-asian="標楷體" style:font-name-complex="Times New Roman"/>
    </style:style>
    <style:style style:name="P109" style:parent-style-name="純文字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純文字" style:family="paragraph">
      <style:paragraph-properties style:snap-to-layout-grid="false" fo:line-height="0.2222in"/>
      <style:text-properties style:font-name="標楷體" style:font-name-asian="標楷體"/>
    </style:style>
    <style:style style:name="P116" style:parent-style-name="純文字" style:family="paragraph">
      <style:paragraph-properties style:snap-to-layout-grid="false" fo:line-height="0.222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text-autospace="none" fo:line-height="0.2222in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45" style:parent-style-name="內文" style:family="paragraph">
      <style:paragraph-properties style:text-autospace="none" style:snap-to-layout-grid="false" fo:line-height="0.2222in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63" style:parent-style-name="內文" style:family="paragraph">
      <style:paragraph-properties style:text-autospace="none" style:snap-to-layout-grid="false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5" style:parent-style-name="內文" style:family="paragraph">
      <style:paragraph-properties style:text-autospace="none" style:snap-to-layout-grid="false" fo:line-height="0.2222in" fo:margin-left="0.5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6pt"/>
    </style:style>
    <style:style style:name="T172" style:parent-style-name="預設段落字型" style:family="text">
      <style:text-properties style:font-name="標楷體" style:font-name-asian="標楷體" style:font-size-complex="16pt"/>
    </style:style>
    <style:style style:name="P173" style:parent-style-name="內文" style:family="paragraph">
      <style:paragraph-properties style:snap-to-layout-grid="false" fo:line-height="0.2222in" fo:margin-left="0.5in" fo:text-indent="-0.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222in" fo:margin-left="0.5in" fo:text-indent="-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222in" fo:margin-left="0.5in" fo:text-indent="-0.1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222in" fo:margin-left="0.5in" fo:text-indent="-0.12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8" style:parent-style-name="內文" style:family="paragraph">
      <style:paragraph-properties style:text-autospace="none" style:snap-to-layout-grid="false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222in" fo:margin-left="0.5in" fo:text-indent="-0.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text-autospace="none" style:snap-to-layout-grid="false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222in" fo:margin-left="0.5in" fo:text-indent="-0.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222in" fo:text-inden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222in" fo:margin-left="0.541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222in" fo:margin-left="0.625in" fo:text-indent="-0.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222in" fo:margin-left="0.4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2222in" fo:margin-left="0.5833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2222in" fo:margin-left="0.693in" fo:text-indent="-0.41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222in" fo:margin-left="0.693in" fo:text-indent="-0.41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break-before="page" style:snap-to-layout-grid="false" fo:text-align="center" fo:margin-bottom="0.125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text-indent="0.1576in"/>
    </style:style>
    <style:style style:name="T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276" style:family="table-column">
      <style:table-column-properties style:column-width="1.0201in" style:use-optimal-column-width="false"/>
    </style:style>
    <style:style style:name="TableColumn277" style:family="table-column">
      <style:table-column-properties style:column-width="0.2791in" style:use-optimal-column-width="false"/>
    </style:style>
    <style:style style:name="TableColumn278" style:family="table-column">
      <style:table-column-properties style:column-width="1.3034in" style:use-optimal-column-width="false"/>
    </style:style>
    <style:style style:name="TableColumn279" style:family="table-column">
      <style:table-column-properties style:column-width="0.0555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0.0458in" style:use-optimal-column-width="false"/>
    </style:style>
    <style:style style:name="TableColumn282" style:family="table-column">
      <style:table-column-properties style:column-width="0.1548in" style:use-optimal-column-width="false"/>
    </style:style>
    <style:style style:name="TableColumn283" style:family="table-column">
      <style:table-column-properties style:column-width="1.2854in" style:use-optimal-column-width="false"/>
    </style:style>
    <style:style style:name="TableColumn284" style:family="table-column">
      <style:table-column-properties style:column-width="0.0923in" style:use-optimal-column-width="false"/>
    </style:style>
    <style:style style:name="TableColumn285" style:family="table-column">
      <style:table-column-properties style:column-width="1.4951in" style:use-optimal-column-width="false"/>
    </style:style>
    <style:style style:name="Table275" style:family="table">
      <style:table-properties style:width="6.7319in" fo:margin-left="0in" table:align="center"/>
    </style:style>
    <style:style style:name="TableRow286" style:family="table-row">
      <style:table-row-properties style:min-row-height="0.481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99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fo:letter-spacing="-0.027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Row320" style:family="table-row">
      <style:table-row-properties style:min-row-height="0.430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86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5694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letter-spacing="0.01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546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indent="0.2222in"/>
      <style:text-properties style:font-name="標楷體" style:font-name-asian="標楷體" fo:letter-spacing="-0.0277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87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575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83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row-height="0.3937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row-height="0.3937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979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247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9" style:family="table-row">
      <style:table-row-properties style:min-row-height="0.3937in" style:use-optimal-row-height="false" fo:keep-together="always"/>
    </style:style>
    <style:style style:name="P40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3937in" style:use-optimal-row-height="false" fo:keep-together="always"/>
    </style:style>
    <style:style style:name="P4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937in" style:use-optimal-row-height="false" fo:keep-together="always"/>
    </style:style>
    <style:style style:name="P4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1.468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fo:line-height="0.2777in" fo:text-indent="0.1944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line-height="0.2777in" fo:text-indent="0.1944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 fo:text-indent="0.1944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margin-right="-0.0604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center" fo:margin-right="-0.0604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 fo:margin-right="-0.0604in"/>
      <style:text-properties style:font-name="標楷體" style:font-name-asian="標楷體" fo:font-size="16pt" style:font-size-asian="16pt" style:font-size-complex="16pt"/>
    </style:style>
    <style:style style:name="P461" style:parent-style-name="內文" style:list-style-name="LFO2" style:family="paragraph">
      <style:paragraph-properties fo:margin-left="0.492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3.2868in"/>
    </style:style>
    <style:style style:name="TableColumn465" style:family="table-column">
      <style:table-column-properties style:column-width="3.2875in"/>
    </style:style>
    <style:style style:name="Table463" style:family="table">
      <style:table-properties style:width="6.5743in" fo:margin-left="0in" table:align="center"/>
    </style:style>
    <style:style style:name="TableRow466" style:family="table-row">
      <style:table-row-properties style:min-row-height="2.730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list-style-name="LFO2" style:family="paragraph">
      <style:paragraph-properties fo:margin-left="0.492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list-style-name="LFO2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list-style-name="LFO2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list-style-name="LFO2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0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06" style:parent-style-name="內文" style:family="paragraph">
      <style:text-properties style:font-name-asian="標楷體" fo:font-size="18pt" style:font-size-asian="18pt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P524" style:parent-style-name="內文" style:family="paragraph">
      <style:text-properties style:font-name-asian="標楷體" fo:font-size="18pt" style:font-size-asian="18pt"/>
    </style:style>
    <style:style style:name="P5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26" style:parent-style-name="內文" style:family="paragraph">
      <style:text-properties style:font-name-asian="標楷體" fo:font-size="18pt" style:font-size-asian="18pt"/>
    </style:style>
    <style:style style:name="P527" style:parent-style-name="內文" style:family="paragraph">
      <style:text-properties style:font-name-asian="標楷體" fo:font-size="18pt" style:font-size-asian="18pt"/>
    </style:style>
    <style:style style:name="P528" style:parent-style-name="內文" style:family="paragraph">
      <style:text-properties style:font-name-asian="標楷體" fo:font-size="18pt" style:font-size-asian="18pt"/>
    </style:style>
    <style:style style:name="P5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0" style:parent-style-name="內文" style:family="paragraph">
      <style:paragraph-properties fo:text-align="justify" fo:text-indent="2.1666in"/>
    </style:style>
    <style:style style:name="T531" style:parent-style-name="預設段落字型" style:family="text">
      <style:text-properties style:font-name-asian="標楷體" fo:font-size="26pt" style:font-size-asian="26pt" style:text-combine="lines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P533" style:parent-style-name="內文" style:family="paragraph">
      <style:paragraph-properties style:line-break="normal" fo:text-align="end"/>
    </style:style>
    <style:style style:name="P534" style:parent-style-name="內文" style:family="paragraph">
      <style:paragraph-properties fo:text-align="end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/>
    </style:style>
    <style:style style:name="P547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65" style:parent-style-name="內文" style:family="paragraph">
      <style:paragraph-properties style:snap-to-layout-grid="false" fo:text-align="justify" fo:line-height="130%" fo:text-indent="0.4208in"/>
    </style:style>
    <style:style style:name="T5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style:snap-to-layout-grid="false" fo:line-height="130%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中市益民國民小學</text:span><text:span text:style-name="T3">114</text:span><text:span text:style-name="T4">年度</text:span><text:span text:style-name="T5">進用</text:span><text:span text:style-name="T6">行政助理</text:span><text:span text:style-name="T7">甄選簡章</text:span></text:p>
      <text:p text:style-name="P8">一、甄選資格</text:p>
      <text:p text:style-name="P9">(一)、基本資格</text:p>
      <text:p text:style-name="P10"><text:s text:c="6"/>1.凡中華民國國民能擔任學校行政及臨時交辦事項等工作者，男女均可。</text:p>
      <text:p text:style-name="P11">　　　2.品行端正、操守廉潔、身心健康、無不良紀錄及嗜好者。</text:p>
      <text:p text:style-name="P12"><text:span text:style-name="T13">　　　</text:span><text:span text:style-name="T14">3.</text:span><text:span text:style-name="T15">具一般行政能力，並具備應對能力。</text:span></text:p>
      <text:p text:style-name="P16">4.行政助理人員之進用以勝任所指派之工作者為限。</text:p>
      <text:p text:style-name="P17">5.需具國中以上(含)學校畢業資格，或三年以上之工作經驗者。</text:p>
      <text:p text:style-name="P18">6.具機車或汽車駕照及園藝維護專長尤佳。</text:p>
      <text:p text:style-name="P19">(二)有下列事情之一者不得參與甄試，若經甄試錄取後發現下列情事者，取消錄用資格：</text:p>
      <text:list text:style-name="LFO1" text:continue-numbering="true">
        <text:list-item>
          <text:p text:style-name="P20">未具或喪失中華民國國籍者。</text:p>
        </text:list-item>
        <text:list-item>
          <text:p text:style-name="P21">具中華民國國籍兼具外國國籍。</text:p>
        </text:list-item>
        <text:list-item>
          <text:p text:style-name="P22">曾犯內亂、外患罪或曾服公務有貪污行為。</text:p>
        </text:list-item>
        <text:list-item>
          <text:p text:style-name="P23">受監護或輔助宣告，尚未撤銷。</text:p>
        </text:list-item>
        <text:list-item>
          <text:p text:style-name="P24">受有期徒刑一年以上判決確定，未獲宣告緩刑者。</text:p>
        </text:list-item>
        <text:list-item>
          <text:p text:style-name="P25">曾服公務，因貪污瀆職經判刑確定或通緝有案尚未結案者。</text:p>
        </text:list-item>
        <text:list-item>
          <text:p text:style-name="P26">依法停止任用或受休職處分尚未期滿或因案停止職務，其原因尚未消滅者。</text:p>
        </text:list-item>
        <text:list-item>
          <text:p text:style-name="P27">褫奪公權尚未復權者。</text:p>
        </text:list-item>
        <text:list-item>
          <text:p text:style-name="P28">受禁治產之宣告，尚未撤銷者。</text:p>
        </text:list-item>
        <text:list-item>
          <text:p text:style-name="P29">有妨害風化或犯罪前科者。</text:p>
        </text:list-item>
        <text:list-item>
          <text:p text:style-name="P30">有吸毒、酗酒、賭博等不良嗜好者。</text:p>
        </text:list-item>
        <text:list-item>
          <text:p text:style-name="P31">嗜酒及服用麻醉性藥物之惡習者。　　　<text:s/></text:p>
        </text:list-item>
      </text:list>
      <text:p text:style-name="P32"><text:span text:style-name="T33">二、甄選名額：正取</text:span><text:span text:style-name="T34">1</text:span><text:span text:style-name="T35">名，</text:span><text:span text:style-name="T36">備取若干名</text:span><text:span text:style-name="T37">。</text:span></text:p>
      <text:p text:style-name="P38">三、工作時間：</text:p>
      <text:p text:style-name="P39"><text:span text:style-name="T40">(</text:span><text:span text:style-name="T41">一</text:span><text:span text:style-name="T42">)</text:span><text:span text:style-name="T43">每日正常工作時間為</text:span><text:span text:style-name="T44">8</text:span><text:span text:style-name="T45">小時，每週以</text:span><text:span text:style-name="T46">40</text:span><text:span text:style-name="T47">小時計，如需加班時，</text:span><text:span text:style-name="T48">依《勞動基準法》及《臺中市政府及所屬各機關學校臨時人員進用及管理要點》規定辦理。</text:span><text:span text:style-name="T49">配合學校作息及需求，適時調整。</text:span></text:p>
      <text:p text:style-name="P50">(二)每週有二日之休息，如因特殊情況，得隨時配合學校需要調整之。</text:p>
      <text:p text:style-name="P51">(三)中央機關規定應放之假日及特別休假依勞基法等相關規定辦理。</text:p>
      <text:p text:style-name="P52">四、工作內容：</text:p>
      <text:p text:style-name="P53"><text:span text:style-name="T54">(</text:span><text:span text:style-name="T55">一</text:span><text:span text:style-name="T56">)</text:span><text:span text:style-name="T57">短程外部洽公</text:span><text:span text:style-name="T58">。</text:span></text:p>
      <text:p text:style-name="P59"><text:span text:style-name="T60">(</text:span><text:span text:style-name="T61">二</text:span><text:span text:style-name="T62">)</text:span><text:span text:style-name="T63">簡易採買</text:span><text:span text:style-name="T64">。</text:span></text:p>
      <text:p text:style-name="P65"><text:span text:style-name="T66">(</text:span><text:span text:style-name="T67">三</text:span><text:span text:style-name="T68">)</text:span><text:span text:style-name="T69">校長室事務。</text:span></text:p>
      <text:p text:style-name="P70"><text:span text:style-name="T71">(</text:span><text:span text:style-name="T72">四</text:span><text:span text:style-name="T73">)</text:span><text:span text:style-name="T74">印刷</text:span><text:span text:style-name="T75">(</text:span><text:span text:style-name="T76">處室影印、考卷或行政人員文宣印刷。</text:span><text:span text:style-name="T77">)</text:span></text:p>
      <text:p text:style-name="P78"><text:span text:style-name="T79">(</text:span><text:span text:style-name="T80">五</text:span><text:span text:style-name="T81">)</text:span><text:span text:style-name="T82">收發信件、傳送公文及郵遞公文。</text:span></text:p>
      <text:p text:style-name="P83"><text:span text:style-name="T84">(</text:span><text:span text:style-name="T85">六</text:span><text:span text:style-name="T86">)</text:span><text:span text:style-name="T87">來賓茶水接待。</text:span></text:p>
      <text:p text:style-name="P88"><text:span text:style-name="T89">(</text:span><text:span text:style-name="T90">七</text:span><text:span text:style-name="T91">)</text:span><text:span text:style-name="T92">校園花草樹木綠美化之修剪維護整理。</text:span></text:p>
      <text:p text:style-name="P93"><text:span text:style-name="T94">(</text:span><text:span text:style-name="T95">八</text:span><text:span text:style-name="T96">)</text:span><text:span text:style-name="T97">學校各項活動支援、場地佈置。</text:span></text:p>
      <text:p text:style-name="P98"><text:span text:style-name="T99">(</text:span><text:span text:style-name="T100">九</text:span><text:span text:style-name="T101">)</text:span><text:span text:style-name="T102">例行性事務</text:span></text:p>
      <text:p text:style-name="P103"><text:span text:style-name="T104">(</text:span><text:span text:style-name="T105">十</text:span><text:span text:style-name="T106">)</text:span><text:span text:style-name="T107">其他臨時交辦事項。</text:span></text:p>
      <text:p text:style-name="P108">五、工作待遇：</text:p>
      <text:p text:style-name="P109"><text:span text:style-name="T110">　採月薪支給，依臺中市政府規定給予基本工資（</text:span><text:span text:style-name="T111">114</text:span><text:span text:style-name="T112">年月薪</text:span><text:span text:style-name="T113">28,815</text:span><text:span text:style-name="T114">元），調整時亦同。</text:span></text:p>
      <text:p text:style-name="P115">六、僱用期間：</text:p>
      <text:p text:style-name="P116">(一)初次聘用期間為自聘用日起至<text:s/>114<text:s/>年<text:s/>12<text:s/>月<text:s/>31<text:s/>日止，期間服務優良，自民國<text:s/>115<text:s/>年度起一年一約，續僱與否依「臺中市政府及所屬各機關學校行政助理進用及管理要點」辦理。聘用期間內辭僱者終止僱用。</text:p>
      <text:p text:style-name="P117"><text:span text:style-name="T118">(</text:span><text:span text:style-name="T119">二</text:span><text:span text:style-name="T120">)</text:span><text:span text:style-name="T121">經甄選備取人員，俟原僱用人員出缺時，通知遞補僱用。</text:span></text:p>
      <text:soft-page-break/>
      <text:p text:style-name="P122">七、解雇條件：<text:line-break/>　(一)契約期間，服務品質或表現不符校方要求時，經校方通知仍未改善時，校方得予解雇。<text:line-break/>　(二)於工作時間或工作場所，實施暴行或有重大侮辱之行為，校方得予解雇。<text:s/><text:line-break/>　(三)受有期徒刑以上刑之宣告確定，而未諭知緩刑或未准易科罰金，校方得予解雇。</text:p>
      <text:p text:style-name="P123">　(四)故意損耗機器、工具、原料、產品，或其他學校所有之物品，或故意洩漏業務上之秘密致學校受有損害，校方得予解雇。</text:p>
      <text:p text:style-name="P124">　(五)無正當理由連續曠職二日以上，校方得予解雇。</text:p>
      <text:p text:style-name="P125">　(六)合約期間內若乙方不能履行本合約條款之規定，或無聘請乙方之需要時，校方依照勞動基準法第16條預告通知終止本合約，乙方須立即解職。</text:p>
      <text:p text:style-name="P126">　(七)臨時人員之退休、資遣，依勞動基準法相關規定辦理。</text:p>
      <text:p text:style-name="P127"><text:span text:style-name="T128"><text:s text:c="2"/>(</text:span><text:span text:style-name="T129">八</text:span><text:span text:style-name="T130">)</text:span><text:span text:style-name="T131">其他規定參考「臺中市政府及所屬各機關學校臨時人員進用及管理要點」</text:span><text:span text:style-name="T132">辦理。</text:span></text:p>
      <text:p text:style-name="P133">八、報名：（免報名費）</text:p>
      <text:p text:style-name="P134"><text:span text:style-name="T135">　</text:span><text:span text:style-name="T136">(</text:span><text:span text:style-name="T137">一</text:span><text:span text:style-name="T138">)</text:span><text:span text:style-name="T139">簡章及報名表：</text:span><text:span text:style-name="T140">請直接由臺中市教育局網站（</text:span><text:span text:style-name="T141">http://www.tc.edu.tw/</text:span><text:span text:style-name="T142">）甄選介聘訊息、或本校網站</text:span><text:span text:style-name="T143">(http://www. ymes.tc.edu.tw/)</text:span><text:span text:style-name="T144">校務公告下載相關表件。</text:span></text:p>
      <text:p text:style-name="P145"><text:span text:style-name="T146">　</text:span><text:span text:style-name="T147">(</text:span><text:span text:style-name="T148">二</text:span><text:span text:style-name="T149">)</text:span><text:span text:style-name="T150">報名時間：即日起至</text:span><text:span text:style-name="T151">114</text:span><text:span text:style-name="T152">年</text:span><text:span text:style-name="T153">3</text:span><text:span text:style-name="T154">月</text:span><text:span text:style-name="T155">13</text:span><text:span text:style-name="T156">日</text:span><text:span text:style-name="T157">(</text:span><text:span text:style-name="T158">星期四</text:span><text:span text:style-name="T159">)</text:span><text:span text:style-name="T160">（以郵戳為憑，逾期不予受理），掛號</text:span><text:span text:style-name="T161">郵遞或親送達本校總務處事務組</text:span><text:span text:style-name="T162">。</text:span></text:p>
      <text:p text:style-name="P163">　(三)報名地點：臺中市大里區益民國民小學總務處事務組，請洽陳老師。</text:p>
      <text:p text:style-name="P164"><text:s text:c="6"/>(地址：臺中市大里區益民路二段48號；電話：04-24834970轉731)。</text:p>
      <text:p text:style-name="P165"><text:span text:style-name="T166">　</text:span><text:span text:style-name="T167">(</text:span><text:span text:style-name="T168">四</text:span><text:span text:style-name="T169">)</text:span><text:span text:style-name="T170">報名手續：於報名時間內，採書面審格</text:span><text:span text:style-name="T171">甄選報名表及</text:span><text:span text:style-name="T172">甄選繳交文件</text:span></text:p>
      <text:p text:style-name="P173">1.身分證明文件。</text:p>
      <text:p text:style-name="P174">2.最高學歷畢業證書。<text:s/></text:p>
      <text:p text:style-name="P175">3.專長證件。(無者免附)</text:p>
      <text:p text:style-name="P176">4.服務經歷證明文件。(無者免附)</text:p>
      <text:p text:style-name="P177">九、甄選方式：</text:p>
      <text:p text:style-name="P178">(一)<text:s/>實務操作50%</text:p>
      <text:p text:style-name="P179"><text:span text:style-name="T180">1.</text:span><text:span text:style-name="T181">影機機操作及掃地、拖地</text:span><text:span text:style-name="T182"><text:s/>(</text:span><text:span text:style-name="T183">30</text:span><text:span text:style-name="T184">％</text:span><text:span text:style-name="T185">)</text:span></text:p>
      <text:p text:style-name="P186"><text:s text:c="4"/>備註：由學校人員示範一次後考實務</text:p>
      <text:p text:style-name="P187"><text:span text:style-name="T188">2.</text:span><text:span text:style-name="T189">接聽電話</text:span><text:span text:style-name="T190">(2</text:span><text:span text:style-name="T191">0</text:span><text:span text:style-name="T192">％</text:span><text:span text:style-name="T193">)</text:span></text:p>
      <text:p text:style-name="P194"><text:span text:style-name="T195">(</text:span><text:span text:style-name="T196">二</text:span><text:span text:style-name="T197">)</text:span><text:span text:style-name="T198">面談</text:span><text:span text:style-name="T199">(</text:span><text:span text:style-name="T200">口試</text:span><text:span text:style-name="T201">)</text:span><text:span text:style-name="T202">50</text:span><text:span text:style-name="T203">％。</text:span></text:p>
      <text:p text:style-name="P204">十、甄選時間和地點：請攜帶國民身分證正本以備查驗，並依報名次序為面試次序。</text:p>
      <text:p text:style-name="P205"><text:span text:style-name="T206">　</text:span><text:span text:style-name="T207">(</text:span><text:span text:style-name="T208">一</text:span><text:span text:style-name="T209">)</text:span><text:span text:style-name="T210">日期：</text:span><text:span text:style-name="T211">114</text:span><text:span text:style-name="T212">年</text:span><text:span text:style-name="T213">3</text:span><text:span text:style-name="T214">月</text:span><text:span text:style-name="T215">17</text:span><text:span text:style-name="T216">日</text:span><text:span text:style-name="T217">(</text:span><text:span text:style-name="T218">星期一</text:span><text:span text:style-name="T219">)</text:span><text:span text:style-name="T220">上午</text:span><text:span text:style-name="T221">10</text:span><text:span text:style-name="T222">時。</text:span></text:p>
      <text:p text:style-name="P223">　(二)地點：本校前棟三樓會議室。</text:p>
      <text:p text:style-name="P224">十一、錄取及報到：<text:s/></text:p>
      <text:p text:style-name="P225">　(一)放榜：</text:p>
      <text:p text:style-name="P226"><text:span text:style-name="T227">1.</text:span><text:span text:style-name="T228">錄取人員名單將於</text:span><text:span text:style-name="T229">114</text:span><text:span text:style-name="T230">年</text:span><text:span text:style-name="T231">3</text:span><text:span text:style-name="T232">月</text:span><text:span text:style-name="T233">18(</text:span><text:span text:style-name="T234">星期二</text:span><text:span text:style-name="T235">) 21</text:span><text:span text:style-name="T236">時前公告於臺中市政府教育局網站（</text:span><text:span text:style-name="T237">http://www.tc.edu.tw/</text:span><text:span text:style-name="T238">），及</text:span><text:span text:style-name="T239">本校網站</text:span><text:span text:style-name="T240">(http://www. ymes.tc.edu.tw/)</text:span><text:span text:style-name="T241">校務公告，</text:span><text:span text:style-name="T242">並以電話通知當事人。（依成績排列正取</text:span><text:span text:style-name="T243">1</text:span><text:span text:style-name="T244">名；備取若干名，出缺時依序遞補。平均分數未達</text:span><text:span text:style-name="T245">70</text:span><text:span text:style-name="T246">分者不予錄取）</text:span></text:p>
      <text:p text:style-name="P247">2.報考人員可自行上網查看、或打電話，亦可親自到校查詢甄選結果，不得以未接獲錄取通知為由延後報到，並請依榜示事項辦理。如因個人疏忽造成權益受損，不得異議。</text:p>
      <text:p text:style-name="P248">　(二)報到：</text:p>
      <text:p text:style-name="P249"><text:span text:style-name="T250">1.</text:span><text:span text:style-name="T251">錄取人員</text:span><text:span text:style-name="T252">由本校總務處另行通知，逾時以棄權論並</text:span><text:span text:style-name="T253">視為自動放棄，由備取人員依序遞補。</text:span></text:p>
      <text:p text:style-name="P254">2.錄取人員於到職一週內繳交最近三個月內公立醫院之健康檢查表(含胸部X光檢查)<text:s/>正本1份。<text:s text:c="6"/></text:p>
      <text:p text:style-name="P255">十二、附則：</text:p>
      <text:p text:style-name="P256">(一)繳交之證明文件，如有不實者，除取消其甄選或錄取資格外，如涉及刑責由應試者負全責。</text:p>
      <text:p text:style-name="P257">(二)其他未盡事宜，悉依相關規定辦理。</text:p>
      <text:soft-page-break/>
      <text:p text:style-name="P258"><text:span text:style-name="T259">臺中市益民</text:span><text:span text:style-name="T260">國民小學</text:span><text:span text:style-name="T261">114</text:span><text:span text:style-name="T262">年度進用行政助理甄選報名表</text:span></text:p>
      <text:p text:style-name="P263"><text:span text:style-name="T264">編號：</text:span><text:span text:style-name="T265"><text:s text:c="7"/></text:span><text:span text:style-name="T266">（由本校填寫）</text:span><text:span text:style-name="T267"><text:s text:c="14"/></text:span><text:span text:style-name="T268">日期：</text:span><text:span text:style-name="T269"><text:s text:c="2"/></text:span><text:span text:style-name="T270">年</text:span><text:span text:style-name="T271"><text:s text:c="2"/></text:span><text:span text:style-name="T272">月</text:span><text:span text:style-name="T273"><text:s text:c="2"/></text:span><text:span text:style-name="T274">日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<text:s text:c="4"/>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身<text:s/>分<text:s/>證</text:p>
            <text:p text:style-name="P293">統一編號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 table:number-rows-spanned="4">
            <text:p text:style-name="P297"/>
            <text:p text:style-name="P298">黏貼2吋</text:p>
            <text:p text:style-name="P299"/>
            <text:p text:style-name="P300">半身脫帽</text:p>
            <text:p text:style-name="P301"/>
            <text:p text:style-name="P302">照片</text:p>
            <text:p text:style-name="P303">(請於背後書寫姓名及身分證字號)</text:p>
          </table:table-cell>
          <table:covered-table-cell/>
        </table:table-row>
        <table:table-row table:style-name="TableRow304">
          <table:table-cell table:style-name="TableCell305">
            <text:p text:style-name="P306">出<text:s text:c="4"/>生</text:p>
            <text:p text:style-name="P307"><text:span text:style-name="T308">年</text:span><text:span text:style-name="T309"><text:s/></text:span><text:span text:style-name="T310">月</text:span><text:span text:style-name="T311"><text:s/></text:span><text:span text:style-name="T312">日</text:span></text:p>
          </table:table-cell>
          <table:table-cell table:style-name="TableCell313" table:number-columns-spanned="2">
            <text:p text:style-name="P314"><text:s text:c="3"/>年<text:s text:c="7"/>月<text:s text:c="8"/>日</text:p>
          </table:table-cell>
          <table:covered-table-cell/>
          <table:table-cell table:style-name="TableCell315" table:number-columns-spanned="3">
            <text:p text:style-name="P316">性<text:s text:c="12"/>別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P322">戶籍地址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P328">通訊地址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電<text:s text:c="2"/>話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手<text:s text:c="3"/>機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E - m a i l</text:p>
          </table:table-cell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學<text:s text:c="4"/>歷</text:p>
          </table:table-cell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身心障礙</text:p>
            <text:p text:style-name="P354">程度</text:p>
          </table:table-cell>
          <table:table-cell table:style-name="TableCell355" table:number-columns-spanned="9">
            <text:p text:style-name="P356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4">
            <text:p text:style-name="P359">專長</text:p>
            <text:p text:style-name="P360">與</text:p>
            <text:p text:style-name="P361">證照</text:p>
          </table:table-cell>
          <table:table-cell table:style-name="TableCell362" table:number-columns-spanned="6">
            <text:p text:style-name="P363">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證照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2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rows-spanned="4">
            <text:p text:style-name="P392">經<text:s text:c="4"/>歷</text:p>
          </table:table-cell>
          <table:table-cell table:style-name="TableCell393" table:number-columns-spanned="6">
            <text:p text:style-name="P394">機關或公司行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職稱</text:p>
          </table:table-cell>
          <table:covered-table-cell/>
          <table:table-cell table:style-name="TableCell397">
            <text:p text:style-name="P398">任職起迄期間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繳</text:p>
            <text:p text:style-name="P433">交</text:p>
            <text:p text:style-name="P434">證</text:p>
            <text:p text:style-name="P435">件</text:p>
            <text:p text:style-name="P436"><text:s text:c="2"/></text:p>
          </table:table-cell>
          <table:table-cell table:style-name="TableCell437" table:number-columns-spanned="9">
            <text:p text:style-name="P438">※請依序裝訂</text:p>
            <text:p text:style-name="P439">1.□身分證影本<text:s/></text:p>
            <text:p text:style-name="P440">2.□身心障礙證明影本<text:s text:c="9"/></text:p>
            <text:p text:style-name="P441">3.□最高學歷畢業證書或學力資格證明影本<text:s text:c="2"/></text:p>
            <text:p text:style-name="P442"><text:span text:style-name="T443">4.□</text:span><text:span text:style-name="T444">專長</text:span><text:span text:style-name="T445">證件影本</text:span><text:span text:style-name="T446"><text:s text:c="13"/>□</text:span><text:span text:style-name="T447">無則免附</text:span></text:p>
            <text:p text:style-name="P448"><text:span text:style-name="T449">5.□</text:span><text:span text:style-name="T450">服務經歷證明文件影本</text:span><text:span text:style-name="T451"><text:s text:c="5"/></text:span><text:span text:style-name="T452">□</text:span><text:span text:style-name="T453">無則免附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span text:style-name="T456"><text:s text:c="43"/></text:span><text:span text:style-name="T457">本人簽章：</text:span><text:span text:style-name="T458"><text:s text:c="16"/></text:span></text:p>
      <text:p text:style-name="P459"/>
      <text:soft-page-break/>
      <text:p text:style-name="P460">臺中市益民國民小學114年度進用行政助理徵選繳交文件</text:p>
      <text:list text:style-name="LFO2" text:continue-numbering="true">
        <text:list-item>
          <text:list>
            <text:list-item>
              <text:list>
                <text:list-item>
                  <text:p text:style-name="P461"><text:span text:style-name="T462">身分證影本</text:span></text:p>
                </text:list-item>
              </text:list>
            </text:list-item>
          </text:list>
        </text:list-item>
      </text:list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正面</text:p>
          </table:table-cell>
          <table:table-cell table:style-name="TableCell469">
            <text:p text:style-name="P470">反面</text:p>
          </table:table-cell>
        </table:table-row>
      </table:table>
      <text:p text:style-name="P471"/>
      <text:p text:style-name="P472">以下文件請依序裝訂於後</text:p>
      <text:list text:style-name="LFO2" text:continue-numbering="true">
        <text:list-item>
          <text:list>
            <text:list-item>
              <text:list>
                <text:list-item>
                  <text:p text:style-name="P473"><text:span text:style-name="T474">最高學歷畢業證書或學力資格證明</text:span><text:span text:style-name="T475">影本</text:span><text:span text:style-name="T476"><text:s/></text:span><text:span text:style-name="T477">共</text:span><text:span text:style-name="T478"><text:s text:c="7"/></text:span><text:span text:style-name="T479">件。</text:span></text:p>
                </text:list-item>
                <text:list-item>
                  <text:p text:style-name="P480">身心障礙證明影本：□輕度□中度□重度□極重度。</text:p>
                </text:list-item>
                <text:list-item>
                  <text:p text:style-name="P481">專長證件影本<text:s/>共<text:s text:c="7"/>件（無則免附，填0）。</text:p>
                </text:list-item>
                <text:list-item>
                  <text:p text:style-name="P482">服務經歷證明文件影本<text:s/>共<text:s text:c="7"/>件（無則免附，填0）。</text:p>
                </text:list-item>
              </text:list>
            </text:list-item>
          </text:list>
        </text:list-item>
      </text:list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查閱性侵害犯罪加害人登記檔案</text:p>
      <text:p text:style-name="P505">同意書</text:p>
      <text:p text:style-name="P506"/>
      <text:p text:style-name="P507"><text:span text:style-name="T508"><text:s text:c="4"/></text:span><text:span text:style-name="T509">本人（</text:span><text:span text:style-name="T510"><text:s text:c="9"/></text:span><text:span text:style-name="T511">，</text:span><text:span text:style-name="T512"><text:s text:c="2"/></text:span><text:span text:style-name="T513">年</text:span><text:span text:style-name="T514"><text:s text:c="2"/></text:span><text:span text:style-name="T515">月</text:span><text:span text:style-name="T516"><text:s text:c="2"/></text:span><text:span text:style-name="T517">日生，國民身分證統一編號：</text:span><text:span text:style-name="T518"><text:s text:c="18"/></text:span><text:span text:style-name="T519">）為應徵臺中市大里區益民國民小學</text:span><text:span text:style-name="T520">行政助理</text:span><text:span text:style-name="T521">所需，同意</text:span><text:span text:style-name="T522"><text:s text:c="2"/></text:span><text:span text:style-name="T523">貴校申請查閱本人有無性侵害犯罪登記檔案資料。</text:span></text:p>
      <text:p text:style-name="P524"><text:s text:c="4"/></text:p>
      <text:p text:style-name="P525">此致</text:p>
      <text:p text:style-name="P526">臺中市大里區益民國民小學</text:p>
      <text:p text:style-name="P527"/>
      <text:p text:style-name="P528"/>
      <text:p text:style-name="P529">立同意書人：<text:s text:c="12"/>（簽名）</text:p>
      <text:p text:style-name="P530"><text:span text:style-name="T531">國民身分證統一編號</text:span><text:span text:style-name="T53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3"/>
      <text:p text:style-name="P534"/>
      <text:p text:style-name="P535"><text:span text:style-name="T536">中華民國</text:span><text:span text:style-name="T537"><text:s text:c="7"/></text:span><text:span text:style-name="T538">年</text:span><text:span text:style-name="T539"><text:s text:c="6"/></text:span><text:span text:style-name="T540">月</text:span><text:span text:style-name="T541"><text:s text:c="6"/></text:span><text:span text:style-name="T542">日</text:span></text:p>
      <text:p text:style-name="P543"/>
      <text:p text:style-name="內文"/>
      <text:p text:style-name="P544"/>
      <text:p text:style-name="P545"/>
      <text:soft-page-break/>
      <text:p text:style-name="P546">切　結　書</text:p>
      <text:p text:style-name="P547"><text:span text:style-name="T548">立切結書人</text:span><text:span text:style-name="T549"><text:s text:c="3"/></text:span><text:span text:style-name="T550">　　　　報名應徵</text:span><text:span text:style-name="T551">臺中市益民國民小學</text:span><text:span text:style-name="T552">114</text:span><text:span text:style-name="T553">年度進用行政助理</text:span><text:span text:style-name="T554">，如服務期間有下列情事之一發生時，本人願無異議放棄錄用資格，由學校依規定予以解聘：</text:span></text:p>
      <text:p text:style-name="P555">一、受有期徒刑一年以上判決確定，未獲宣告緩刑者。</text:p>
      <text:p text:style-name="P556">二、曾服公務，因貪污瀆職經判刑確定或通緝有案尚未結案者。</text:p>
      <text:p text:style-name="P557">三、依法停止任用或受休職處分尚未期滿或因案停止職務，其原因尚未消滅者。</text:p>
      <text:p text:style-name="P558">四、褫奪公權尚未復權者。</text:p>
      <text:p text:style-name="P559">五、受禁治產之宣告，尚未撤銷者。</text:p>
      <text:p text:style-name="P560">六、有妨害風化或犯罪前科者。</text:p>
      <text:p text:style-name="P561">七、有吸毒、酗酒、賭博等不良嗜好者。</text:p>
      <text:p text:style-name="P562"><text:span text:style-name="T563">八、嗜酒及服用麻醉性藥物之惡習者。</text:span></text:p>
      <text:p text:style-name="P564">此<text:s text:c="4"/>致</text:p>
      <text:p text:style-name="P565"><text:span text:style-name="T566">臺中市大里區益民國民小學</text:span></text:p>
      <text:p text:style-name="P567"/>
      <text:p text:style-name="P568">　　立切結書人：　　　　　　　　<text:s/>　(簽章)<text:line-break/>　　身分證字號：</text:p>
      <text:p text:style-name="P569">　　住　　　址：<text:line-break/>　　電　　　話：<text:s/>（公）</text:p>
      <text:p text:style-name="P570"><text:s text:c="17"/>（私）</text:p>
      <text:p text:style-name="P571"/>
      <text:p text:style-name="P572"/>
      <text:p text:style-name="P573"/>
      <text:p text:style-name="P574"><text:span text:style-name="T575">中華民國</text:span><text:span text:style-name="T576"><text:s text:c="3"/></text:span><text:span text:style-name="T577">年</text:span><text:span text:style-name="T578"><text:s text:c="2"/></text:span><text:span text:style-name="T579">月</text:span><text:span text:style-name="T580"><text:s text:c="2"/></text:span><text:span text:style-name="T5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368in" text:min-label-width="0.2916in" text:list-level-position-and-space-mode="label-alignment">
          <style:list-level-label-alignment text:label-followed-by="listtab" fo:margin-left="1.1284in" fo:text-indent="-0.2916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user</dc:creator>
    <meta:creation-date>2025-02-27T03:32:00Z</meta:creation-date>
    <dc:date>2025-02-27T03:32:00Z</dc:date>
    <meta:print-date>2025-02-27T02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6" meta:character-count="3587" meta:row-count="25" meta:non-whitespace-character-count="3058"/>
  </office:meta>
</office:document-meta>
</file>