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0.6152in" style:use-optimal-column-width="false"/>
    </style:style>
    <style:style style:name="TableColumn21" style:family="table-column">
      <style:table-column-properties style:column-width="0.2715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4347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6625in" style:use-optimal-column-width="false"/>
    </style:style>
    <style:style style:name="TableColumn26" style:family="table-column">
      <style:table-column-properties style:column-width="0.5923in" style:use-optimal-column-width="false"/>
    </style:style>
    <style:style style:name="TableColumn27" style:family="table-column">
      <style:table-column-properties style:column-width="1.3222in" style:use-optimal-column-width="false"/>
    </style:style>
    <style:style style:name="TableColumn28" style:family="table-column">
      <style:table-column-properties style:column-width="0.1784in" style:use-optimal-column-width="false"/>
    </style:style>
    <style:style style:name="Table13" style:family="table">
      <style:table-properties style:width="7.384in" fo:margin-left="0.075in" table:align="lef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fo:font-size="16pt" style:font-size-asian="16pt" style:font-size-complex="12pt" fo:hyphenate="false"/>
    </style:style>
    <style:style style:name="P4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7" style:family="table-row">
      <style:table-row-properties style:min-row-height="0.34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0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61" style:family="table-row">
      <style:table-row-properties style:min-row-height="0.826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5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1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5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7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9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letter-spacing="-0.0277i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86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87" style:family="table-row">
      <style:table-row-properties style:min-row-height="0.214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06" style:family="table-row">
      <style:table-row-properties style:min-row-height="0.4118in" style:use-optimal-row-height="false"/>
    </style:style>
    <style:style style:name="P107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1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17" style:family="table-row">
      <style:table-row-properties style:min-row-height="0.3972in" style:use-optimal-row-height="false"/>
    </style:style>
    <style:style style:name="P118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23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50" style:family="table-row">
      <style:table-row-properties style:min-row-height="0.3881in" style:use-optimal-row-height="false"/>
    </style:style>
    <style:style style:name="P151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61" style:family="table-row">
      <style:table-row-properties style:min-row-height="0.384in" style:use-optimal-row-height="false"/>
    </style:style>
    <style:style style:name="P16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72" style:family="table-row">
      <style:table-row-properties style:min-row-height="0.3895in" style:use-optimal-row-height="false"/>
    </style:style>
    <style:style style:name="P173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83" style:family="table-row">
      <style:table-row-properties style:min-row-height="0.486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87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5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10" style:family="table-row">
      <style:table-row-properties style:min-row-height="2.494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none #000000" fo:padding="0in" style:shadow="none" style:snap-to-layout-grid="false" fo:text-align="justify" style:vertical-align="baseline" fo:line-height="0.25in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224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0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7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8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55" style:family="table-row">
      <style:table-row-properties style:min-row-height="0.581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62" style:family="table-row">
      <style:table-row-properties style:min-row-height="0.675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73" style:family="table-row">
      <style:table-row-properties style:min-row-height="0.653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order="0in none #000000" fo:padding="0in" style:shadow="none" fo:text-align="justify" style:vertical-align="baseline" fo:margin-top="0.125in"/>
      <style:text-properties fo:hyphenate="false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77" style:family="table-row">
      <style:table-row-properties style:min-row-height="0.4722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border="0in none #000000" fo:padding="0in" style:shadow="none" style:snap-to-layout-grid="false" fo:text-align="center" style:vertical-align="baseline" fo:line-height="0.2916in"/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281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fo:hyphenate="false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283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86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89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92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95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98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1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4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7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0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3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6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9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2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5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8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1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4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7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0" style:family="table-row">
      <style:table-row-properties style:min-row-height="0.4722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P343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44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45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46" style:parent-style-name="內文" style:family="paragraph">
      <style:paragraph-properties fo:margin-right="-0.1069in"/>
    </style:style>
    <style:style style:name="T347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48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0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1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2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3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4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5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6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7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9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0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1" style:parent-style-name="內文" style:family="paragraph">
      <style:paragraph-properties fo:margin-left="0.4902in" fo:margin-right="-0.1069in" fo:text-indent="-0.4902in">
        <style:tab-stops/>
      </style:paragraph-properties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2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3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4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6" style:parent-style-name="內文" style:family="paragraph">
      <style:paragraph-properties fo:line-height="0.3472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74" style:parent-style-name="內文" style:family="paragraph">
      <style:paragraph-properties fo:line-height="0.3472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6" style:parent-style-name="內文" style:family="paragraph">
      <style:text-properties style:font-name="Calibri" style:font-name-asian="新細明體" style:font-name-complex="Times New Roman" fo:color="#000000"/>
    </style:style>
    <style:style style:name="P377" style:parent-style-name="內文" style:family="paragraph">
      <style:text-properties style:font-name="Calibri" style:font-name-asian="新細明體" style:font-name-complex="Times New Roman" fo:color="#000000"/>
    </style:style>
    <style:style style:name="P378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79" style:parent-style-name="內文" style:family="paragraph">
      <style:paragraph-properties fo:text-align="start" fo:margin-right="-0.1069in"/>
    </style:style>
    <style:style style:name="T38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388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89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90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91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92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93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94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T395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96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97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98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99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0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1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2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3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4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5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6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7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8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P411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2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3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4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5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6" style:parent-style-name="內文" style:family="paragraph">
      <style:paragraph-properties fo:line-height="0.3472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24" style:parent-style-name="內文" style:family="paragraph">
      <style:paragraph-properties fo:line-height="0.3472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6" style:parent-style-name="內文" style:family="paragraph">
      <style:text-properties style:font-name="Calibri" style:font-name-asian="新細明體" style:font-name-complex="Times New Roman" fo:color="#000000"/>
    </style:style>
    <style:style style:name="P427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28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29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30" style:parent-style-name="內文" style:family="paragraph">
      <style:paragraph-properties fo:text-align="start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4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 style:font-size-complex="10pt"/>
    </style:style>
  </office:automatic-styles>
  <office:body>
    <office:text text:use-soft-page-breaks="true">
      <text:p text:style-name="P1">附件1</text:p>
      <text:p text:style-name="P2"><text:span text:style-name="T3">臺中市立忠明高級中學11</text:span><text:span text:style-name="T4">4</text:span><text:span text:style-name="T5">年</text:span><text:span text:style-name="T6">度</text:span><text:span text:style-name="T7">第</text:span><text:span text:style-name="T8">1</text:span><text:span text:style-name="T9">次</text:span><text:span text:style-name="T10">充實行政</text:span><text:span text:style-name="T11">人力甄選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生日</text:p>
          </table:table-cell>
          <table:covered-table-cell/>
          <table:table-cell table:style-name="TableCell37" table:number-columns-spanned="6">
            <text:p text:style-name="P38"><text:span text:style-name="T39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/>
            <text:p text:style-name="P42"><text:span text:style-name="T43">照</text:span></text:p>
            <text:p text:style-name="P44"/>
            <text:p text:style-name="P45"><text:span text:style-name="T46">片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兵役</text:span></text:p>
          </table:table-cell>
          <table:covered-table-cell/>
          <table:table-cell table:style-name="TableCell51" table:number-columns-spanned="3">
            <text:p text:style-name="P52"><text:span text:style-name="T53">□役畢 <text:s/>□ 未役 <text:s/>□免役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身分</text:span><text:span text:style-name="T57">證字號</text:span>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通訊</text:span></text:p>
            <text:p text:style-name="P65"><text:span text:style-name="T66">地址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聯絡</text:p>
            <text:p text:style-name="P71">電話</text:p>
          </table:table-cell>
          <table:covered-table-cell/>
          <table:table-cell table:style-name="TableCell72" table:number-columns-spanned="6">
            <text:p text:style-name="P73"><text:span text:style-name="T74">(O)</text:span></text:p>
            <text:p text:style-name="P75"><text:span text:style-name="T76">(H)</text:span></text:p>
            <text:p text:style-name="P77"><text:span text:style-name="T78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 - m a i l</text:span></text:p>
          </table:table-cell>
          <table:covered-table-cell/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<text:span text:style-name="T90">學歷</text:span></text:p>
          </table:table-cell>
          <table:covered-table-cell/>
          <table:table-cell table:style-name="TableCell91">
            <text:p text:style-name="P92"><text:span text:style-name="T93">學校名稱</text:span></text:p>
          </table:table-cell>
          <table:table-cell table:style-name="TableCell94" table:number-columns-spanned="6">
            <text:p text:style-name="P95"><text:span text:style-name="T96">院 <text:s/>系 <text:s/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<text:span text:style-name="T99">證照</text:span></text:p>
          </table:table-cell>
          <table:table-cell table:style-name="TableCell100" table:number-columns-spanned="3">
            <text:p text:style-name="P101"><text:span text:style-name="T102">證照名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年月字號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 table:number-rows-spanned="4">
            <text:p text:style-name="P130"><text:span text:style-name="T131">工</text:span></text:p>
            <text:p text:style-name="P132"><text:span text:style-name="T133">作</text:span></text:p>
            <text:p text:style-name="P134"><text:span text:style-name="T135">經</text:span></text:p>
            <text:p text:style-name="P136"><text:span text:style-name="T137">歷</text:span></text:p>
          </table:table-cell>
          <table:covered-table-cell/>
          <table:table-cell table:style-name="TableCell138" table:number-columns-spanned="2">
            <text:p text:style-name="P139"><text:span text:style-name="T140">服務機關</text:span></text:p>
          </table:table-cell>
          <table:covered-table-cell/>
          <table:table-cell table:style-name="TableCell141" table:number-columns-spanned="2">
            <text:p text:style-name="P142"><text:span text:style-name="T143">職稱</text:span></text:p>
          </table:table-cell>
          <table:covered-table-cell/>
          <table:table-cell table:style-name="TableCell144" table:number-columns-spanned="6">
            <text:p text:style-name="P145"><text:span text:style-name="T146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起訖日期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年 <text:s/>月至 <text:s text:c="2"/>年 <text:s/>月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年 <text:s/>月至 <text:s text:c="2"/>年 <text:s/>月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年 <text:s/>月至 <text:s text:c="2"/>年 <text:s/>月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身障</text:span></text:p>
            <text:p text:style-name="P187"><text:span text:style-name="T188">等級</text:span></text:p>
          </table:table-cell>
          <table:covered-table-cell/>
          <table:table-cell table:style-name="TableCell189" table:number-columns-spanned="6">
            <text:p text:style-name="P190"><text:span text:style-name="T191">類別</text:span><text:span text:style-name="T192"><text:s text:c="13"/></text:span><text:span text:style-name="T193"><text:s text:c="5"/>(</text:span><text:span text:style-name="T194">無則免填)</text:span></text:p>
            <text:p text:style-name="P195"><text:span text:style-name="T196">等級</text:span><text:span text:style-name="T197"><text:s text:c="10"/></text:span><text:span text:style-name="T198"><text:s/></text:span><text:span text:style-name="T199">(請檢附身障手冊</text:span><text:span text:style-name="T200">正反面影</text:span><text:span text:style-name="T201">影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原住民</text:span>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<text:s text:c="16"/></text:span><text:span text:style-name="T208">族 <text:s text:c="2"/>(</text:span><text:span text:style-name="T209">無則免填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繳</text:span></text:p>
            <text:p text:style-name="P214"><text:span text:style-name="T215">交</text:span></text:p>
            <text:p text:style-name="P216"><text:span text:style-name="T217">證</text:span></text:p>
            <text:p text:style-name="P218"><text:span text:style-name="T219">件</text:span></text:p>
          </table:table-cell>
          <table:covered-table-cell/>
          <table:table-cell table:style-name="TableCell220" table:number-columns-spanned="13">
            <text:p text:style-name="P221"><text:span text:style-name="T222">※請依序裝訂【</text:span><text:span text:style-name="T223">一律以A4紙張填寫列印】</text:span></text:p>
            <text:p text:style-name="P224"><text:span text:style-name="T225">1、</text:span><text:span text:style-name="T226">□報名表及簡要自述1份。</text:span><text:span text:style-name="T227">(附件</text:span><text:span text:style-name="T228">1</text:span><text:span text:style-name="T229">)</text:span></text:p>
            <text:p text:style-name="P230"><text:span text:style-name="T231">2、□國民身份證正反面影本1份。</text:span></text:p>
            <text:p text:style-name="P232"><text:span text:style-name="T233">3、□</text:span><text:span text:style-name="T234">最高</text:span><text:span text:style-name="T235">學歷證書影本1份。</text:span><text:span text:style-name="T236">（如為外文證書，請加附認證後中譯版）</text:span></text:p>
            <text:p text:style-name="P237">4、□退伍令或免役證明文件影本1份。(無則免附)</text:p>
            <text:p text:style-name="P238"><text:span text:style-name="T239">5</text:span><text:span text:style-name="T240">、□切結書1份。</text:span><text:span text:style-name="T241">(附件2)</text:span></text:p>
            <text:p text:style-name="P242"><text:span text:style-name="T243">6</text:span><text:span text:style-name="T244">、□</text:span><text:span text:style-name="T245">查閱性侵害犯罪加害人登記檔案同意書</text:span><text:span text:style-name="T246">1份。</text:span><text:span text:style-name="T247">(附件</text:span><text:span text:style-name="T248">3</text:span><text:span text:style-name="T249">)</text:span></text:p>
            <text:p text:style-name="P250">7、□其他證明文件【如外語能力檢定資格、採購專業證照、身心障礙手冊正反面、原住<text:s/></text:p>
            <text:p text:style-name="P251"><text:span text:style-name="T252"><text:s text:c="5"/>民身分等</text:span><text:span text:style-name="T253">】</text:span><text:span text:style-name="T254">。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><text:span text:style-name="T258">※是否有配偶、三親等以內血親、姻親等關係人員在本校服務</text:span><text:span text:style-name="T259"><text:tab/>□無 □有（姓名： <text:s text:c="9"/></text:span><text:span text:style-name="T260"><text:s/></text:span><text:span text:style-name="T261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5">
            <text:p text:style-name="P264"><text:span text:style-name="T265">※以上資料如虛報不實，願自負法律責任。</text:span><text:span text:style-name="T266"><text:s/></text:span><text:span text:style-name="T267">報名者簽名：</text:span><text:span text:style-name="T268"><text:s text:c="23"/></text:span><text:span text:style-name="T269">11</text:span><text:span text:style-name="T270">4</text:span><text:span text:style-name="T271">年</text:span><text:span text:style-name="T272">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P275"><text:span text:style-name="T276">※審核結果：□合格 <text:s/>□不合格 <text:s text:c="16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>
            <text:p text:style-name="P278"/>
          </table:table-cell>
          <table:table-cell table:style-name="TableCell279" table:number-columns-spanned="13">
            <text:p text:style-name="P278"><text:span text:style-name="T280">簡 <text:s/>要 <text:s/>自 <text:s/>述</text:span></text:p>
            <text:p text:style-name="P281"><text:span text:style-name="T282">（含成長歷程、學、經歷簡述、專長及興趣、服務理念、自我工作抱負期許、參加甄選原因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1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</table:table>
      <text:p text:style-name="內文"/>
      <text:p text:style-name="內文"/>
      <text:soft-page-break/>
      <text:p text:style-name="P343">附件2</text:p>
      <text:p text:style-name="P344">切<text:s text:c="2"/>結<text:s text:c="2"/>書</text:p>
      <text:p text:style-name="P345"/>
      <text:p text:style-name="P346"><text:span text:style-name="T347">本人</text:span><text:span text:style-name="T348">_________ <text:s text:c="5"/></text:span><text:span text:style-name="T349">本人參加臺中市立</text:span><text:span text:style-name="T350">忠明</text:span><text:span text:style-name="T351">高級中學</text:span><text:span text:style-name="T352">充實行政</text:span><text:span text:style-name="T353">人</text:span><text:span text:style-name="T354">力</text:span><text:span text:style-name="T355">甄選，如有下列事項發生時，願負一切法律責任並</text:span><text:span text:style-name="T356">撤</text:span><text:span text:style-name="T357">銷錄取資格</text:span><text:span text:style-name="T358">：</text:span></text:p>
      <text:p text:style-name="P359">一、無法於規定時間內親自至本校辦理報到任職手續者。</text:p>
      <text:p text:style-name="P360">二、資料有不實等情事者。</text:p>
      <text:p text:style-name="P361">三、經發現未具中華民國國籍或違反公務人員任用法第26條、第26條之1與第28條第1項第1款至第8款、第10款及第11款情事之一、教育人員任用條例第31條第1、2、6項規定及臺灣地區與大陸地區人民關係條例第21條第1項所定不得任用之情事者；或有性侵害、性騷擾及性霸凌等犯罪記錄及行為者。</text:p>
      <text:p text:style-name="P362"><text:s text:c="4"/></text:p>
      <text:p text:style-name="P363"><text:s text:c="4"/>此致</text:p>
      <text:p text:style-name="P364">臺中市立忠明高級中學<text:s text:c="4"/></text:p>
      <text:p text:style-name="P365"/>
      <text:p text:style-name="P366"><text:span text:style-name="T367">立同意</text:span><text:span text:style-name="T368">書人：</text:span><text:span text:style-name="T369"><text:s text:c="18"/></text:span><text:span text:style-name="T370"><text:s text:c="7"/></text:span><text:span text:style-name="T371">（簽</text:span><text:span text:style-name="T372">名或蓋</text:span><text:span text:style-name="T373">章）</text:span></text:p>
      <text:p text:style-name="P374"><text:span text:style-name="T375">身分證字號：</text:span></text:p>
      <text:p text:style-name="P376"/>
      <text:p text:style-name="P377"/>
      <text:p text:style-name="P378"/>
      <text:p text:style-name="P379"><text:span text:style-name="T380">中華民國</text:span><text:span text:style-name="T381">11</text:span><text:span text:style-name="T382">4</text:span><text:span text:style-name="T383">年</text:span><text:span text:style-name="T384"><text:s/></text:span><text:span text:style-name="T385">月</text:span><text:span text:style-name="T386"><text:s/></text:span><text:span text:style-name="T387">日</text:span></text:p>
      <text:p text:style-name="P388"/>
      <text:p text:style-name="P389"/>
      <text:p text:style-name="P390"/>
      <text:soft-page-break/>
      <text:p text:style-name="P391">附件3</text:p>
      <text:p text:style-name="P392"/>
      <text:p text:style-name="P393">查閱性侵害犯罪加害人登記檔案同意書</text:p>
      <text:p text:style-name="P394"/>
      <text:p text:style-name="內文"><text:span text:style-name="T395">本人（</text:span><text:span text:style-name="T396"><text:s text:c="11"/></text:span><text:span text:style-name="T397"><text:s text:c="2"/></text:span><text:span text:style-name="T398">，</text:span><text:span text:style-name="T399"><text:s text:c="4"/></text:span><text:span text:style-name="T400">年</text:span><text:span text:style-name="T401"><text:s text:c="4"/></text:span><text:span text:style-name="T402">月</text:span><text:span text:style-name="T403"><text:s text:c="4"/></text:span><text:span text:style-name="T404">日生，國民身分證統一編號：</text:span><text:span text:style-name="T405"><text:s text:c="12"/></text:span><text:span text:style-name="T406"><text:s text:c="3"/></text:span><text:span text:style-name="T407">）為應徵</text:span><text:span text:style-name="T408">臺中市立忠明高級中學</text:span><text:span text:style-name="T409">充實行政人力</text:span><text:span text:style-name="T410">所需，同意貴校申請查閱本人有無性侵害犯罪登記檔案資料。</text:span></text:p>
      <text:p text:style-name="P411"><text:s text:c="4"/></text:p>
      <text:p text:style-name="P412"><text:s text:c="4"/>此致</text:p>
      <text:p text:style-name="P413">臺中市立忠明高級中學</text:p>
      <text:p text:style-name="P414"/>
      <text:p text:style-name="P415"/>
      <text:p text:style-name="P416"><text:span text:style-name="T417">立同意</text:span><text:span text:style-name="T418">書人：</text:span><text:span text:style-name="T419"><text:s text:c="18"/></text:span><text:span text:style-name="T420"><text:s text:c="7"/></text:span><text:span text:style-name="T421">（簽</text:span><text:span text:style-name="T422">名或蓋</text:span><text:span text:style-name="T423">章）</text:span></text:p>
      <text:p text:style-name="P424"><text:span text:style-name="T425">身分證字號：</text:span></text:p>
      <text:p text:style-name="P426"/>
      <text:p text:style-name="P427"/>
      <text:p text:style-name="P428"/>
      <text:p text:style-name="P429"/>
      <text:p text:style-name="P430">中華民國114年<text:s/>月<text:s/>日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sh_User</meta:initial-creator>
    <dc:creator>Cmsh_User</dc:creator>
    <meta:creation-date>2025-02-27T07:31:00Z</meta:creation-date>
    <dc:date>2025-02-27T07:31:00Z</dc:date>
    <meta:print-date>2023-11-20T08:1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9" meta:character-count="1404" meta:row-count="9" meta:non-whitespace-character-count="1197"/>
  </office:meta>
</office:document-meta>
</file>