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angSong" svg:font-family="FangSong" style:font-family-generic="modern" style:font-pitch="fixed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FangSong" style:font-name-asian="FangSong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" style:parent-style-name="預設段落字型" style:family="text">
      <style:text-properties style:font-name="FangSong" style:font-name-asian="FangSong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" style:parent-style-name="預設段落字型" style:family="text">
      <style:text-properties style:font-name="FangSong" style:font-name-asian="FangSong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FangSong" style:font-name-asian="FangSong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text-properties style:font-name="FangSong" style:font-name-asian="FangSong" fo:font-weight="bold" style:font-weight-asian="bold" style:font-weight-complex="bold"/>
    </style:style>
    <style:style style:name="TableColumn8" style:family="table-column">
      <style:table-column-properties style:column-width="1.15in"/>
    </style:style>
    <style:style style:name="TableColumn9" style:family="table-column">
      <style:table-column-properties style:column-width="1.7229in"/>
    </style:style>
    <style:style style:name="TableColumn10" style:family="table-column">
      <style:table-column-properties style:column-width="1.4368in"/>
    </style:style>
    <style:style style:name="TableColumn11" style:family="table-column">
      <style:table-column-properties style:column-width="1.3958in"/>
    </style:style>
    <style:style style:name="Table7" style:family="table">
      <style:table-properties style:width="5.7055in" fo:margin-left="0in" table:align="center"/>
    </style:style>
    <style:style style:name="TableRow12" style:family="table-row">
      <style:table-row-properties style:min-row-height="0.6347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FangSong" style:font-name-asian="FangSong" fo:font-weight="bold" style:font-weight-asian="bold" style:font-weight-complex="bold"/>
    </style:style>
    <style:style style:name="P15" style:parent-style-name="內文" style:family="paragraph">
      <style:paragraph-properties fo:text-align="center"/>
      <style:text-properties style:font-name="FangSong" style:font-name-asian="FangSong" fo:font-weight="bold" style:font-weight-asian="bold" style:font-weight-complex="bold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FangSong" style:font-name-asian="FangSong" fo:font-weight="bold" style:font-weight-asian="bold" style:font-weight-complex="bold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FangSong" style:font-name-asian="FangSong" fo:font-weight="bold" style:font-weight-asian="bold" style:font-weight-complex="bold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FangSong" style:font-name-asian="FangSong" fo:font-weight="bold" style:font-weight-asian="bold" style:font-weight-complex="bold"/>
    </style:style>
    <style:style style:name="TableRow22" style:family="table-row">
      <style:table-row-properties style:min-row-height="0.5819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FangSong" style:font-name-asian="FangSong" fo:font-weight="bold" style:font-weight-asian="bold" style:font-weight-complex="bold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FangSong" style:font-name-asian="FangSong" fo:font-weight="bold" style:font-weight-asian="bold" style:font-weight-complex="bold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FangSong" style:font-name-asian="FangSong" fo:font-weight="bold" style:font-weight-asian="bold" style:font-weight-complex="bold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FangSong" style:font-name-asian="FangSong" fo:font-weight="bold" style:font-weight-asian="bold" style:font-weight-complex="bold"/>
    </style:style>
    <style:style style:name="TableRow31" style:family="table-row">
      <style:table-row-properties style:min-row-height="0.3881in"/>
    </style:style>
    <style:style style:name="TableCell3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FangSong" style:font-name-asian="FangSong" fo:font-weight="bold" style:font-weight-asian="bold" style:font-weight-complex="bold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FangSong" style:font-name-asian="FangSong" fo:font-weight="bold" style:font-weight-asian="bold" style:font-weight-complex="bold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FangSong" style:font-name-asian="FangSong" fo:font-weight="bold" style:font-weight-asian="bold" style:font-weight-complex="bold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FangSong" style:font-name-asian="FangSong" fo:font-weight="bold" style:font-weight-asian="bold" style:font-weight-complex="bold"/>
    </style:style>
    <style:style style:name="TableRow40" style:family="table-row">
      <style:table-row-properties style:min-row-height="0.502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fo:line-height="100%"/>
      <style:text-properties style:font-name="FangSong" style:font-name-asian="FangSong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100%"/>
      <style:text-properties style:font-name="FangSong" style:font-name-asian="FangSong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100%"/>
      <style:text-properties style:font-name="FangSong" style:font-name-asian="FangSong" fo:font-weight="bold" style:font-weight-asian="bold"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100%"/>
      <style:text-properties style:font-name="FangSong" style:font-name-asian="FangSong" fo:font-weight="bold" style:font-weight-asian="bold" style:font-weight-complex="bold"/>
    </style:style>
    <style:style style:name="TableRow49" style:family="table-row">
      <style:table-row-properties style:min-row-height="0.502in"/>
    </style:style>
    <style:style style:name="TableCell5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fo:line-height="100%"/>
      <style:text-properties style:font-name="FangSong" style:font-name-asian="FangSong" fo:font-weight="bold" style:font-weight-asian="bold" style:font-weight-complex="bold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fo:line-height="100%"/>
      <style:text-properties style:font-name="FangSong" style:font-name-asian="FangSong" fo:font-weight="bold" style:font-weight-asian="bold" style:font-weight-complex="bold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in" fo:line-height="100%"/>
      <style:text-properties style:font-name="FangSong" style:font-name-asian="FangSong" fo:font-weight="bold" style:font-weight-asian="bold" style:font-weight-complex="bold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in" fo:line-height="100%"/>
      <style:text-properties style:font-name="FangSong" style:font-name-asian="FangSong" fo:font-weight="bold" style:font-weight-asian="bold" style:font-weight-complex="bold"/>
    </style:style>
    <style:style style:name="TableRow58" style:family="table-row">
      <style:table-row-properties style:min-row-height="0.502in"/>
    </style:style>
    <style:style style:name="TableCell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in" fo:line-height="100%"/>
      <style:text-properties style:font-name="FangSong" style:font-name-asian="FangSong" fo:font-weight="bold" style:font-weight-asian="bold" style:font-weight-complex="bold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in" fo:line-height="100%"/>
      <style:text-properties style:font-name="FangSong" style:font-name-asian="FangSong" fo:font-weight="bold" style:font-weight-asian="bold" style:font-weight-complex="bold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 fo:line-height="100%"/>
      <style:text-properties style:font-name="FangSong" style:font-name-asian="FangSong" fo:font-weight="bold" style:font-weight-asian="bold" style:font-weight-complex="bold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100%"/>
      <style:text-properties style:font-name="FangSong" style:font-name-asian="FangSong" fo:font-weight="bold" style:font-weight-asian="bold" style:font-weight-complex="bold"/>
    </style:style>
    <style:style style:name="TableRow67" style:family="table-row">
      <style:table-row-properties style:min-row-height="0.502in"/>
    </style:style>
    <style:style style:name="TableCell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 fo:line-height="100%"/>
      <style:text-properties style:font-name="FangSong" style:font-name-asian="FangSong" fo:font-weight="bold" style:font-weight-asian="bold" style:font-weight-complex="bold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in" fo:line-height="100%"/>
      <style:text-properties style:font-name="FangSong" style:font-name-asian="FangSong" fo:font-weight="bold" style:font-weight-asian="bold" style:font-weight-complex="bold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in" fo:line-height="100%"/>
      <style:text-properties style:font-name="FangSong" style:font-name-asian="FangSong" fo:font-weight="bold" style:font-weight-asian="bold" style:font-weight-complex="bold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in" fo:line-height="100%"/>
      <style:text-properties style:font-name="FangSong" style:font-name-asian="FangSong" fo:font-weight="bold" style:font-weight-asian="bold" style:font-weight-complex="bold"/>
    </style:style>
    <style:style style:name="TableRow76" style:family="table-row">
      <style:table-row-properties style:min-row-height="0.502in"/>
    </style:style>
    <style:style style:name="TableCell7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in" fo:line-height="100%"/>
      <style:text-properties style:font-name="FangSong" style:font-name-asian="FangSong" fo:font-weight="bold" style:font-weight-asian="bold" style:font-weight-complex="bold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in" fo:line-height="100%"/>
      <style:text-properties style:font-name="FangSong" style:font-name-asian="FangSong" fo:font-weight="bold" style:font-weight-asian="bold" style:font-weight-complex="bold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in" fo:line-height="100%"/>
      <style:text-properties style:font-name="FangSong" style:font-name-asian="FangSong" fo:font-weight="bold" style:font-weight-asian="bold" style:font-weight-complex="bold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in" fo:line-height="100%"/>
      <style:text-properties style:font-name="FangSong" style:font-name-asian="FangSong" fo:font-weight="bold" style:font-weight-asian="bold" style:font-weight-complex="bold"/>
    </style:style>
    <style:style style:name="TableRow85" style:family="table-row">
      <style:table-row-properties style:min-row-height="0.502in"/>
    </style:style>
    <style:style style:name="TableCell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100%"/>
      <style:text-properties style:font-name="FangSong" style:font-name-asian="FangSong" fo:font-weight="bold" style:font-weight-asian="bold" style:font-weight-complex="bold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100%"/>
      <style:text-properties style:font-name="FangSong" style:font-name-asian="FangSong" fo:font-weight="bold" style:font-weight-asian="bold" style:font-weight-complex="bold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100%"/>
      <style:text-properties style:font-name="FangSong" style:font-name-asian="FangSong" fo:font-weight="bold" style:font-weight-asian="bold" style:font-weight-complex="bold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in" fo:line-height="100%"/>
      <style:text-properties style:font-name="FangSong" style:font-name-asian="FangSong" fo:font-weight="bold" style:font-weight-asian="bold" style:font-weight-complex="bold"/>
    </style:style>
    <style:style style:name="TableRow94" style:family="table-row">
      <style:table-row-properties style:min-row-height="0.502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FangSong" style:font-name-asian="FangSong" fo:font-weight="bold" style:font-weight-asian="bold" style:font-weight-complex="bold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FangSong" style:font-name-asian="FangSong" fo:font-weight="bold" style:font-weight-asian="bold" style:font-weight-complex="bold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FangSong" style:font-name-asian="FangSong" fo:font-weight="bold" style:font-weight-asian="bold" style:font-weight-complex="bold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FangSong" style:font-name-asian="FangSong" fo:font-weight="bold" style:font-weight-asian="bold" style:font-weight-complex="bold"/>
    </style:style>
    <style:style style:name="T103" style:parent-style-name="預設段落字型" style:family="text">
      <style:text-properties style:font-name="FangSong" style:font-name-asian="FangSong" fo:font-weight="bold" style:font-weight-asian="bold" style:font-weight-complex="bold"/>
    </style:style>
    <style:style style:name="T104" style:parent-style-name="預設段落字型" style:family="text">
      <style:text-properties style:font-name="新細明體" fo:font-weight="bold" style:font-weight-asian="bold" style:font-weight-complex="bold"/>
    </style:style>
    <style:style style:name="T105" style:parent-style-name="預設段落字型" style:family="text">
      <style:text-properties style:font-name="FangSong" style:font-name-asian="FangSong" fo:font-weight="bold" style:font-weight-asian="bold" style:font-weight-complex="bold"/>
    </style:style>
    <style:style style:name="P106" style:parent-style-name="內文" style:family="paragraph">
      <style:text-properties style:font-name="FangSong" style:font-name-asian="FangSong" fo:font-weight="bold" style:font-weight-asian="bold" style:font-weight-complex="bold"/>
    </style:style>
    <style:style style:name="P107" style:parent-style-name="內文" style:family="paragraph">
      <style:text-properties style:font-name="FangSong" style:font-name-asian="FangSong" fo:font-weight="bold" style:font-weight-asian="bold" style:font-weight-complex="bold"/>
    </style:style>
    <style:style style:name="P108" style:parent-style-name="內文" style:family="paragraph">
      <style:text-properties style:font-name="FangSong" style:font-name-asian="FangSong" fo:font-weight="bold" style:font-weight-asian="bold" style:font-weight-complex="bold"/>
    </style:style>
    <style:style style:name="P109" style:parent-style-name="內文" style:family="paragraph">
      <style:text-properties style:font-name="FangSong" style:font-name-asian="FangSong" fo:font-weight="bold" style:font-weight-asian="bold" style:font-weight-complex="bold"/>
    </style:style>
    <style:style style:name="P110" style:parent-style-name="內文" style:family="paragraph">
      <style:text-properties style:font-name="FangSong" style:font-name-asian="FangSong" fo:font-weight="bold" style:font-weight-asian="bold" style:font-weight-complex="bold"/>
    </style:style>
  </office:automatic-styles>
  <office:body>
    <office:text text:use-soft-page-breaks="true">
      <text:p text:style-name="P1"><text:span text:style-name="T2">202</text:span><text:span text:style-name="T3">5</text:span><text:span text:style-name="T4">年臺中市乒乓球協會【中乒-HOPE盃】</text:span></text:p>
      <text:p text:style-name="P5">青少年個人組桌球錦標賽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校 名</text:p>
            <text:p text:style-name="P15">（單位）</text:p>
          </table:table-cell>
          <table:table-cell table:style-name="TableCell16">
            <text:p text:style-name="P17"/>
          </table:table-cell>
          <table:table-cell table:style-name="TableCell18">
            <text:p text:style-name="P19">領 隊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教 練</text:p>
          </table:table-cell>
          <table:table-cell table:style-name="TableCell25">
            <text:p text:style-name="P26"/>
          </table:table-cell>
          <table:table-cell table:style-name="TableCell27">
            <text:p text:style-name="P28">管 理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序號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參賽組別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選手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選手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選手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選手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選手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選手6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選手7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內文"><text:span text:style-name="T103"><text:s text:c="41"/></text:span><text:span text:style-name="T104"><text:s text:c="18"/></text:span><text:span text:style-name="T105">如果表格不夠使用,請自行影印</text:span></text:p>
      <text:p text:style-name="P106">球隊聯絡人： <text:s text:c="30"/></text:p>
      <text:p text:style-name="P107">連絡電話：</text:p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angSong" svg:font-family="FangSong" style:font-family-generic="modern" style:font-pitch="fixed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singlung chi</meta:initial-creator>
    <dc:creator>吳雅萍</dc:creator>
    <meta:creation-date>2025-03-03T07:33:00Z</meta:creation-date>
    <dc:date>2025-03-03T07:33:00Z</dc:date>
    <meta:print-date>2025-03-03T07:3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8" meta:character-count="258" meta:row-count="1" meta:non-whitespace-character-count="221"/>
  </office:meta>
</office:document-meta>
</file>