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style:font-name="標楷體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P21" style:parent-style-name="本文" style:family="paragraph">
      <style:paragraph-properties fo:text-align="justify"/>
      <style:text-properties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</text:span><text:span text:style-name="T11">居仁國民中學</text:span><text:span text:style-name="T12">之約僱人員，茲聲明本人確</text:span><text:span text:style-name="T13">無「公務人員任用法」第</text:span><text:span text:style-name="T14">26</text:span><text:span text:style-name="T15">條及第</text:span><text:span text:style-name="T16">28</text:span><text:span text:style-name="T17">條各款之情事，且無性侵害、性騷擾及性霸凌等之犯罪紀錄及行為，所附證件均屬真實</text:span><text:span text:style-name="T18">，若有違反，或有不實情事者，願負法律及契約</text:span><text:span text:style-name="T19">責任</text:span><text:span text:style-name="T20">，特立具結書為證。</text:span></text:p>
      <text:p text:style-name="P21"/>
      <text:p text:style-name="P22"><text:s text:c="5"/>此 <text:s/>致</text:p>
      <text:p text:style-name="P23"><text:span text:style-name="T24">臺中市</text:span><text:span text:style-name="T25">立</text:span><text:span text:style-name="T26">居仁國中學</text:span><text:span text:style-name="T27"><text:s/></text:span><text:span text:style-name="T28"><text:s text:c="4"/></text:span></text:p>
      <text:p text:style-name="P29"/>
      <text:p text:style-name="P30"><text:s text:c="4"/></text:p>
      <text:p text:style-name="P31"><text:span text:style-name="T32"><text:s/>具</text:span><text:span text:style-name="T33"><text:s text:c="2"/></text:span><text:span text:style-name="T34">結</text:span><text:span text:style-name="T35"><text:s/></text:span><text:span text:style-name="T36"><text:s/></text:span><text:span text:style-name="T37">人：<text:s/></text:span></text:p>
      <text:p text:style-name="P38"><text:s/>身分證字號：<text:s/></text:p>
      <text:p text:style-name="P39"><text:s/>戶<text:s/>籍<text:s/>地址：<text:s/></text:p>
      <text:p text:style-name="P40"><text:s/>聯 絡 電話：</text:p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/></text:span><text:span text:style-name="T51"><text:s text:c="3"/></text:span><text:span text:style-name="T52"><text:s/></text:span><text:span text:style-name="T53">年</text:span><text:span text:style-name="T54"><text:s/></text:span><text:span text:style-name="T55"><text:s text:c="2"/></text:span><text:span text:style-name="T56"><text:s/></text:span><text:span text:style-name="T57">月</text:span><text:span text:style-name="T58"><text:s/></text:span><text:span text:style-name="T59"><text:s/>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5-03-03T02:37:00Z</meta:creation-date>
    <dc:date>2025-03-03T02:37:00Z</dc:date>
    <meta:print-date>2016-03-23T07:26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6" meta:character-count="245" meta:row-count="1" meta:non-whitespace-character-count="210"/>
  </office:meta>
</office:document-meta>
</file>