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_____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<text:s text:c="3"/>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公共事務暨校友服務處窗口：</text:p>
        </text:list-item>
      </text:list>
      <text:p text:style-name="P275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東海大學傑出校友選拔實施要點</dc:title>
    <dc:subject/>
    <meta:initial-creator>leo</meta:initial-creator>
    <dc:creator>閔誌 呂</dc:creator>
    <meta:creation-date>2023-04-11T07:00:00Z</meta:creation-date>
    <dc:date>2025-03-04T07:10:00Z</dc:date>
    <meta:print-date>2021-04-14T01:02:00Z</meta:print-date>
    <meta:template xlink:href="Normal" xlink:type="simple"/>
    <meta:editing-cycles>6</meta:editing-cycles>
    <meta:editing-duration>PT1020S</meta:editing-duration>
    <meta:document-statistic meta:page-count="3" meta:paragraph-count="1" meta:word-count="131" meta:character-count="878" meta:row-count="6" meta:non-whitespace-character-count="748"/>
  </office:meta>
</office:document-meta>
</file>