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line-height="0.2777in" fo:text-indent="0.1576in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6097in" style:use-optimal-column-width="false"/>
    </style:style>
    <style:style style:name="TableColumn27" style:family="table-column">
      <style:table-column-properties style:column-width="0.3895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513in" style:use-optimal-column-width="false"/>
    </style:style>
    <style:style style:name="TableColumn31" style:family="table-column">
      <style:table-column-properties style:column-width="1.5888in" style:use-optimal-column-width="false"/>
    </style:style>
    <style:style style:name="Table22" style:family="table">
      <style:table-properties style:width="6.7319in" fo:margin-left="0in" table:align="center"/>
    </style:style>
    <style:style style:name="TableRow32" style:family="table-row">
      <style:table-row-properties style:min-row-height="0.4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59" style:family="table-row">
      <style:table-row-properties style:min-row-height="0.56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1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69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46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38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7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2.013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1.238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7" style:family="table-column">
      <style:table-column-properties style:column-width="3.2868in" style:use-optimal-column-width="false"/>
    </style:style>
    <style:style style:name="TableColumn128" style:family="table-column">
      <style:table-column-properties style:column-width="3.2875in" style:use-optimal-column-width="false"/>
    </style:style>
    <style:style style:name="Table126" style:family="table">
      <style:table-properties style:width="6.5743in" fo:margin-left="0in" table:align="center"/>
    </style:style>
    <style:style style:name="TableRow129" style:family="table-row">
      <style:table-row-properties style:min-row-height="2.883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37" style:family="table-column">
      <style:table-column-properties style:column-width="3.2868in" style:use-optimal-column-width="false"/>
    </style:style>
    <style:style style:name="TableColumn138" style:family="table-column">
      <style:table-column-properties style:column-width="3.2875in" style:use-optimal-column-width="false"/>
    </style:style>
    <style:style style:name="Table136" style:family="table">
      <style:table-properties style:width="6.5743in" fo:margin-left="0in" table:align="center"/>
    </style:style>
    <style:style style:name="TableRow139" style:family="table-row">
      <style:table-row-properties style:min-row-height="2.19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161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162" style:parent-style-name="純文字" style:family="paragraph">
      <style:paragraph-properties fo:line-height="0.3472in"/>
      <style:text-properties fo:font-size="24pt" style:font-size-asian="24pt"/>
    </style:style>
    <style:style style:name="P163" style:parent-style-name="純文字" style:family="paragraph">
      <style:paragraph-properties fo:line-height="0.3472in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T165" style:parent-style-name="預設段落字型" style:family="text">
      <style:text-properties fo:font-size="18pt" style:font-size-asian="18pt" style:font-size-complex="18pt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style:font-weight-complex="bold"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P169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0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1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172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173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174" style:parent-style-name="Standard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8" style:parent-style-name="純文字" style:family="paragraph">
      <style:paragraph-properties fo:line-height="0.3472in"/>
      <style:text-properties fo:font-size="16pt" style:font-size-asian="16pt"/>
    </style:style>
    <style:style style:name="P179" style:parent-style-name="純文字" style:family="paragraph">
      <style:paragraph-properties fo:line-height="0.3472in"/>
      <style:text-properties fo:font-size="14pt" style:font-size-asian="14pt"/>
    </style:style>
    <style:style style:name="P180" style:parent-style-name="純文字" style:family="paragraph">
      <style:paragraph-properties fo:line-height="0.3472in"/>
      <style:text-properties fo:font-size="14pt" style:font-size-asian="14pt"/>
    </style:style>
    <style:style style:name="P181" style:parent-style-name="純文字" style:family="paragraph">
      <style:paragraph-properties fo:line-height="0.3472in"/>
      <style:text-properties fo:font-size="14pt" style:font-size-asian="14pt"/>
    </style:style>
    <style:style style:name="P182" style:parent-style-name="純文字" style:family="paragraph">
      <style:paragraph-properties fo:line-height="0.3888in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P189" style:parent-style-name="純文字" style:family="paragraph">
      <style:paragraph-properties fo:line-height="0.3888in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6pt" style:font-size-asian="16pt"/>
    </style:style>
    <style:style style:name="P194" style:parent-style-name="純文字" style:family="paragraph">
      <style:paragraph-properties fo:line-height="0.3888in"/>
      <style:text-properties fo:font-size="16pt" style:font-size-asian="16pt"/>
    </style:style>
    <style:style style:name="P195" style:parent-style-name="純文字" style:family="paragraph">
      <style:paragraph-properties fo:line-height="0.3888in"/>
      <style:text-properties fo:font-size="16pt" style:font-size-asian="16pt"/>
    </style:style>
    <style:style style:name="P196" style:parent-style-name="純文字" style:family="paragraph">
      <style:paragraph-properties fo:line-height="0.3472in"/>
      <style:text-properties fo:font-size="18pt" style:font-size-asian="18pt"/>
    </style:style>
    <style:style style:name="P197" style:parent-style-name="純文字" style:family="paragraph">
      <style:paragraph-properties fo:line-height="0.3472in"/>
      <style:text-properties fo:font-size="14pt" style:font-size-asian="14pt"/>
    </style:style>
    <style:style style:name="P198" style:parent-style-name="純文字" style:family="paragraph">
      <style:paragraph-properties fo:line-height="0.3472in"/>
      <style:text-properties fo:font-size="14pt" style:font-size-asian="14pt"/>
    </style:style>
    <style:style style:name="P199" style:parent-style-name="純文字" style:family="paragraph">
      <style:paragraph-properties fo:line-height="0.3472in"/>
      <style:text-properties fo:font-size="14pt" style:font-size-asian="14pt"/>
    </style:style>
    <style:style style:name="P200" style:parent-style-name="純文字" style:family="paragraph">
      <style:paragraph-properties fo:line-height="0.3472in"/>
      <style:text-properties fo:font-size="14pt" style:font-size-asian="14pt"/>
    </style:style>
    <style:style style:name="P20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color="#FFFFFF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color="#FFFFFF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P210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11" style:parent-style-name="Standard" style:family="paragraph">
      <style:paragraph-properties fo:line-height="0.5277in" fo:text-indent="0.5in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0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221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222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223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4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5" style:parent-style-name="Standard" style:family="paragraph">
      <style:paragraph-properties fo:line-height="0.5in" fo:margin-left="0.6666in">
        <style:tab-stops/>
      </style:paragraph-properties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8" style:parent-style-name="Standard" style:family="paragraph">
      <style:paragraph-properties fo:line-height="0.5in" fo:margin-left="0.6666in">
        <style:tab-stops/>
      </style:paragraph-properties>
    </style:style>
    <style:style style:name="T229" style:parent-style-name="預設段落字型" style:family="text">
      <style:text-properties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2" style:parent-style-name="Standard" style:family="paragraph">
      <style:paragraph-properties fo:line-height="0.5in"/>
    </style:style>
    <style:style style:name="P233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4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5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color="#FFFFFF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color="#FFFFFF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P244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45" style:parent-style-name="Standard" style:family="paragraph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P262" style:parent-style-name="Standard" style:family="paragraph">
      <style:text-properties style:font-name-asian="標楷體" fo:font-size="18pt" style:font-size-asian="18pt"/>
    </style:style>
    <style:style style:name="P263" style:parent-style-name="Standard" style:family="paragraph">
      <style:text-properties style:font-name-asian="標楷體" fo:font-size="18pt" style:font-size-asian="18pt"/>
    </style:style>
    <style:style style:name="P264" style:parent-style-name="Standard" style:family="paragraph">
      <style:text-properties style:font-name-asian="標楷體" fo:font-size="18pt" style:font-size-asian="18pt"/>
    </style:style>
    <style:style style:name="P265" style:parent-style-name="Standard" style:family="paragraph">
      <style:text-properties style:font-name-asian="標楷體" fo:font-size="18pt" style:font-size-asian="18pt"/>
    </style:style>
    <style:style style:name="P266" style:parent-style-name="Standard" style:family="paragraph">
      <style:text-properties style:font-name-asian="標楷體" fo:font-size="18pt" style:font-size-asian="18pt"/>
    </style:style>
    <style:style style:name="P267" style:parent-style-name="Standard" style:family="paragraph">
      <style:text-properties style:font-name-asian="標楷體" fo:font-size="18pt" style:font-size-asian="18pt"/>
    </style:style>
    <style:style style:name="P268" style:parent-style-name="Standard" style:family="paragraph">
      <style:text-properties style:font-name-asian="標楷體" fo:font-size="18pt" style:font-size-asian="18pt"/>
    </style:style>
    <style:style style:name="P269" style:parent-style-name="Standard" style:family="paragraph">
      <style:text-properties style:font-name-asian="標楷體" fo:font-size="18pt" style:font-size-asian="18pt"/>
    </style:style>
    <style:style style:name="P270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271" style:parent-style-name="Standard" style:family="paragraph">
      <style:paragraph-properties fo:text-align="justify" fo:text-indent="2.1666in"/>
    </style:style>
    <style:style style:name="T272" style:parent-style-name="預設段落字型" style:family="text">
      <style:text-properties style:font-name-asian="標楷體" fo:font-size="26pt" style:font-size-asian="26pt" style:text-combine="lines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P274" style:parent-style-name="Standard" style:family="paragraph">
      <style:text-properties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P276" style:parent-style-name="Standard" style:family="paragraph">
      <style:text-properties fo:font-size="16pt" style:font-size-asian="16pt" style:font-size-complex="16pt"/>
    </style:style>
    <style:style style:name="P277" style:parent-style-name="Standard" style:family="paragraph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text-properties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color="#FFFFFF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color="#FFFFFF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P297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98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99" style:parent-style-name="Textbodyindent" style:family="paragraph">
      <style:paragraph-properties fo:line-height="150%"/>
    </style:style>
    <style:style style:name="P300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1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2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3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4" style:parent-style-name="Standard" style:family="paragraph">
      <style:text-properties style:font-name-asian="標楷體" fo:letter-spacing="0.0277in" fo:font-size="18pt" style:font-size-asian="18pt"/>
    </style:style>
    <style:style style:name="P305" style:parent-style-name="Standard" style:family="paragraph">
      <style:text-properties style:font-name-asian="標楷體" fo:letter-spacing="0.0277in" fo:font-size="18pt" style:font-size-asian="18pt"/>
    </style:style>
    <style:style style:name="P306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307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8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9" style:parent-style-name="Standard" style:family="paragraph">
      <style:text-properties style:font-name-asian="標楷體" fo:letter-spacing="0.0277in" fo:font-size="18pt" style:font-size-asian="18pt"/>
    </style:style>
    <style:style style:name="P310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311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2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3" style:parent-style-name="Standard" style:family="paragraph">
      <style:text-properties style:font-name-asian="標楷體" fo:letter-spacing="0.0277in" fo:font-size="20pt" style:font-size-asian="20pt"/>
    </style:style>
    <style:style style:name="P314" style:parent-style-name="Standard" style:family="paragraph">
      <style:text-properties style:font-name-asian="標楷體" fo:letter-spacing="0.0277in" fo:font-size="20pt" style:font-size-asian="20pt"/>
    </style:style>
    <style:style style:name="P31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color="#FFFFFF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color="#FFFFFF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4</text:span><text:span text:style-name="T5">年行政助理</text:span><text:span text:style-name="T6">(</text:span><text:span text:style-name="T7">身心障礙</text:span><text:span text:style-name="T8">)</text:span><text:span text:style-name="T9">甄選報名表</text:span></text:p>
      <text:p text:style-name="P10"><text:span text:style-name="T11">編號：</text:span><text:span text:style-name="T12"><text:s text:c="7"/></text:span><text:span text:style-name="T13"><text:s text:c="22"/></text:span><text:span text:style-name="T14"><text:s text:c="2"/></text:span><text:span text:style-name="T15">日期：</text:span><text:span text:style-name="T16">114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4"/>名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身<text:s/>分<text:s/>證</text:p>
            <text:p text:style-name="P39">統一編號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4">
            <text:p text:style-name="P43">黏貼2吋</text:p>
            <text:p text:style-name="P44"/>
            <text:p text:style-name="P45">半身脫帽</text:p>
            <text:p text:style-name="P46"/>
            <text:p text:style-name="P47">照片</text:p>
            <text:p text:style-name="P48">(請於背後書寫姓名及身分證字號)</text:p>
          </table:table-cell>
        </table:table-row>
        <table:table-row table:style-name="TableRow49">
          <table:table-cell table:style-name="TableCell50">
            <text:p text:style-name="P51">出<text:s text:c="4"/>生</text:p>
            <text:p text:style-name="P52">年<text:s/>月<text:s/>日</text:p>
          </table:table-cell>
          <table:table-cell table:style-name="TableCell53">
            <text:p text:style-name="P54"><text:s text:c="18"/>年<text:s text:c="11"/>月<text:s text:c="10"/>日</text:p>
          </table:table-cell>
          <table:table-cell table:style-name="TableCell55" table:number-columns-spanned="4">
            <text:p text:style-name="P56">性<text:s text:c="12"/>別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<text:s text:c="2"/>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手<text:s text:c="3"/>機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 - m a i l</text:p>
          </table:table-cell>
          <table:table-cell table:style-name="TableCell81" table:number-columns-spanned="8">
            <text:p text:style-name="P82"/>
            <text:p text:style-name="P8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高學歷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業證照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障礙類別</text:p>
          </table:table-cell>
          <table:table-cell table:style-name="TableCell97" table:number-columns-spanned="3">
            <text:p text:style-name="P98"><text:span text:style-name="T99"><text:s text:c="16"/></text:span><text:span text:style-name="T100"><text:s/></text:span><text:span text:style-name="T101">障礙</text:span></text:p>
          </table:table-cell>
          <table:covered-table-cell/>
          <table:covered-table-cell/>
          <table:table-cell table:style-name="TableCell102" table:number-columns-spanned="3">
            <text:p text:style-name="P103">障礙等級</text:p>
            <text:p text:style-name="P104">（請勾選）</text:p>
          </table:table-cell>
          <table:covered-table-cell/>
          <table:covered-table-cell/>
          <table:table-cell table:style-name="TableCell105" table:number-columns-spanned="2">
            <text:p text:style-name="P106">□輕度<text:s/>□中度<text:s/>□重度及以上</text:p>
          </table:table-cell>
          <table:covered-table-cell/>
        </table:table-row>
        <table:table-row table:style-name="TableRow107">
          <table:table-cell table:style-name="TableCell108">
            <text:p text:style-name="P109">簡歷及簡要自我介紹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繳交證件</text:p>
          </table:table-cell>
          <table:table-cell table:style-name="TableCell115" table:number-columns-spanned="8">
            <text:p text:style-name="P116">1. □身分證正反面影本</text:p>
            <text:p text:style-name="P117">2. □高中職以上最高學歷畢業證書或學力資格證明影本</text:p>
            <text:p text:style-name="P118">3. □其他可資證明特殊專長之文件（※無則免附※）</text:p>
            <text:p text:style-name="P119">4. □最近六個月內正面二吋半身照片1張(黏貼於報名表上)</text:p>
            <text:p text:style-name="P120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本人簽名：</text:span><text:span text:style-name="T123"><text:s text:c="21"/></text:span></text:p>
      <text:soft-page-break/>
      <text:p text:style-name="P124">繳交文件</text:p>
      <text:p text:style-name="P125">身分證影本（請黏貼）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正面</text:p>
          </table:table-cell>
          <table:table-cell table:style-name="TableCell132">
            <text:p text:style-name="P133">反面</text:p>
          </table:table-cell>
        </table:table-row>
      </table:table>
      <text:p text:style-name="P134"/>
      <text:p text:style-name="P135">身心障礙鑑定證明影本（如有，請黏貼）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正面</text:p>
          </table:table-cell>
          <table:table-cell table:style-name="TableCell142">
            <text:p text:style-name="P143">反面</text:p>
          </table:table-cell>
        </table:table-row>
      </table:table>
      <text:p text:style-name="P144"/>
      <text:p text:style-name="P145">以下請依序附於後裝訂（A4格式）</text:p>
      <text:list text:style-name="WWNum8">
        <text:list-item text:start-value="1">
          <text:p text:style-name="P146"><text:span text:style-name="T147">最高學歷畢業證書或學力資格證明影本共</text:span><text:span text:style-name="T148"><text:s text:c="7"/></text:span><text:span text:style-name="T149">件</text:span></text:p>
        </text:list-item>
        <text:list-item>
          <text:p text:style-name="P150"><text:span text:style-name="T151">其他可資證明特殊專長之文件影本共</text:span><text:span text:style-name="T152"><text:s text:c="7"/></text:span><text:span text:style-name="T153">件（無則免附；請寫</text:span><text:span text:style-name="T154">0</text:span><text:span text:style-name="T155">）</text:span></text:p>
        </text:list-item>
        <text:list-item>
          <text:p text:style-name="P156">切結書</text:p>
        </text:list-item>
        <text:list-item>
          <text:p text:style-name="P157">具結書</text:p>
        </text:list-item>
        <text:list-item>
          <text:p text:style-name="P158">查閱性侵害犯罪加害人登記檔案同意書</text:p>
        </text:list-item>
        <text:list-item>
          <text:p text:style-name="P159">委託書（親自報名者，則免附）</text:p>
        </text:list-item>
      </text:list>
      <text:p text:style-name="P160"/>
      <text:soft-page-break/>
      <text:p text:style-name="P161">切<text:s text:c="2"/>結<text:s text:c="2"/>書</text:p>
      <text:p text:style-name="P162"/>
      <text:p text:style-name="P163"><text:span text:style-name="T164">立切結書人　　　　　</text:span><text:span text:style-name="T165"><text:s text:c="8"/></text:span><text:span text:style-name="T166">報名「臺</text:span><text:span text:style-name="T167">中市</text:span><text:span text:style-name="T168">立四張犁國民中學」行政助理甄選，如有下列事項發生時，本人同意無條件放棄錄取資格。</text:span></text:p>
      <text:list text:style-name="WWNum5">
        <text:list-item text:start-value="1">
          <text:p text:style-name="P169">無法於規定時間內至本校報到，辦理到職手續者。</text:p>
        </text:list-item>
        <text:list-item>
          <text:p text:style-name="P170">資料有不實等情事者。</text:p>
        </text:list-item>
      </text:list>
      <text:p text:style-name="P171"><text:s text:c="8"/></text:p>
      <text:p text:style-name="P172">此<text:s/>致</text:p>
      <text:p text:style-name="P173"/>
      <text:p text:style-name="P174"><text:span text:style-name="T175"><text:s text:c="4"/></text:span><text:span text:style-name="T176">臺中市</text:span><text:span text:style-name="T177">立四張犁國民中學</text:span></text:p>
      <text:p text:style-name="P178"/>
      <text:p text:style-name="P179"/>
      <text:p text:style-name="P180"/>
      <text:p text:style-name="P181"/>
      <text:p text:style-name="P182"><text:span text:style-name="T183"><text:s text:c="15"/></text:span><text:span text:style-name="T184">　</text:span><text:span text:style-name="T185"><text:s/></text:span><text:span text:style-name="T186">立切結書人：</text:span><text:span text:style-name="T187"><text:s text:c="21"/></text:span><text:span text:style-name="T188">（簽章）</text:span></text:p>
      <text:p text:style-name="P189"><text:span text:style-name="T190"><text:s text:c="11"/></text:span><text:span text:style-name="T191">　</text:span><text:span text:style-name="T192"><text:s/></text:span><text:span text:style-name="T193">身分證字號：</text:span></text:p>
      <text:p text:style-name="P194"><text:s text:c="14"/>　地址：</text:p>
      <text:p text:style-name="P195"><text:s text:c="14"/>　電話：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中華民國</text:span><text:span text:style-name="T204"><text:s text:c="3"/>114 <text:s/></text:span><text:span text:style-name="T205">年</text:span><text:span text:style-name="T206">0 <text:s text:c="2"/>0</text:span><text:span text:style-name="T207">月</text:span><text:span text:style-name="T208">0 <text:s text:c="2"/>0</text:span><text:span text:style-name="T209">日</text:span></text:p>
      <text:soft-page-break/>
      <text:p text:style-name="P210">具<text:s text:c="2"/>結<text:s text:c="2"/>書</text:p>
      <text:p text:style-name="P211"><text:span text:style-name="T212"><text:s text:c="5"/></text:span><text:span text:style-name="T213">具結人</text:span><text:span text:style-name="T214"><text:s text:c="8"/></text:span><text:span text:style-name="T215">為參加「</text:span><text:span text:style-name="T216">臺中市立四張犁國民中學</text:span><text:span text:style-name="T217">」甄選行政助理，茲</text:span><text:span text:style-name="T218">具結本人</text:span><text:span text:style-name="T219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220"/>
      <text:p text:style-name="P221"><text:s/></text:p>
      <text:p text:style-name="P222"/>
      <text:p text:style-name="P223">具結人：　<text:s text:c="6"/>　<text:s text:c="9"/>（簽章）</text:p>
      <text:p text:style-name="P224"><text:s text:c="4"/>身分證字號：</text:p>
      <text:p text:style-name="P225"><text:span text:style-name="T226"><text:s text:c="4"/></text:span><text:span text:style-name="T227">地址：</text:span></text:p>
      <text:p text:style-name="P228"><text:span text:style-name="T229"><text:s text:c="3"/></text:span><text:span text:style-name="T230"><text:s text:c="2"/></text:span><text:span text:style-name="T231">電話：</text:span></text:p>
      <text:p text:style-name="P232"/>
      <text:p text:style-name="P233"/>
      <text:p text:style-name="P234"><text:s text:c="2"/></text:p>
      <text:p text:style-name="P235"/>
      <text:p text:style-name="P236"><text:span text:style-name="T237">中華民國</text:span><text:span text:style-name="T238"><text:s text:c="3"/>114<text:s/></text:span><text:span text:style-name="T239">年</text:span><text:span text:style-name="T240">0 <text:s text:c="2"/>0</text:span><text:span text:style-name="T241">月</text:span><text:span text:style-name="T242">0 <text:s text:c="2"/>0</text:span><text:span text:style-name="T243">日</text:span></text:p>
      <text:soft-page-break/>
      <text:p text:style-name="P244">查閱性侵害犯罪加害人登記檔案同意書</text:p>
      <text:p text:style-name="P245"/>
      <text:p text:style-name="Standard"><text:span text:style-name="T246">本人（</text:span><text:span text:style-name="T247"><text:s text:c="20"/></text:span><text:span text:style-name="T248">，</text:span><text:span text:style-name="T249"><text:s text:c="8"/></text:span><text:span text:style-name="T250">年</text:span><text:span text:style-name="T251"><text:s text:c="8"/></text:span><text:span text:style-name="T252">月</text:span><text:span text:style-name="T253"><text:s text:c="8"/></text:span><text:span text:style-name="T254">日出生，國民身分證統一編號：</text:span><text:span text:style-name="T255"><text:s text:c="28"/></text:span><text:span text:style-name="T256"><text:s/></text:span><text:span text:style-name="T257">）為應徵</text:span><text:span text:style-name="T258">臺中市立四張犁國民中學行政助理</text:span><text:span text:style-name="T259">所需，同意</text:span><text:span text:style-name="T260"><text:s text:c="2"/></text:span><text:span text:style-name="T261">貴校申請查閱本人有無性侵害犯罪登記檔案資料，特此聲明。</text:span></text:p>
      <text:p text:style-name="P262"><text:s text:c="4"/></text:p>
      <text:p text:style-name="P263"><text:s text:c="2"/>此致</text:p>
      <text:p text:style-name="P264"><text:s text:c="4"/>臺中市立四張犁國民中學</text:p>
      <text:p text:style-name="P265"/>
      <text:p text:style-name="P266"/>
      <text:p text:style-name="P267"/>
      <text:p text:style-name="P268"/>
      <text:p text:style-name="P269"/>
      <text:p text:style-name="P270">立同意書人：<text:s text:c="19"/>（簽名）</text:p>
      <text:p text:style-name="P271"><text:span text:style-name="T272">國民身分證統一編號</text:span><text:span text:style-name="T273">：</text:span></text:p>
      <text:p text:style-name="Standard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Standard"/>
      <text:p text:style-name="P289"><text:span text:style-name="T290">中華民國</text:span><text:span text:style-name="T291"><text:s text:c="3"/>114 <text:s/></text:span><text:span text:style-name="T292">年</text:span><text:span text:style-name="T293">0 <text:s text:c="2"/>0</text:span><text:span text:style-name="T294">月</text:span><text:span text:style-name="T295">0 <text:s text:c="2"/>0</text:span><text:span text:style-name="T296">日</text:span></text:p>
      <text:p text:style-name="P297"/>
      <text:p text:style-name="P298">報<text:s/>名<text:s/>委<text:s/>託<text:s/>書</text:p>
      <text:p text:style-name="P299"/>
      <text:p text:style-name="P300">茲委託（　　　　　　）先生（小姐），代為辦理　貴校114年行政助理甄選報名，確實無誤，特此切結。</text:p>
      <text:p text:style-name="P301">此致</text:p>
      <text:p text:style-name="P302"/>
      <text:p text:style-name="P303"><text:s text:c="8"/>臺中市立四張犁國民中學</text:p>
      <text:p text:style-name="P304">　　</text:p>
      <text:p text:style-name="P305"/>
      <text:p text:style-name="P306">　　　　委託人：　　　　　　（簽章）</text:p>
      <text:p text:style-name="P307">身分證字號:</text:p>
      <text:p text:style-name="P308">電話:</text:p>
      <text:p text:style-name="P309">　　　　　　　　　　　　　　　　　</text:p>
      <text:p text:style-name="P310">　　　　　　受託人：　　　　　　（簽章）</text:p>
      <text:p text:style-name="P311">身分證字號:</text:p>
      <text:p text:style-name="P312">電話:</text:p>
      <text:p text:style-name="P313"/>
      <text:p text:style-name="P314"/>
      <text:p text:style-name="P315"/>
      <text:p text:style-name="P316"/>
      <text:p text:style-name="P317"/>
      <text:p text:style-name="P318"><text:span text:style-name="T319">中華民國</text:span><text:span text:style-name="T320"><text:s text:c="3"/>114 <text:s/></text:span><text:span text:style-name="T321">年</text:span><text:span text:style-name="T322">0 <text:s text:c="2"/>0</text:span><text:span text:style-name="T323">月</text:span><text:span text:style-name="T324">0 <text:s text:c="2"/>0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5-03-12T23:57:00Z</dc:date>
    <meta:print-date>2022-08-11T02:39:00Z</meta:print-date>
    <meta:template xlink:href="Normal" xlink:type="simple"/>
    <meta:editing-cycles>35</meta:editing-cycles>
    <meta:editing-duration>PT2256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5" meta:character-count="1641" meta:row-count="11" meta:non-whitespace-character-count="1399"/>
  </office:meta>
</office:document-meta>
</file>