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Standard" style:list-style-name="WWNum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1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WWNum1" style:family="paragraph">
      <style:paragraph-properties fo:line-height="0.3055in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4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WWNum1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WWNum1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list-style-name="WWNum1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1" style:family="paragraph">
      <style:paragraph-properties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Standard" style:list-style-name="WWNum1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4</text:span><text:span text:style-name="T5">年度行政助理</text:span><text:span text:style-name="T6">(</text:span><text:span text:style-name="T7">身心障礙</text:span><text:span text:style-name="T8">)</text:span><text:span text:style-name="T9">甄選簡章</text:span></text:p>
      <text:list text:style-name="WWNum1">
        <text:list-item text:start-value="1">
          <text:p text:style-name="P10"><text:span text:style-name="T11">依據：</text:span><text:bookmark-start text:name="OLE_LINK1"/></text:p>
        </text:list-item>
      </text:list>
      <text:list text:style-name="LFO11" text:continue-numbering="true">
        <text:list-item>
          <text:p text:style-name="P12">臺中市政府及所屬各機關學校行政助理進用及管理要點<text:bookmark-end text:name="OLE_LINK1"/>辦理。</text:p>
        </text:list-item>
        <text:list-item>
          <text:p text:style-name="P13"><text:span text:style-name="T14">臺中市政府</text:span><text:span text:style-name="T15">113</text:span><text:span text:style-name="T16">年</text:span><text:span text:style-name="T17">12</text:span><text:span text:style-name="T18">月</text:span><text:span text:style-name="T19">30</text:span><text:span text:style-name="T20">日</text:span><text:span text:style-name="T21">府授教秘字第</text:span><text:span text:style-name="T22">1130382945</text:span><text:span text:style-name="T23">號函辦理</text:span><text:span text:style-name="T24">。</text:span></text:p>
        </text:list-item>
      </text:list>
      <text:list text:style-name="WWNum1" text:continue-numbering="true">
        <text:list-item>
          <text:p text:style-name="P25"><text:span text:style-name="T26">甄選名額：正取</text:span><text:span text:style-name="T27">1</text:span><text:span text:style-name="T28">名，備取</text:span><text:span text:style-name="T29">2</text:span><text:span text:style-name="T30">名</text:span><text:span text:style-name="T31">。</text:span></text:p>
        </text:list-item>
        <text:list-item>
          <text:p text:style-name="P32">甄選資格</text:p>
          <text:list text:continue-numbering="true">
            <text:list-item>
              <text:p text:style-name="P33">基本資格</text:p>
              <text:list text:continue-numbering="true">
                <text:list-item>
                  <text:p text:style-name="P34"><text:span text:style-name="T35">凡中華民國</text:span><text:span text:style-name="T36">國民，</text:span><text:span text:style-name="T37">年滿</text:span><text:span text:style-name="T38">18</text:span><text:span text:style-name="T39">歲以上、</text:span><text:span text:style-name="T40">65</text:span><text:span text:style-name="T41">歲以下，體能狀況良好</text:span><text:span text:style-name="T42">，</text:span><text:span text:style-name="T43">足以勝任所指派之工作者為限。</text:span></text:p>
                </text:list-item>
                <text:list-item>
                  <text:p text:style-name="P44">需具公立或立案之私立高中職以上學校畢業資格。</text:p>
                </text:list-item>
                <text:list-item>
                  <text:p text:style-name="P45"><text:span text:style-name="T46">具備身心障礙鑑定證明者</text:span><text:span text:style-name="T47"><text:s/>(</text:span><text:span text:style-name="T48">有效期限內</text:span><text:span text:style-name="T49">)</text:span><text:span text:style-name="T50">。</text:span></text:p>
                </text:list-item>
                <text:list-item>
                  <text:p text:style-name="P51"><text:span text:style-name="T52">品行端正、操守廉潔、心理健康、無不良紀錄及嗜</text:span><text:span text:style-name="T53">好者。</text:span></text:p>
                </text:list-item>
                <text:list-item>
                  <text:p text:style-name="P54">男性須已服完兵役或無兵役義務者為優先。(應繳交完整證件)</text:p>
                </text:list-item>
              </text:list>
            </text:list-item>
            <text:list-item>
              <text:p text:style-name="P55">有下列情事之一者不得參與甄試，若經甄試錄取後發現下列情事者，取消錄用資格：</text:p>
              <text:list text:continue-numbering="true">
                <text:list-item>
                  <text:p text:style-name="P56">受有期徒刑一年以上判決確定，未獲宣告緩刑者。</text:p>
                </text:list-item>
                <text:list-item>
                  <text:p text:style-name="P57">曾服公務，因貪污瀆職經判刑確定或通緝有案尚未結案者。</text:p>
                </text:list-item>
                <text:list-item>
                  <text:p text:style-name="P58">依法停止任用或受休職處分尚未期滿或因案停止職務，其原因尚未消滅者。</text:p>
                </text:list-item>
                <text:list-item>
                  <text:p text:style-name="P59">褫奪公權尚未復權者。</text:p>
                </text:list-item>
                <text:list-item>
                  <text:p text:style-name="P60">受禁治產之宣告，尚未撤銷者。</text:p>
                </text:list-item>
                <text:list-item>
                  <text:p text:style-name="P61">有妨害風化或犯罪前科者。</text:p>
                </text:list-item>
                <text:list-item>
                  <text:p text:style-name="P62">有吸毒、酗酒、賭博等不良嗜好者。</text:p>
                </text:list-item>
                <text:list-item>
                  <text:p text:style-name="P63">未具或喪失中華民國國籍者。</text:p>
                </text:list-item>
                <text:list-item>
                  <text:p text:style-name="P64">具中華民國國籍兼具外國國籍。</text:p>
                </text:list-item>
              </text:list>
            </text:list-item>
          </text:list>
        </text:list-item>
        <text:list-item>
          <text:p text:style-name="P65">工作地點：臺中市立四張犁國民中學。</text:p>
        </text:list-item>
        <text:list-item>
          <text:p text:style-name="P66">工作時間：</text:p>
          <text:list text:continue-numbering="true">
            <text:list-item>
              <text:p text:style-name="P67">每日正常工作時間為8小時，每週不得超過四十小時。配合學校作息以及需求，適時調整。</text:p>
            </text:list-item>
            <text:list-item>
              <text:p text:style-name="P68">每週有二日之休息，其中星期日為例假日，星期六為休息日。如因特殊情況，得隨時配合學校需要調整之。</text:p>
            </text:list-item>
            <text:list-item>
              <text:p text:style-name="P69">中央機關規定應放之假日及特別休假依勞基法等相關規定辦理。</text:p>
            </text:list-item>
          </text:list>
        </text:list-item>
        <text:list-item>
          <text:p text:style-name="P70">工作內容：</text:p>
        </text:list-item>
      </text:list>
      <text:p text:style-name="P71"><text:s/>(一)<text:s/>學校值日、守衛及門禁管制工作、包裹收遞。</text:p>
      <text:p text:style-name="P72"><text:s/>(二)<text:s/>協助學校於上下學時間，指揮交通、維護學生安全。</text:p>
      <text:p text:style-name="P73">（三）辦理校內各處室資料登錄及校對，協助行政業務。</text:p>
      <text:p text:style-name="P74">（四）協助健康中心相關事務、協助整理守衛室周邊環境綠美化。</text:p>
      <text:p text:style-name="P75">（五）各項活動協辦、來賓招待、電話接聽。</text:p>
      <text:p text:style-name="P76"><text:s/>(六)<text:s/>其他臨時交辦事項。</text:p>
      <text:list text:style-name="WWNum1" text:continue-numbering="true">
        <text:list-item>
          <text:p text:style-name="P77">工作待遇：</text:p>
          <text:list text:continue-numbering="true">
            <text:list-item>
              <text:p text:style-name="P78"><text:span text:style-name="T79">月薪約新臺幣</text:span><text:span text:style-name="T80">29,137</text:span><text:span text:style-name="T81">元整</text:span><text:span text:style-name="T82">，</text:span><text:span text:style-name="T83">如遇臺中市政府預算調整時，均依臺中市政府相關規定辦理。</text:span></text:p>
            </text:list-item>
            <text:list-item>
              <text:p text:style-name="P84">享有勞保、健保、勞工提撥退休金之福利。</text:p>
            </text:list-item>
            <text:list-item>
              <text:p text:style-name="P85">不提供膳食及住宿。</text:p>
            </text:list-item>
          </text:list>
        </text:list-item>
        <text:list-item>
          <text:p text:style-name="P86">約僱期間：</text:p>
        </text:list-item>
      </text:list>
      <text:list text:style-name="WWNum6">
        <text:list-item text:start-value="1">
          <text:p text:style-name="P87"><text:span text:style-name="T88">經甄選正取錄取人員，任職生效日起</text:span><text:span text:style-name="T89">2</text:span><text:span text:style-name="T90">個月為試用期，試用期間之表現，經本校考核認為不符需求者，得予解僱。首次簽約自試用期滿合格次日起至</text:span><text:span text:style-name="T91">114</text:span><text:span text:style-name="T92">年</text:span><text:span text:style-name="T93">12</text:span><text:span text:style-name="T94">月</text:span><text:span text:style-name="T95">31</text:span><text:span text:style-name="T96">日止</text:span><text:span text:style-name="T97"><text:s/>(</text:span><text:span text:style-name="T98">如因預算經費不足或刪減，本校得提前終止契約</text:span><text:span text:style-name="T99">)</text:span><text:span text:style-name="T100">。</text:span></text:p>
        </text:list-item>
        <text:list-item>
          <text:p text:style-name="P101">年度考核及得否續僱依「臺中市政府及所屬各機關學校行政助理進用及管理要點辦理」辦理。</text:p>
        </text:list-item>
        <text:list-item>
          <text:p text:style-name="P102">經甄選備取人員，俟原僱用人員出缺時，通知遞補僱用。</text:p>
        </text:list-item>
      </text:list>
      <text:list text:style-name="WWNum1" text:continue-numbering="true">
        <text:list-item>
          <text:p text:style-name="P103">解雇條件：</text:p>
          <text:list text:continue-numbering="true">
            <text:list-item>
              <text:p text:style-name="P104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105">於工作時間或工作場所，實施暴行或有重大侮辱之行為，校方得予解雇。</text:p>
            </text:list-item>
            <text:list-item>
              <text:p text:style-name="P106">契約期間，罹患重大疾病或意外事故，以致身體健康狀況無法勝任工作時，為維護校園安全，校方得予解雇。</text:p>
            </text:list-item>
            <text:list-item>
              <text:p text:style-name="P107">受有期徒刑以上刑之宣告確定，而未諭知緩刑或未准易科罰金，校方得予解雇。</text:p>
            </text:list-item>
            <text:list-item>
              <text:p text:style-name="P108">故意損耗機器、工具、原料、產品，或其他學校所有之物品，或故意洩漏業務上之秘密致學校受有損害，校方得予解雇。</text:p>
            </text:list-item>
            <text:list-item>
              <text:p text:style-name="P109">無正當理由連續曠職二日以上，校方得予解雇。</text:p>
            </text:list-item>
            <text:list-item>
              <text:p text:style-name="P110">有勞動基準法（以下簡稱勞基法）第11條事由，本校依同法第16條進行預告，並依同法第17條規定發給資遣費。</text:p>
            </text:list-item>
            <text:list-item>
              <text:p text:style-name="P111"><text:span text:style-name="T112">有勞基法第</text:span><text:span text:style-name="T113">12</text:span><text:span text:style-name="T114">條事由，本校得不經預告中止勞動契約，並依同法第</text:span><text:span text:style-name="T115">18</text:span><text:span text:style-name="T116">條不發</text:span><text:span text:style-name="T117">給預告期間工資與資遣費。同法第</text:span><text:span text:style-name="T118">12</text:span><text:span text:style-name="T119">條第</text:span><text:span text:style-name="T120">2</text:span><text:span text:style-name="T121">項之自知悉其情形之起算日，以簽到退簿為準。</text:span></text:p>
            </text:list-item>
            <text:list-item>
              <text:p text:style-name="P122">有勞基法第13條事由者，本校不終止契約。</text:p>
            </text:list-item>
            <text:list-item>
              <text:p text:style-name="P123">有勞基法第54條事由，本校強制退休，並依同法第55條發給勞工退休金。</text:p>
            </text:list-item>
          </text:list>
        </text:list-item>
        <text:list-item>
          <text:p text:style-name="P124">報名：（免報名費）</text:p>
          <text:list text:continue-numbering="true">
            <text:list-item>
              <text:p text:style-name="P125"><text:span text:style-name="T126">領取簡章及報名表</text:span><text:span text:style-name="T127">：符合資格且有意應徵者，可於</text:span><text:span text:style-name="T128">114</text:span><text:span text:style-name="T129">年</text:span><text:span text:style-name="T130">3</text:span><text:span text:style-name="T131">月</text:span><text:span text:style-name="T132">14</text:span><text:span text:style-name="T133">日</text:span><text:span text:style-name="T134">(</text:span><text:span text:style-name="T135">星期五</text:span><text:span text:style-name="T136">)</text:span><text:span text:style-name="T137">起至</text:span><text:span text:style-name="T138">114</text:span><text:span text:style-name="T139">年</text:span><text:span text:style-name="T140">3</text:span><text:span text:style-name="T141">月</text:span><text:span text:style-name="T142">19</text:span><text:span text:style-name="T143">日</text:span><text:span text:style-name="T144">(</text:span><text:span text:style-name="T145">星期四</text:span><text:span text:style-name="T146">)</text:span><text:span text:style-name="T147">下</text:span><text:span text:style-name="T148">午時止</text:span><text:span text:style-name="T149">至本校總務處領取（假日請至警衛室領取，時間為</text:span><text:span text:style-name="T150">8</text:span><text:span text:style-name="T151">時至</text:span><text:span text:style-name="T152">16</text:span><text:span text:style-name="T153">時），或至</text:span><text:span text:style-name="T154"><text:tab/></text:span><text:span text:style-name="T155">「</text:span><text:span text:style-name="T156">臺中市教育服務網</text:span><text:span text:style-name="T157">/</text:span><text:span text:style-name="T158">學校公告項下（網址</text:span><text:span text:style-name="T159">:https://service.tc.edu.tw/</text:span><text:span text:style-name="T160">）</text:span><text:span text:style-name="T161">」，或自</text:span><text:span text:style-name="T162">本校網站</text:span><text:span text:style-name="T163">/</text:span><text:span text:style-name="T164">重要公告</text:span><text:span text:style-name="T165">.</text:span><text:span text:style-name="T166">校務訊息公布欄項下（</text:span><text:span text:style-name="T167">https://scljh.tc.edu.tw/app/home.php</text:span><text:span text:style-name="T168">）</text:span><text:span text:style-name="T169">下載。</text:span></text:p>
            </text:list-item>
            <text:list-item>
              <text:p text:style-name="P170"><text:span text:style-name="T171">報名時間：</text:span><text:span text:style-name="T172">114</text:span><text:span text:style-name="T173">年</text:span><text:span text:style-name="T174">3</text:span><text:span text:style-name="T175">月</text:span><text:span text:style-name="T176">19</text:span><text:span text:style-name="T177">日</text:span><text:span text:style-name="T178">(</text:span><text:span text:style-name="T179">星期四</text:span><text:span text:style-name="T180">)</text:span><text:span text:style-name="T181">下午</text:span><text:span text:style-name="T182">4</text:span><text:span text:style-name="T183">時前，掛號</text:span><text:span text:style-name="T184">郵遞</text:span><text:span text:style-name="T185">(</text:span><text:span text:style-name="T186">必須於</text:span><text:span text:style-name="T187">114</text:span><text:span text:style-name="T188">年</text:span><text:span text:style-name="T189">3</text:span><text:span text:style-name="T190">月</text:span><text:span text:style-name="T191">19</text:span><text:span text:style-name="T192">日下午</text:span><text:span text:style-name="T193">4</text:span><text:span text:style-name="T194">時前送達本校</text:span><text:span text:style-name="T195">)</text:span><text:span text:style-name="T196">或親送達本校總務處</text:span><text:span text:style-name="T197">（假日由警衛室代收，時間為</text:span><text:span text:style-name="T198">8</text:span><text:span text:style-name="T199">時至</text:span><text:span text:style-name="T200">16</text:span><text:span text:style-name="T201">時），</text:span><text:span text:style-name="T202">逾時不受理。洽詢電話：（</text:span><text:span text:style-name="T203">04</text:span><text:span text:style-name="T204">）</text:span><text:span text:style-name="T205">24210380</text:span><text:span text:style-name="T206">轉</text:span><text:span text:style-name="T207">731</text:span><text:span text:style-name="T208">。</text:span></text:p>
            </text:list-item>
            <text:list-item>
              <text:p text:style-name="P209">報名地點：臺中市立四張犁國民中學總務處。（地址：臺中市北屯區后庄路699號)</text:p>
            </text:list-item>
          </text:list>
        </text:list-item>
        <text:list-item>
          <text:p text:style-name="P210">甄選時間和地點：</text:p>
          <text:list text:continue-numbering="true">
            <text:list-item>
              <text:p text:style-name="P211">報到時請攜帶下列證件正本，並由校方人員核驗後當場發還。</text:p>
              <text:list text:continue-numbering="true">
                <text:list-item>
                  <text:p text:style-name="P212">國民身分證(男性須附退伍令影本文件)。</text:p>
                </text:list-item>
                <text:list-item>
                  <text:p text:style-name="P213">最高學歷畢業證書或學力資格證明或工作證明。</text:p>
                </text:list-item>
                <text:list-item>
                  <text:p text:style-name="P214">身心障礙鑑定證明(有效期限內)。</text:p>
                </text:list-item>
              </text:list>
            </text:list-item>
            <text:list-item>
              <text:p text:style-name="P215"><text:span text:style-name="T216">甄選報到及面試時間：定於報名截止一週內辦理書面審查，再擇優通知到校面試</text:span><text:span text:style-name="T217">(</text:span><text:span text:style-name="T218">未接獲通知者，無法參加面試</text:span><text:span text:style-name="T219">)</text:span><text:span text:style-name="T220">，</text:span><text:span text:style-name="T221">面試日期：</text:span><text:span text:style-name="T222">114</text:span><text:span text:style-name="T223">年</text:span><text:span text:style-name="T224">3</text:span><text:span text:style-name="T225">月</text:span><text:span text:style-name="T226">24</text:span><text:span text:style-name="T227">日</text:span><text:span text:style-name="T228">(</text:span><text:span text:style-name="T229">星期一</text:span><text:span text:style-name="T230">)13</text:span><text:span text:style-name="T231">時</text:span><text:span text:style-name="T232">30</text:span><text:span text:style-name="T233">分至第二會議室報到，</text:span><text:span text:style-name="T234">13</text:span><text:span text:style-name="T235">時</text:span><text:span text:style-name="T236">30</text:span><text:span text:style-name="T237">分起依報名順序進行面試。</text:span><text:span text:style-name="T238">面試地點：本校二樓校史室</text:span><text:span text:style-name="T239">。</text:span></text:p>
            </text:list-item>
          </text:list>
        </text:list-item>
        <text:list-item>
          <text:p text:style-name="P240">甄選方式：</text:p>
          <text:list text:continue-numbering="true">
            <text:list-item>
              <text:p text:style-name="P241">先書面資格審查。</text:p>
            </text:list-item>
            <text:list-item>
              <text:p text:style-name="P242">再擇優通知到校面試。</text:p>
            </text:list-item>
          </text:list>
        </text:list-item>
        <text:list-item>
          <text:p text:style-name="P243">錄取聘用：</text:p>
          <text:list text:continue-numbering="true">
            <text:list-item>
              <text:p text:style-name="P244">放榜</text:p>
              <text:list text:continue-numbering="true">
                <text:list-item>
                  <text:p text:style-name="P245"><text:span text:style-name="T246">錄取人員名單將於</text:span><text:span text:style-name="T247">114</text:span><text:span text:style-name="T248">年</text:span><text:span text:style-name="T249">3</text:span><text:span text:style-name="T250">月</text:span><text:span text:style-name="T251">25</text:span><text:span text:style-name="T252">日</text:span><text:span text:style-name="T253">(</text:span><text:span text:style-name="T254">星期二</text:span><text:span text:style-name="T255">)18</text:span><text:span text:style-name="T256">時前，將公告於臺中市政府教育局</text:span><text:span text:style-name="T257">/</text:span><text:span text:style-name="T258">臺中市教育服務網</text:span><text:span text:style-name="T259">/</text:span><text:span text:style-name="T260">學校公告項下（網址</text:span><text:span text:style-name="T261">:https://service.tc.edu.tw/</text:span><text:span text:style-name="T262">），及本校網站</text:span><text:span text:style-name="T263">/</text:span><text:span text:style-name="T264">重要公告</text:span><text:span text:style-name="T265">.</text:span><text:span text:style-name="T266">校務訊息公布欄項下（</text:span><text:span text:style-name="T267">https://scljh.tc.edu.tw/app/home.php</text:span><text:span text:style-name="T268">），並以電話通知當事人。（</text:span><text:span text:style-name="T269">本次甄選依成績排列正取</text:span><text:span text:style-name="T270">1</text:span><text:span text:style-name="T271">名，平均分數未達</text:span><text:span text:style-name="T272">70</text:span><text:span text:style-name="T273">分者不予錄取，另得增列備取</text:span><text:span text:style-name="T274">2</text:span><text:span text:style-name="T275">名，出缺時依序遞補</text:span><text:span text:style-name="T276">）。</text:span></text:p>
                </text:list-item>
                <text:list-item>
                  <text:p text:style-name="P277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78">報到：</text:p>
            </text:list-item>
          </text:list>
        </text:list-item>
      </text:list>
      <text:list text:style-name="WWNum7">
        <text:list-item text:start-value="1">
          <text:p text:style-name="P279">錄取者應於依通知時間至本校總務處辦理報到，逾時未辦理報到者，視為自動放棄，由備取人員依序遞補。</text:p>
        </text:list-item>
        <text:list-item>
          <text:p text:style-name="P280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81">附則：</text:p>
          <text:list text:continue-numbering="true">
            <text:list-item>
              <text:p text:style-name="P282">繳交之證明文件，如有不實者，除取消其甄選或錄取資格外，另涉及刑、民事責由應試者負全責。</text:p>
            </text:list-item>
            <text:list-item>
              <text:p text:style-name="P283">其他未盡事宜，依「臺中市政府及所屬各機關學校行政助理進用及管理要點」及相關規定辦理。</text:p>
            </text:list-item>
          </text:list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5-03-12T23:58:00Z</dc:date>
    <meta:print-date>2022-08-11T02:39:00Z</meta:print-date>
    <meta:template xlink:href="Normal" xlink:type="simple"/>
    <meta:editing-cycles>35</meta:editing-cycles>
    <meta:editing-duration>PT2262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1" meta:character-count="2553" meta:row-count="18" meta:non-whitespace-character-count="2177"/>
  </office:meta>
</office:document-meta>
</file>