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indent="0.1805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left="0.5416in" fo:text-indent="-0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525in" fo:text-indent="-0.3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0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left="0.3611in" fo:text-indent="-0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0.541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0.541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left="0.5416in" fo:text-indent="-0.3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6" style:parent-style-name="內文" style:family="paragraph">
      <style:paragraph-properties fo:line-height="0.25in" fo:text-indent="-0.393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0.7694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Column113" style:family="table-column">
      <style:table-column-properties style:column-width="0.7083in" style:use-optimal-column-width="false"/>
    </style:style>
    <style:style style:name="TableColumn114" style:family="table-column">
      <style:table-column-properties style:column-width="0.5416in" style:use-optimal-column-width="false"/>
    </style:style>
    <style:style style:name="TableColumn115" style:family="table-column">
      <style:table-column-properties style:column-width="0.7083in" style:use-optimal-column-width="false"/>
    </style:style>
    <style:style style:name="TableColumn116" style:family="table-column">
      <style:table-column-properties style:column-width="0.0416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416in" style:use-optimal-column-width="false"/>
    </style:style>
    <style:style style:name="TableColumn119" style:family="table-column">
      <style:table-column-properties style:column-width="0.7083in" style:use-optimal-column-width="false"/>
    </style:style>
    <style:style style:name="TableColumn120" style:family="table-column">
      <style:table-column-properties style:column-width="0.4583in" style:use-optimal-column-width="false"/>
    </style:style>
    <style:style style:name="TableColumn121" style:family="table-column">
      <style:table-column-properties style:column-width="1.3333in" style:use-optimal-column-width="false"/>
    </style:style>
    <style:style style:name="Table110" style:family="table">
      <style:table-properties style:width="6.6861in" fo:margin-left="0in" table:align="left"/>
    </style:style>
    <style:style style:name="TableRow122" style:family="table-row">
      <style:table-row-properties style:min-row-height="0.490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3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4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4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6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62" style:family="table-row">
      <style:table-row-properties style:min-row-height="0.361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6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68" style:family="table-row">
      <style:table-row-properties style:min-row-height="0.3145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77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2" style:family="table-row">
      <style:table-row-properties style:min-row-height="0.383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6" style:parent-style-name="內文" style:family="paragraph">
      <style:paragraph-properties fo:line-height="0.2361in"/>
      <style:text-properties style:font-name="新細明體" style:font-name-asian="標楷體"/>
    </style:style>
    <style:style style:name="P1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06" style:family="table-row">
      <style:table-row-properties style:min-row-height="0.3805in" style:use-optimal-row-height="false" fo:keep-together="always"/>
    </style:style>
    <style:style style:name="P2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6" style:family="table-row">
      <style:table-row-properties style:min-row-height="0.3597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6" style:family="table-row">
      <style:table-row-properties style:min-row-height="0.331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3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4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 style:font-name-asian="標楷體"/>
    </style:style>
    <style:style style:name="P241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 fo:margin-left="0.2083in" fo:text-indent="-0.2083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3312in" style:use-optimal-row-height="false" fo:keep-together="always"/>
    </style:style>
    <style:style style:name="P25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5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59" style:family="table-row">
      <style:table-row-properties style:min-row-height="0.3312in" style:use-optimal-row-height="false" fo:keep-together="always"/>
    </style:style>
    <style:style style:name="P26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6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68" style:family="table-row">
      <style:table-row-properties style:min-row-height="0.3312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7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80" style:family="table-row">
      <style:table-row-properties style:min-row-height="0.3312in" style:use-optimal-row-height="false" fo:keep-together="always"/>
    </style:style>
    <style:style style:name="P2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89" style:family="table-row">
      <style:table-row-properties style:min-row-height="0.3312in" style:use-optimal-row-height="false" fo:keep-together="always"/>
    </style:style>
    <style:style style:name="P2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98" style:family="table-row">
      <style:table-row-properties style:min-row-height="0.331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09" style:family="table-row">
      <style:table-row-properties style:min-row-height="0.3312in" style:use-optimal-row-height="false" fo:keep-together="always"/>
    </style:style>
    <style:style style:name="P31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18" style:family="table-row">
      <style:table-row-properties style:min-row-height="0.3312in" style:use-optimal-row-height="false" fo:keep-together="always"/>
    </style:style>
    <style:style style:name="P3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27" style:family="table-row">
      <style:table-row-properties style:min-row-height="0.3312in" style:use-optimal-row-height="false" fo:keep-together="always"/>
    </style:style>
    <style:style style:name="P3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336" style:family="table-row">
      <style:table-row-properties style:min-row-height="0.038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33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40" style:parent-style-name="預設段落字型" style:family="text">
      <style:text-properties style:font-name="新細明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="新細明體" style:font-name-asian="標楷體" fo:font-size="10pt" style:font-size-asian="10pt"/>
    </style:style>
    <style:style style:name="T344" style:parent-style-name="預設段落字型" style:family="text">
      <style:text-properties style:font-name="新細明體" style:font-name-asian="標楷體" fo:font-size="10pt" style:font-size-asian="10pt"/>
    </style:style>
    <style:style style:name="T345" style:parent-style-name="預設段落字型" style:family="text">
      <style:text-properties style:font-name="新細明體" style:font-name-asian="標楷體" fo:font-size="10pt" style:font-size-asian="10pt"/>
    </style:style>
    <style:style style:name="T346" style:parent-style-name="預設段落字型" style:family="text">
      <style:text-properties style:font-name="新細明體" style:font-name-asian="標楷體" fo:font-size="10pt" style:font-size-asian="10pt"/>
    </style:style>
    <style:style style:name="T347" style:parent-style-name="預設段落字型" style:family="text">
      <style:text-properties style:font-name="新細明體" style:font-name-asian="標楷體" fo:font-size="10pt" style:font-size-asian="10pt"/>
    </style:style>
    <style:style style:name="T348" style:parent-style-name="預設段落字型" style:family="text">
      <style:text-properties style:font-name="新細明體" style:font-name-asian="標楷體" fo:font-size="10pt" style:font-size-asian="10pt"/>
    </style:style>
    <style:style style:name="T349" style:parent-style-name="預設段落字型" style:family="text">
      <style:text-properties style:font-name="新細明體" style:font-name-asian="標楷體" fo:font-size="10pt" style:font-size-asian="10pt"/>
    </style:style>
    <style:style style:name="T350" style:parent-style-name="預設段落字型" style:family="text">
      <style:text-properties style:font-name="新細明體" style:font-name-asian="標楷體" fo:font-size="10pt" style:font-size-asian="10pt"/>
    </style:style>
    <style:style style:name="T351" style:parent-style-name="預設段落字型" style:family="text">
      <style:text-properties style:font-name="新細明體" style:font-name-asian="標楷體" fo:font-size="10pt" style:font-size-asian="10pt"/>
    </style:style>
    <style:style style:name="T352" style:parent-style-name="預設段落字型" style:family="text">
      <style:text-properties style:font-name="新細明體" style:font-name-asian="標楷體" fo:font-size="10pt" style:font-size-asian="10pt"/>
    </style:style>
    <style:style style:name="T353" style:parent-style-name="預設段落字型" style:family="text">
      <style:text-properties style:font-name="新細明體" style:font-name-asian="標楷體" fo:font-size="10pt" style:font-size-asian="10pt"/>
    </style:style>
    <style:style style:name="T354" style:parent-style-name="預設段落字型" style:family="text">
      <style:text-properties style:font-name="新細明體" style:font-name-asian="標楷體" fo:font-size="10pt" style:font-size-asian="10pt"/>
    </style:style>
    <style:style style:name="T355" style:parent-style-name="預設段落字型" style:family="text">
      <style:text-properties style:font-name="新細明體" style:font-name-asian="標楷體" fo:font-size="10pt" style:font-size-asian="10pt"/>
    </style:style>
    <style:style style:name="T356" style:parent-style-name="預設段落字型" style:family="text">
      <style:text-properties style:font-name="新細明體" style:font-name-asian="標楷體" fo:font-size="10pt" style:font-size-asian="10pt"/>
    </style:style>
    <style:style style:name="T357" style:parent-style-name="預設段落字型" style:family="text">
      <style:text-properties style:font-name="新細明體" style:font-name-asian="標楷體" fo:font-size="10pt" style:font-size-asian="10pt"/>
    </style:style>
    <style:style style:name="T358" style:parent-style-name="預設段落字型" style:family="text">
      <style:text-properties style:font-name="新細明體" style:font-name-asian="標楷體" fo:font-size="10pt" style:font-size-asian="10pt"/>
    </style:style>
    <style:style style:name="T359" style:parent-style-name="預設段落字型" style:family="text">
      <style:text-properties style:font-name="新細明體" style:font-name-asian="標楷體" fo:font-size="10pt" style:font-size-asian="10pt"/>
    </style:style>
    <style:style style:name="T360" style:parent-style-name="預設段落字型" style:family="text">
      <style:text-properties style:font-name="新細明體" style:font-name-asian="標楷體" fo:font-size="10pt" style:font-size-asian="10pt"/>
    </style:style>
    <style:style style:name="T361" style:parent-style-name="預設段落字型" style:family="text">
      <style:text-properties style:font-name="新細明體" style:font-name-asian="標楷體" fo:font-size="10pt" style:font-size-asian="10pt"/>
    </style:style>
    <style:style style:name="T362" style:parent-style-name="預設段落字型" style:family="text">
      <style:text-properties style:font-name="新細明體" style:font-name-asian="標楷體" fo:font-size="10pt" style:font-size-asian="10pt"/>
    </style:style>
    <style:style style:name="T363" style:parent-style-name="預設段落字型" style:family="text">
      <style:text-properties style:font-name="新細明體" style:font-name-asian="標楷體" fo:font-size="10pt" style:font-size-asian="10pt"/>
    </style:style>
    <style:style style:name="T364" style:parent-style-name="預設段落字型" style:family="text">
      <style:text-properties style:font-name="新細明體" style:font-name-asian="標楷體" fo:font-size="10pt" style:font-size-asian="10pt"/>
    </style:style>
    <style:style style:name="T365" style:parent-style-name="預設段落字型" style:family="text">
      <style:text-properties style:font-name="新細明體" style:font-name-asian="標楷體" fo:font-size="10pt" style:font-size-asian="10pt"/>
    </style:style>
    <style:style style:name="T366" style:parent-style-name="預設段落字型" style:family="text">
      <style:text-properties style:font-name="新細明體" style:font-name-asian="標楷體" fo:font-size="10pt" style:font-size-asian="10pt"/>
    </style:style>
    <style:style style:name="T367" style:parent-style-name="預設段落字型" style:family="text">
      <style:text-properties style:font-name="新細明體" style:font-name-asian="標楷體" fo:font-size="10pt" style:font-size-asian="10pt"/>
    </style:style>
    <style:style style:name="T368" style:parent-style-name="預設段落字型" style:family="text">
      <style:text-properties style:font-name="新細明體" style:font-name-asian="標楷體" fo:font-size="10pt" style:font-size-asian="10pt"/>
    </style:style>
    <style:style style:name="T369" style:parent-style-name="預設段落字型" style:family="text">
      <style:text-properties style:font-name="新細明體" style:font-name-asian="標楷體" fo:font-size="10pt" style:font-size-asian="10pt"/>
    </style:style>
    <style:style style:name="T370" style:parent-style-name="預設段落字型" style:family="text">
      <style:text-properties style:font-name="新細明體" style:font-name-asian="標楷體" fo:font-size="10pt" style:font-size-asian="10pt"/>
    </style:style>
    <style:style style:name="T371" style:parent-style-name="預設段落字型" style:family="text">
      <style:text-properties style:font-name="新細明體" style:font-name-asian="標楷體" fo:font-size="10pt" style:font-size-asian="10pt"/>
    </style:style>
    <style:style style:name="T372" style:parent-style-name="預設段落字型" style:family="text">
      <style:text-properties style:font-name="新細明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7555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361in"/>
      <style:text-properties style:font-name="標楷體" style:font-name-asian="標楷體"/>
    </style:style>
    <style:style style:name="P377" style:parent-style-name="內文" style:family="paragraph">
      <style:paragraph-properties fo:line-height="0.2361in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3854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10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24pt" style:font-size-asian="24pt" style:font-size-complex="10pt"/>
    </style:style>
    <style:style style:name="P386" style:parent-style-name="內文" style:family="paragraph">
      <style:paragraph-properties fo:line-height="0.3472in" fo:text-indent="0.3888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1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 fo:text-indent="2.143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 fo:text-indent="2.143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 fo:text-indent="2.143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start" fo:line-height="0.3472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臺中市立大甲工業高級中等學校114年土木工程職系技佐甄選簡章</text:p>
      <text:p text:style-name="P4">一、依據：公務人員任用法、公務人員陞遷法暨其施行細則等相關規定。</text:p>
      <text:p text:style-name="P5">二、職稱：技佐</text:p>
      <text:p text:style-name="P6">三、職系、官等職等：土木工程、委任第4職等至第5職等或薦任第6職等。</text:p>
      <text:p text:style-name="P7">四、資格條件：</text:p>
      <text:p text:style-name="P8"><text:span text:style-name="T9">(一)</text:span><text:span text:style-name="T10">領有身心障礙證明文件(尚在有效期間內)。</text:span></text:p>
      <text:p text:style-name="P11">(二)大學以上學校畢業，公務人員普通考試或相當等級以上考試及格，並經銓敘審定合格實授委任第4職等以上合格實授，具調任土木工程職系任用資格之公務人員，且無限制轉調情事者。</text:p>
      <text:p text:style-name="P12"><text:span text:style-name="T13">(三</text:span><text:span text:style-name="T14">)</text:span><text:span text:style-name="T15">無公務人員任用法第26條、第28條及公務人員陞遷法第12條各款規定情事者、無涉及性侵害、性騷擾或妨害性自主等事件尚在調查階段或已經檢、警查證遭提起公訴情事者。</text:span></text:p>
      <text:p text:style-name="P16">(四)對學校事務具工作服務熱忱及溝通協調能力，注重行政倫理，並能配合學校職務調整；具電腦操作知能，熟悉Word文書處理應用、Excel編輯處理、網路應用能力者為佳。</text:p>
      <text:p text:style-name="P17">(五)留職停薪之報名人員如符合報名資格准予報名，惟如經錄取時，應於辦理商調作業前，提出復職證明文件，如未提出者取消錄取資格，並由備取人員依序遞補，報考人不得異議及要求任何補償，並放棄先訴抗辯權。</text:p>
      <text:p text:style-name="P18">五、工作項目：</text:p>
      <text:p text:style-name="P19">(一)建築科實習機具設備材料之請購、管理等事項。</text:p>
      <text:p text:style-name="P20">(二)協辦科務，管理與維護實習工場（含資訊設備）、專科教室及科內財產盤點等事宜。</text:p>
      <text:p text:style-name="P21">(三)協助實習教學活動及各項教學訓練資料之整理保管事項。</text:p>
      <text:p text:style-name="P22">(四)協辦技能檢定及競賽設備管理、保養及相關工作。</text:p>
      <text:p text:style-name="P23">(五)其他臨時交辦事項。</text:p>
      <text:p text:style-name="P24">六、公告時間：</text:p>
      <text:p text:style-name="P25"><text:span text:style-name="T26">114</text:span><text:span text:style-name="T27">年</text:span><text:span text:style-name="T28">4</text:span><text:span text:style-name="T29">月</text:span><text:span text:style-name="T30">9</text:span><text:span text:style-name="T31">日(星期</text:span><text:span text:style-name="T32">三</text:span><text:span text:style-name="T33">)至</text:span><text:span text:style-name="T34">114</text:span><text:span text:style-name="T35">年</text:span><text:span text:style-name="T36">4</text:span><text:span text:style-name="T37">月</text:span><text:span text:style-name="T38">15</text:span><text:span text:style-name="T39">日</text:span><text:span text:style-name="T40">(</text:span><text:span text:style-name="T41">星期</text:span><text:span text:style-name="T42">二</text:span><text:span text:style-name="T43">)止</text:span><text:span text:style-name="T44">，登載於本校網站(</text:span><text:a xlink:href="https://tcvs.tc.edu.tw/" office:target-frame-name="_top" xlink:show="replace"><text:span text:style-name="T45">http</text:span><text:span text:style-name="T46">s</text:span><text:span text:style-name="T47">://tcvs.tc.edu.tw/</text:span></text:a><text:span text:style-name="T48">)、行政院人事行政總處「事求人」網頁</text:span></text:p>
      <text:p text:style-name="P49"><text:span text:style-name="T50"><text:s/></text:span><text:span text:style-name="T51"><text:s text:c="3"/></text:span><text:span text:style-name="T52">(</text:span><text:a xlink:href="https://web3.dgpa.gov.tw/want03front/AP/WANTF00001.ASPX)及臺中市政府" office:target-frame-name="_top" xlink:show="replace"><text:span text:style-name="T53">https://web3.dgpa.gov.tw/want03front/AP/WANTF00001.ASPX</text:span><text:span text:style-name="T54">)及臺中市政府</text:span></text:a><text:span text:style-name="T55"><text:s/></text:span><text:span text:style-name="T56">教育局網站(</text:span><text:a xlink:href="http://www.tc.edu.tw/" office:target-frame-name="_top" xlink:show="replace"><text:span text:style-name="T57">http://www.tc.edu.tw/</text:span></text:a><text:span text:style-name="T58">)。</text:span></text:p>
      <text:p text:style-name="P59">七、報名方式：</text:p>
      <text:p text:style-name="P60">(一)現職人員：配合行政院人事行政總處推動人事業務無紙化，本職缺一律採線上報名。資格條件符合且有意應徵者，請於114年4月15日(星期二)前，至行政院人事行政總處「事求人」網頁(本校徵才項目明細)點選「我要應徵」，連結至職缺應徵系統，確認「我的簡歷」及「我的履歷」內容無誤，點選【應徵職缺】進行本職缺應徵，並完成授權同意開放履歷給徵才機關調閱。</text:p>
      <text:p text:style-name="P61">(二)請將下列資料依序合併掃描為單一檔案後上傳至應徵系統中:</text:p>
      <text:p text:style-name="P62">1.臺中市立大甲工業高級中等學校114年土木工程職系技佐甄選報名表(請至本<text:soft-page-break/>校網站下載簡章之附件1填寫)。</text:p>
      <text:p text:style-name="P63">2.切結書(請至本校網站下載簡章之附件2填寫)。</text:p>
      <text:p text:style-name="P64">3.身心障礙證明。</text:p>
      <text:p text:style-name="P65">4.其他證明文件(原住民身分證明文件、全民英檢等，無則免附）。</text:p>
      <text:p text:style-name="P66">八、甄選：</text:p>
      <text:p text:style-name="P67">(一)甄選方式: 經資格審查符合者，將擇優通知面試；資格不符者不另行通知。</text:p>
      <text:p text:style-name="P68">(二)甄選日期及地點: 本校於114年4月17日(星期四)下午5時前公告在本校網站(https://tcvs.tc.edu.tw/)教職員甄選項下，請報名人員自行上網參閱參加面試名單及甄選日期，本校不另行通知。</text:p>
      <text:p text:style-name="P69">九、錄取方式：</text:p>
      <text:p text:style-name="P70">(一)正取1名，備取2名。以依序遞補原公開甄選職缺為限，候補期間為5個月，並自甄選結果確定之翌日起算。</text:p>
      <text:p text:style-name="P71">(二)甄試成績未達70分以上者，不予錄取。</text:p>
      <text:p text:style-name="P72">十、甄選完成後，按成績高低順序提請本校職員甄審委員會議評審。</text:p>
      <text:p text:style-name="P73">十一、正取及備取人員名單，預定於甄選完畢後在本校網站公告，請自行查閱。未獲錄取者，恕不通知。</text:p>
      <text:p text:style-name="P74">十二、正取人員，如原服務機關、學校不同意商調或逾期未到職者，應撤銷其錄取資格，並由備取人員依序遞補，遞補人員以補足本次甄選缺額為限。</text:p>
      <text:p text:style-name="P75">十三、聯絡方式：</text:p>
      <text:p text:style-name="P76">本校地址：437024臺中市大甲區頂店里開元路71號</text:p>
      <text:p text:style-name="P77">聯絡電話：04-26874132#301、323</text:p>
      <text:p text:style-name="P78">十四、本簡章如有未盡事宜，悉依有關法令規定辦理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附件1</text:p>
      <text:p text:style-name="P97"><text:span text:style-name="T98">臺中市立大甲工業高級中等學校</text:span><text:span text:style-name="T99">114</text:span><text:span text:style-name="T100">年</text:span><text:span text:style-name="T101">土</text:span><text:span text:style-name="T102">木</text:span><text:span text:style-name="T103">工程</text:span><text:span text:style-name="T104">職系</text:span><text:span text:style-name="T105">技佐</text:span><text:span text:style-name="T106">甄選報名表</text:span></text:p>
      <text:p text:style-name="P107"><text:span text:style-name="T108"><text:s text:c="44"/></text:span><text:span text:style-name="T109">編號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<text:s text:c="2"/>名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性別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出生日期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rows-spanned="4">
            <text:p text:style-name="P136"/>
            <text:p text:style-name="P137"/>
            <text:p text:style-name="P138"/>
            <text:p text:style-name="P139">照<text:s text:c="3"/>片</text:p>
            <text:p text:style-name="P140">(二吋)</text:p>
          </table:table-cell>
        </table:table-row>
        <table:table-row table:style-name="TableRow141">
          <table:table-cell table:style-name="TableCell142">
            <text:p text:style-name="P143">身分證</text:p>
            <text:p text:style-name="P144">字<text:s text:c="2"/>號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連絡</text:p>
            <text:p text:style-name="P149">電話</text:p>
          </table:table-cell>
          <table:table-cell table:style-name="TableCell150" table:number-columns-spanned="6">
            <text:p text:style-name="P151">（O）</text:p>
            <text:p text:style-name="P152">（H）</text:p>
            <text:p text:style-name="P153"><text:span text:style-name="T154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7">
            <text:p text:style-name="P170"><text:span text:style-name="T171">婚姻狀況</text:span><text:span text:style-name="T172"><text:s/></text:span><text:span text:style-name="T173">：</text:span><text:span text:style-name="T174"><text:s/></text:span><text:span text:style-name="T175">□已婚 <text:s text:c="6"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是否役畢</text:span><text:span text:style-name="T179"><text:s/></text:span><text:span text:style-name="T180">：</text:span><text:span text:style-name="T181"><text:s/></text:span><text:span text:style-name="T182">□役畢 <text:s text:c="2"/>□免役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現職機關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職稱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/>
            <text:p text:style-name="P195">考</text:p>
            <text:p text:style-name="P196"/>
            <text:p text:style-name="P197">試</text:p>
          </table:table-cell>
          <table:table-cell table:style-name="TableCell198">
            <text:p text:style-name="P199">年別</text:p>
          </table:table-cell>
          <table:table-cell table:style-name="TableCell200" table:number-columns-spanned="4">
            <text:p text:style-name="P201">考試類別（級）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職系類科</text:p>
          </table:table-cell>
          <table:covered-table-cell/>
          <table:covered-table-cell/>
          <table:table-cell table:style-name="TableCell204" table:number-columns-spanned="2">
            <text:p text:style-name="P205">及格等第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3">
            <text:p text:style-name="P228">相關訓練(證明書)無者免填</text:p>
          </table:table-cell>
          <table:table-cell table:style-name="TableCell229">
            <text:p text:style-name="P230">年別</text:p>
          </table:table-cell>
          <table:table-cell table:style-name="TableCell231" table:number-columns-spanned="4">
            <text:p text:style-name="P232">研習訓練時間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證(明)書字號</text:p>
          </table:table-cell>
          <table:covered-table-cell/>
          <table:covered-table-cell/>
          <table:table-cell table:style-name="TableCell235" table:number-columns-spanned="2" table:number-rows-spanned="10">
            <text:p text:style-name="P236">備註:</text:p>
            <text:p text:style-name="P237">請將下列資料依序合併</text:p>
            <text:p text:style-name="P238">掃描為單一檔案後上傳</text:p>
            <text:p text:style-name="P239">至行政院人事行政總處</text:p>
            <text:p text:style-name="P240">應徵系統中。</text:p>
            <text:p text:style-name="P241">1.本報名表</text:p>
            <text:p text:style-name="P242">2.切結書</text:p>
            <text:p text:style-name="P243">3.身心障礙證明</text:p>
            <text:p text:style-name="P244"><text:span text:style-name="T245">4.</text:span><text:span text:style-name="T246">其他證明文件</text:span><text:span text:style-name="T247">(</text:span><text:span text:style-name="T248">原住民身分、全民英檢等）</text:span><text:span text:style-name="T249">無則免附。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 table:number-rows-spanned="3">
            <text:p text:style-name="P270"/>
            <text:p text:style-name="P271">學</text:p>
            <text:p text:style-name="P272">歷</text:p>
          </table:table-cell>
          <table:table-cell table:style-name="TableCell273" table:number-columns-spanned="3">
            <text:p text:style-name="P274">畢業學校</text:p>
          </table:table-cell>
          <table:covered-table-cell/>
          <table:covered-table-cell/>
          <table:table-cell table:style-name="TableCell275" table:number-columns-spanned="2">
            <text:p text:style-name="P276">系所</text:p>
          </table:table-cell>
          <table:covered-table-cell/>
          <table:table-cell table:style-name="TableCell277" table:number-columns-spanned="3">
            <text:p text:style-name="P278">畢業年月</text:p>
          </table:table-cell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rows-spanned="4">
            <text:p text:style-name="P300">經</text:p>
            <text:p text:style-name="P301">歷</text:p>
          </table:table-cell>
          <table:table-cell table:style-name="TableCell302" table:number-columns-spanned="3">
            <text:p text:style-name="P303">曾服務機關</text:p>
          </table:table-cell>
          <table:covered-table-cell/>
          <table:covered-table-cell/>
          <table:table-cell table:style-name="TableCell304" table:number-columns-spanned="2">
            <text:p text:style-name="P305">職稱</text:p>
          </table:table-cell>
          <table:covered-table-cell/>
          <table:table-cell table:style-name="TableCell306" table:number-columns-spanned="3">
            <text:p text:style-name="P307">起訖年月</text:p>
          </table:table-cell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最近5年考</text:p>
            <text:p text:style-name="P339"><text:span text:style-name="T340">績（無考績者免填）</text:span></text:p>
          </table:table-cell>
          <table:table-cell table:style-name="TableCell341" table:number-columns-spanned="10">
            <text:p text:style-name="P342"><text:span text:style-name="T343">(10</text:span><text:span text:style-name="T344">9</text:span><text:span text:style-name="T345">)</text:span><text:span text:style-name="T346">年</text:span><text:span text:style-name="T347"><text:s text:c="4"/></text:span><text:span text:style-name="T348">等。</text:span><text:span text:style-name="T349">(</text:span><text:span text:style-name="T350">110</text:span><text:span text:style-name="T351">)</text:span><text:span text:style-name="T352">年</text:span><text:span text:style-name="T353"><text:s text:c="4"/></text:span><text:span text:style-name="T354">等。</text:span><text:span text:style-name="T355">(</text:span><text:span text:style-name="T356">111</text:span><text:span text:style-name="T357">)</text:span><text:span text:style-name="T358">年</text:span><text:span text:style-name="T359"><text:s text:c="4"/></text:span><text:span text:style-name="T360">等。</text:span><text:span text:style-name="T361">(</text:span><text:span text:style-name="T362">112</text:span><text:span text:style-name="T363">)</text:span><text:span text:style-name="T364">年</text:span><text:span text:style-name="T365"><text:s text:c="4"/></text:span><text:span text:style-name="T366">等。</text:span><text:span text:style-name="T367">(</text:span><text:span text:style-name="T368">113</text:span><text:span text:style-name="T369">)</text:span><text:span text:style-name="T370">年</text:span><text:span text:style-name="T371"><text:s text:c="4"/></text:span><text:span text:style-name="T372">等</text:span><text:span text:style-name="T3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<text:s/>目前是否有配偶、四親等內之血親或三親等內之姻親在本校擔任教職員：</text:p>
            <text:p text:style-name="P377"><text:span text:style-name="T378"><text:s text:c="2"/>□否 <text:s text:c="3"/>□是(親屬姓名：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1">
            <text:p text:style-name="P381">中<text:s text:c="5"/>華<text:s text:c="5"/>民<text:s text:c="5"/>國<text:s text:c="6"/>114<text:s text:c="5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附件2</text:p>
      <text:p text:style-name="P384">切 <text:s/>結 <text:s/>書</text:p>
      <text:p text:style-name="P385"/>
      <text:p text:style-name="P386"><text:span text:style-name="T387">立切結書人</text:span><text:span text:style-name="T388"><text:s text:c="11"/></text:span><text:span text:style-name="T389"><text:s/></text:span><text:span text:style-name="T390">報考</text:span><text:span text:style-name="T391">臺中市立大甲工業高級中等學校</text:span><text:span text:style-name="T392">114年</text:span><text:span text:style-name="T393">土木工程</text:span><text:span text:style-name="T394">職系</text:span><text:span text:style-name="T395">技佐</text:span><text:span text:style-name="T396">甄選，確實無下列各項條件；如有虛偽、不實等情事，除無異議放棄錄取資格外，並自負行政、民事或刑事等相關責任。</text:span></text:p>
      <text:list text:style-name="LFO15" text:continue-numbering="true">
        <text:list-item>
          <text:p text:style-name="P397">本人確無「公務人員任用法第28條」各款不得為公務人員之情形。</text:p>
        </text:list-item>
        <text:list-item>
          <text:p text:style-name="P398">本人確無「公務人員陞遷法第12條」各款不得陞任之情形。</text:p>
        </text:list-item>
      </text:list>
      <text:p text:style-name="P399">三、所填寫之各項資料及證明文件均無偽造、變造或不實。</text:p>
      <text:p text:style-name="P400"><text:s text:c="8"/></text:p>
      <text:p text:style-name="P401"/>
      <text:p text:style-name="P402">此 <text:s/>致</text:p>
      <text:p text:style-name="P403"><text:span text:style-name="T404">臺中市立大甲工業高級中</text:span><text:span text:style-name="T405">等</text:span><text:span text:style-name="T406">學</text:span><text:span text:style-name="T407">校</text:span></text:p>
      <text:p text:style-name="P408"><text:s text:c="4"/></text:p>
      <text:p text:style-name="P409"><text:s text:c="4"/><text:s text:c="18"/></text:p>
      <text:p text:style-name="P410"/>
      <text:p text:style-name="P411"/>
      <text:p text:style-name="P412"/>
      <text:p text:style-name="P413">立切結書人： <text:s text:c="11"/><text:s text:c="10"/>（簽名）<text:s/></text:p>
      <text:p text:style-name="P414"/>
      <text:p text:style-name="P415">身分證字號：</text:p>
      <text:p text:style-name="P416"><text:s text:c="4"/></text:p>
      <text:p text:style-name="P417">住址： <text:s text:c="3"/></text:p>
      <text:p text:style-name="P418"/>
      <text:p text:style-name="P419">電話：</text:p>
      <text:p text:style-name="P420"/>
      <text:p text:style-name="P421"/>
      <text:p text:style-name="P422"/>
      <text:p text:style-name="P423"><text:span text:style-name="T424">中</text:span><text:span text:style-name="T425"><text:s text:c="2"/></text:span><text:span text:style-name="T426">華</text:span><text:span text:style-name="T427"><text:s text:c="2"/></text:span><text:span text:style-name="T428">民</text:span><text:span text:style-name="T429"><text:s text:c="2"/></text:span><text:span text:style-name="T430">國</text:span><text:span text:style-name="T431"><text:s text:c="4"/></text:span><text:span text:style-name="T432">114</text:span><text:span text:style-name="T433"><text:s text:c="2"/></text:span><text:span text:style-name="T434">年 <text:s text:c="11"/>月 <text:s text:c="12"/>日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甲工業高級中等學校114年技佐甄選簡章</dc:title>
    <meta:initial-creator>大甲高工</meta:initial-creator>
    <dc:creator>SUPER</dc:creator>
    <meta:creation-date>2025-04-09T06:33:00Z</meta:creation-date>
    <dc:date>2025-04-09T06:33:00Z</dc:date>
    <meta:print-date>2025-04-09T06:0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1" meta:character-count="2820" meta:row-count="20" meta:non-whitespace-character-count="2404"/>
  </office:meta>
</office:document-meta>
</file>