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 fo:line-height="0.2777in" fo:margin-left="0.7868in" fo:text-inden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background-color="#F5FCFB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1.5743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line-height="0.2777in" fo:margin-left="0.6881in" fo:text-indent="-0.6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5FCFB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margin-top="0.1666in" fo:line-height="0.3055in" fo:margin-left="0.1in" fo:text-indent="0.0298in">
        <style:tab-stops/>
      </style:paragraph-properties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0.8743in"/>
    </style:style>
    <style:style style:name="TableColumn133" style:family="table-column">
      <style:table-column-properties style:column-width="0.2493in"/>
    </style:style>
    <style:style style:name="TableColumn134" style:family="table-column">
      <style:table-column-properties style:column-width="1.2284in"/>
    </style:style>
    <style:style style:name="TableColumn135" style:family="table-column">
      <style:table-column-properties style:column-width="0.3715in"/>
    </style:style>
    <style:style style:name="TableColumn136" style:family="table-column">
      <style:table-column-properties style:column-width="0.65in"/>
    </style:style>
    <style:style style:name="TableColumn137" style:family="table-column">
      <style:table-column-properties style:column-width="0.2618in"/>
    </style:style>
    <style:style style:name="TableColumn138" style:family="table-column">
      <style:table-column-properties style:column-width="0.1951in"/>
    </style:style>
    <style:style style:name="TableColumn139" style:family="table-column">
      <style:table-column-properties style:column-width="0.1548in"/>
    </style:style>
    <style:style style:name="TableColumn140" style:family="table-column">
      <style:table-column-properties style:column-width="0.6395in"/>
    </style:style>
    <style:style style:name="TableColumn141" style:family="table-column">
      <style:table-column-properties style:column-width="0.5375in"/>
    </style:style>
    <style:style style:name="TableColumn142" style:family="table-column">
      <style:table-column-properties style:column-width="0.1465in"/>
    </style:style>
    <style:style style:name="TableColumn143" style:family="table-column">
      <style:table-column-properties style:column-width="0.0097in"/>
    </style:style>
    <style:style style:name="TableColumn144" style:family="table-column">
      <style:table-column-properties style:column-width="1.4701in"/>
    </style:style>
    <style:style style:name="Table131" style:family="table">
      <style:table-properties style:width="6.7888in" fo:margin-left="0in" table:align="center"/>
    </style:style>
    <style:style style:name="TableRow145" style:family="table-row">
      <style:table-row-properties style:min-row-height="0.3256in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63" style:family="table-row">
      <style:table-row-properties style:min-row-height="0.67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 fo:margin-bottom="0.0833in" fo:line-height="0.25in" fo:text-indent="-0.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3" style:family="table-row">
      <style:table-row-properties style:min-row-height="0.79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25in"/>
      <style:text-properties style:font-name="標楷體" style:font-name-asian="標楷體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P193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194" style:family="table-row">
      <style:table-row-properties style:min-row-height="0.7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2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1" style:family="table-row">
      <style:table-row-properties style:min-row-height="0.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7" style:family="table-row">
      <style:table-row-properties style:min-row-height="0.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3" style:family="table-row">
      <style:table-row-properties style:min-row-height="7.778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-asian="標楷體" fo:color="#000000"/>
    </style:style>
    <style:style style:name="P302" style:parent-style-name="內文" style:family="paragraph">
      <style:paragraph-properties style:line-height-at-least="0in"/>
      <style:text-properties style:font-name-asian="標楷體" fo:color="#000000"/>
    </style:style>
    <style:style style:name="P303" style:parent-style-name="內文" style:family="paragraph">
      <style:paragraph-properties style:line-height-at-least="0in"/>
      <style:text-properties style:font-name-asian="標楷體" fo:color="#000000"/>
    </style:style>
    <style:style style:name="P304" style:parent-style-name="內文" style:family="paragraph">
      <style:paragraph-properties style:line-height-at-least="0in"/>
      <style:text-properties style:font-name-asian="標楷體" fo:color="#000000"/>
    </style:style>
    <style:style style:name="P305" style:parent-style-name="內文" style:family="paragraph">
      <style:paragraph-properties style:line-height-at-least="0in"/>
      <style:text-properties style:font-name-asian="標楷體" fo:color="#000000"/>
    </style:style>
    <style:style style:name="P306" style:parent-style-name="內文" style:family="paragraph">
      <style:paragraph-properties style:line-height-at-least="0in"/>
      <style:text-properties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-asian="標楷體" fo:color="#000000"/>
    </style:style>
    <style:style style:name="P309" style:parent-style-name="內文" style:family="paragraph">
      <style:paragraph-properties style:line-height-at-least="0in"/>
      <style:text-properties style:font-name-asian="標楷體" fo:color="#000000"/>
    </style:style>
    <style:style style:name="P310" style:parent-style-name="內文" style:family="paragraph">
      <style:paragraph-properties style:line-height-at-least="0in"/>
      <style:text-properties style:font-name-asian="標楷體" fo:color="#000000"/>
    </style:style>
    <style:style style:name="P311" style:parent-style-name="內文" style:family="paragraph">
      <style:paragraph-properties style:line-height-at-least="0in"/>
      <style:text-properties style:font-name-asian="標楷體" fo:color="#000000"/>
    </style:style>
    <style:style style:name="P312" style:parent-style-name="內文" style:family="paragraph">
      <style:paragraph-properties style:line-height-at-least="0in"/>
      <style:text-properties style:font-name-asian="標楷體" fo:color="#000000"/>
    </style:style>
    <style:style style:name="P313" style:parent-style-name="內文" style:family="paragraph">
      <style:paragraph-properties style:line-height-at-least="0in"/>
      <style:text-properties style:font-name-asian="標楷體" fo:color="#000000"/>
    </style:style>
    <style:style style:name="P314" style:parent-style-name="內文" style:family="paragraph">
      <style:paragraph-properties style:line-height-at-least="0in"/>
      <style:text-properties style:font-name-asian="標楷體" fo:color="#000000"/>
    </style:style>
    <style:style style:name="P315" style:parent-style-name="內文" style:family="paragraph">
      <style:paragraph-properties style:line-height-at-least="0in"/>
      <style:text-properties style:font-name-asian="標楷體" fo:color="#000000"/>
    </style:style>
    <style:style style:name="P316" style:parent-style-name="內文" style:family="paragraph">
      <style:paragraph-properties style:line-height-at-least="0in"/>
      <style:text-properties style:font-name-asian="標楷體" fo:color="#000000"/>
    </style:style>
    <style:style style:name="P317" style:parent-style-name="內文" style:family="paragraph">
      <style:paragraph-properties style:line-height-at-least="0in"/>
      <style:text-properties style:font-name-asian="標楷體" fo:color="#000000"/>
    </style:style>
    <style:style style:name="P318" style:parent-style-name="內文" style:family="paragraph">
      <style:paragraph-properties style:line-height-at-least="0in"/>
      <style:text-properties style:font-name-asian="標楷體" fo:color="#000000"/>
    </style:style>
    <style:style style:name="P319" style:parent-style-name="內文" style:family="paragraph">
      <style:paragraph-properties style:line-height-at-least="0in"/>
      <style:text-properties style:font-name-asian="標楷體" fo:color="#000000"/>
    </style:style>
    <style:style style:name="P320" style:parent-style-name="內文" style:family="paragraph">
      <style:paragraph-properties style:line-height-at-least="0in"/>
      <style:text-properties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-asian="標楷體" fo:color="#000000"/>
    </style:style>
    <style:style style:name="P322" style:parent-style-name="內文" style:family="paragraph">
      <style:paragraph-properties style:line-height-at-least="0in"/>
      <style:text-properties style:font-name-asian="標楷體" fo:color="#000000"/>
    </style:style>
    <style:style style:name="P323" style:parent-style-name="內文" style:family="paragraph">
      <style:paragraph-properties style:line-height-at-least="0in"/>
      <style:text-properties style:font-name-asian="標楷體" fo:color="#000000"/>
    </style:style>
    <style:style style:name="P324" style:parent-style-name="內文" style:family="paragraph">
      <style:paragraph-properties style:line-height-at-least="0in"/>
      <style:text-properties style:font-name-asian="標楷體" fo:color="#000000"/>
    </style:style>
    <style:style style:name="P325" style:parent-style-name="內文" style:family="paragraph">
      <style:paragraph-properties style:line-height-at-least="0in"/>
      <style:text-properties style:font-name-asian="標楷體" fo:color="#000000"/>
    </style:style>
    <style:style style:name="P326" style:parent-style-name="內文" style:family="paragraph">
      <style:paragraph-properties style:line-height-at-least="0in"/>
      <style:text-properties style:font-name-asian="標楷體" fo:color="#000000"/>
    </style:style>
    <style:style style:name="P327" style:parent-style-name="內文" style:family="paragraph">
      <style:paragraph-properties style:line-height-at-least="0in"/>
      <style:text-properties style:font-name-asian="標楷體" fo:color="#000000"/>
    </style:style>
    <style:style style:name="P328" style:parent-style-name="內文" style:family="paragraph">
      <style:paragraph-properties style:line-height-at-least="0in"/>
      <style:text-properties style:font-name-asian="標楷體" fo:color="#000000"/>
    </style:style>
    <style:style style:name="P329" style:parent-style-name="內文" style:family="paragraph">
      <style:paragraph-properties style:line-height-at-least="0in"/>
      <style:text-properties style:font-name-asian="標楷體" fo:color="#000000"/>
    </style:style>
    <style:style style:name="P330" style:parent-style-name="內文" style:family="paragraph">
      <style:paragraph-properties style:line-height-at-least="0in"/>
      <style:text-properties style:font-name-asian="標楷體" fo:color="#000000"/>
    </style:style>
    <style:style style:name="P331" style:parent-style-name="內文" style:family="paragraph">
      <style:paragraph-properties style:line-height-at-least="0in"/>
      <style:text-properties style:font-name-asian="標楷體" fo:color="#000000"/>
    </style:style>
    <style:style style:name="P332" style:parent-style-name="內文" style:family="paragraph">
      <style:paragraph-properties style:line-height-at-least="0in"/>
      <style:text-properties style:font-name-asian="標楷體" fo:color="#000000"/>
    </style:style>
    <style:style style:name="P333" style:parent-style-name="內文" style:family="paragraph">
      <style:paragraph-properties style:line-height-at-least="0in"/>
      <style:text-properties style:font-name-asian="標楷體" fo:color="#000000"/>
    </style:style>
    <style:style style:name="P334" style:parent-style-name="內文" style:family="paragraph">
      <style:paragraph-properties style:line-height-at-least="0in"/>
      <style:text-properties style:font-name-asian="標楷體" fo:color="#000000"/>
    </style:style>
    <style:style style:name="P335" style:parent-style-name="內文" style:family="paragraph">
      <style:paragraph-properties style:line-height-at-least="0in"/>
      <style:text-properties style:font-name-asian="標楷體" fo:color="#000000"/>
    </style:style>
    <style:style style:name="P336" style:parent-style-name="內文" style:family="paragraph">
      <style:paragraph-properties style:line-height-at-least="0in"/>
      <style:text-properties style:font-name-asian="標楷體" fo:color="#000000"/>
    </style:style>
    <style:style style:name="P337" style:parent-style-name="內文" style:family="paragraph">
      <style:paragraph-properties style:line-height-at-least="0in"/>
      <style:text-properties style:font-name-asian="標楷體" fo:color="#000000"/>
    </style:style>
    <style:style style:name="P338" style:parent-style-name="內文" style:family="paragraph">
      <style:paragraph-properties style:line-height-at-least="0in"/>
      <style:text-properties style:font-name-asian="標楷體" fo:color="#000000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962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text-properties style:font-name="標楷體" style:font-name-asian="標楷體" style:font-name-complex="Arial"/>
    </style:style>
    <style:style style:name="P358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59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font-size="18pt" style:font-size-asian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 fo:font-size="18pt" style:font-size-asian="18pt"/>
    </style:style>
    <style:style style:name="P37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justify" fo:text-indent="2.1666in"/>
    </style:style>
    <style:style style:name="T397" style:parent-style-name="預設段落字型" style:family="text">
      <style:text-properties style:font-name-asian="標楷體" fo:font-size="26pt" style:font-size-asian="26pt" style:text-combine="lines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內文" style:family="paragraph">
      <style:text-properties style:font-name-asian="標楷體" fo:font-size="18pt" style:font-size-asian="18pt"/>
    </style:style>
    <style:style style:name="P400" style:parent-style-name="內文" style:family="paragraph">
      <style:text-properties style:font-name-asian="標楷體" fo:font-size="18pt" style:font-size-asian="18pt"/>
    </style:style>
    <style:style style:name="P401" style:parent-style-name="內文" style:family="paragraph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T407" style:parent-style-name="預設段落字型" style:family="text">
      <style:text-properties style:font-name="標楷體" style:font-name-asian="標楷體" fo:font-size="18pt" style:font-size-asian="18pt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410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411" style:parent-style-name="內文" style:family="paragraph">
      <style:paragraph-properties fo:text-align="center" fo:margin-bottom="0.0694in" fo:line-height="0.3472in"/>
      <style:text-properties style:font-name="標楷體" style:font-name-asian="標楷體" fo:font-size="26pt" style:font-size-asian="26pt"/>
    </style:style>
    <style:style style:name="P412" style:parent-style-name="內文" style:family="paragraph">
      <style:paragraph-properties style:snap-to-layout-grid="false" fo:line-height="0.2777in"/>
    </style:style>
    <style:style style:name="T413" style:parent-style-name="預設段落字型" style:family="text">
      <style:text-properties style:font-name="標楷體"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T416" style:parent-style-name="預設段落字型" style:family="text">
      <style:text-properties style:font-name="新細明體" style:font-weight-complex="bold" fo:letter-spacing="-0.0138in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新細明體" fo:font-size="18pt" style:font-size-asian="18pt" style:font-size-complex="18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32" style:parent-style-name="內文" style:family="paragraph">
      <style:paragraph-properties style:snap-to-layout-grid="false" fo:line-height="0.2777in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內文" style:family="paragraph">
      <style:paragraph-properties style:snap-to-layout-grid="false" fo:margin-bottom="0.0833in" fo:margin-left="2.263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40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41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立龍津高級中等學校約僱人員(佐理員職務代理人)甄選簡章</text:p>
      <text:p text:style-name="P2"><text:span text:style-name="T3">一、依據：各機關職務代理應行注意事項及</text:span><text:span text:style-name="T4">行政院與所屬中央及地方各機關約僱人員僱用辦法</text:span><text:span text:style-name="T5">及相關法令規定辦理。</text:span></text:p>
      <text:p text:style-name="P6">二、職稱：約僱人員（會計室佐理員職務代理人）。</text:p>
      <text:p text:style-name="P7">三、名額：正取一名、備取若干名(候補期間為3個月，自甄選結果確定之翌日起算)。</text:p>
      <text:p text:style-name="P8">四、僱用期間：自僱用日起至114年公務人員普通考試錄取人員報到前一日(預計114年10月)或代理原因消滅為止。約僱原因消失或期限屆滿時，應即予解僱，不得以任何理由要求留用或救助。</text:p>
      <text:p text:style-name="P9">五、工作地點：臺中市立龍津高級中等學校（臺中市龍井區三港路130號）</text:p>
      <text:p text:style-name="P10">六、報酬：依行政院與所屬中央及地方各機關約僱人員僱用辦法相關規定，以4等250薪點標準支給。(約為135*280=33,750元，另須自行負擔勞、健保及勞退自付部分；工作未滿一個月時，得視實際出勤狀況，依規定按日計算)</text:p>
      <text:p text:style-name="P11">七、資格條件：</text:p>
      <text:p text:style-name="P12"><text:s text:c="2"/>(一)具中華民國國籍且無公務人員任用法第26、28條各款情事之一者。</text:p>
      <text:p text:style-name="P13"><text:span text:style-name="T14"><text:s text:c="2"/>(</text:span><text:span text:style-name="T15">二</text:span><text:span text:style-name="T16">)</text:span><text:s/><text:span text:style-name="T17">國內外專科以上學校</text:span><text:span text:style-name="T18">(</text:span><text:span text:style-name="T19">商學相關科系者為佳</text:span><text:span text:style-name="T20">)</text:span><text:span text:style-name="T21">畢業者。。</text:span></text:p>
      <text:p text:style-name="P22"><text:span text:style-name="T23"><text:s text:c="2"/>(</text:span><text:span text:style-name="T24">三</text:span><text:span text:style-name="T25">)</text:span><text:s/><text:span text:style-name="T26">具備電腦基本操作、文書處理、網際網路能力。</text:span></text:p>
      <text:p text:style-name="P27">八、工作項目：</text:p>
      <text:p text:style-name="P28">(一)會計公文收發、登記、存檔。</text:p>
      <text:p text:style-name="P29">(二)登載各類帳簿、傳票登記及遞送出納組。</text:p>
      <text:p text:style-name="P30">(三)收支傳票付款憑單及轉帳憑單編製及原始憑證之整理。</text:p>
      <text:p text:style-name="P31">(四)每月會計報告之編報。</text:p>
      <text:p text:style-name="P32">(五)各項統計報表之填報及審核</text:p>
      <text:p text:style-name="P33">(六)其他交辦事務。</text:p>
      <text:p text:style-name="P34">九、報名方式及聯絡方式：</text:p>
      <text:p text:style-name="P35"><text:span text:style-name="T36"><text:s text:c="2"/>(</text:span><text:span text:style-name="T37">一</text:span><text:span text:style-name="T38">)</text:span><text:span text:style-name="T39">報名方式：</text:span><text:span text:style-name="T40">檢具下列證件影印本</text:span><text:span text:style-name="T41">(</text:span><text:span text:style-name="T42">請以</text:span><text:span text:style-name="T43">A4</text:span><text:span text:style-name="T44">格式依序裝訂</text:span><text:span text:style-name="T45">)</text:span><text:span text:style-name="T46">，自</text:span><text:span text:style-name="T47">即日起至</text:span><text:span text:style-name="T48">114</text:span><text:span text:style-name="T49">年</text:span><text:span text:style-name="T50">4</text:span><text:span text:style-name="T51">月</text:span><text:span text:style-name="T52">16</text:span><text:span text:style-name="T53">日</text:span><text:span text:style-name="T54">止</text:span><text:span text:style-name="T55">（以郵戳為憑），以掛號郵寄</text:span><text:span text:style-name="T56">434011</text:span><text:span text:style-name="T57">臺中市龍井區三港路</text:span><text:span text:style-name="T58">130</text:span><text:span text:style-name="T59">號，臺中市立龍津高級中等學校人事室收，信封請註明「</text:span><text:span text:style-name="T60">應徵佐理員職務代理人</text:span><text:span text:style-name="T61">」，逾期不予受理。</text:span></text:p>
      <text:p text:style-name="P62">1.報名表1份(附件一)。</text:p>
      <text:p text:style-name="P63">2.查閱性侵害犯罪加害人登記檔案同意書1份(附件二)。</text:p>
      <text:p text:style-name="P64">3.切結書1份(附件三)。</text:p>
      <text:p text:style-name="P65"><text:s/>4.身分證明文件、最高學歷畢業證書影本各1份。</text:p>
      <text:p text:style-name="P66">5.曾在學校部門服務之證明文件（無者免附）。</text:p>
      <text:p text:style-name="P67">6.退伍令或免役證明（無者免附）。</text:p>
      <text:p text:style-name="P68">7.資訊證照或相關檢定合格證明文件（無者免附）。</text:p>
      <text:p text:style-name="P69">8.身心障礙手冊(無者免附)。</text:p>
      <text:soft-page-break/>
      <text:p text:style-name="P70"><text:s text:c="2"/>(二)聯絡人：何主任；聯絡電話：04-26304536*750</text:p>
      <text:p text:style-name="P71">十、面試時間、地點：</text:p>
      <text:p text:style-name="P72"><text:span text:style-name="T73"><text:s text:c="4"/>(</text:span><text:span text:style-name="T74">一</text:span><text:span text:style-name="T75">)</text:span><text:span text:style-name="T76">時間：報名人員經初審合格者，擇優通知面試，面試日期另行電話通知。</text:span><text:span text:style-name="T77">(</text:span><text:span text:style-name="T78">請務必留白天聯絡電話及行動電話，以便通知</text:span><text:span text:style-name="T79">)</text:span></text:p>
      <text:p text:style-name="P80"><text:s text:c="4"/>(二)地點：本校。</text:p>
      <text:p text:style-name="P81"><text:span text:style-name="T82"><text:s text:c="4"/>(</text:span><text:span text:style-name="T83">三</text:span><text:span text:style-name="T84">)</text:span><text:span text:style-name="T85">若資格不符、證件不齊或未獲遴用恕不另行通知及退件。</text:span></text:p>
      <text:p text:style-name="P86"><text:span text:style-name="T87">十一、甄選結果：甄選錄取人員個別通知，並</text:span><text:span text:style-name="T88">公告於</text:span><text:span text:style-name="T89">本校網站、及臺中市政府教育局網站。</text:span></text:p>
      <text:p text:style-name="P90">十二、其他事項</text:p>
      <text:p text:style-name="P91"><text:span text:style-name="T92"><text:s text:c="4"/>(</text:span><text:span text:style-name="T93">一</text:span><text:span text:style-name="T94">)</text:span><text:span text:style-name="T95">本公告未盡事宜，悉依各機關職務代理應行注意事項及</text:span><text:span text:style-name="T96">行政院與所屬中央及地方各機關約僱人員僱用辦法</text:span><text:span text:style-name="T97">及相關法令規定辦理。</text:span></text:p>
      <text:p text:style-name="P98"><text:s text:c="4"/>(二)應徵人員所附證件如有不實者，取消錄取資格並自負法律責任；另不論錄取與否，甄選人員所附證件均不予退件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附件一</text:p>
      <text:p text:style-name="P129">臺中市立龍津高級中等學校約僱人員（佐理員職務代理人）</text:p>
      <text:p text:style-name="P130">甄選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13">
            <text:p text:style-name="P147"><text:span text:style-name="T148"><text:s/></text:span><text:span text:style-name="T149"><text:s text:c="49"/>114</text:span><text:span text:style-name="T150">年</text:span><text:span text:style-name="T151"><text:s text:c="2"/></text:span><text:span text:style-name="T152">月</text:span><text:span text:style-name="T153"><text:s text:c="3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甄選職務</text:p>
          </table:table-cell>
          <table:covered-table-cell/>
          <table:table-cell table:style-name="TableCell158" table:number-columns-spanned="8">
            <text:p text:style-name="P159"><text:span text:style-name="T160">約僱人員（佐理員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3">
            <text:p text:style-name="P162">請黏貼證件照片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姓<text:s text:c="3"/>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性別</text:p>
          </table:table-cell>
          <table:table-cell table:style-name="TableCell170" table:number-columns-spanned="5">
            <text:p text:style-name="P171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出生年月日</text:p>
          </table:table-cell>
          <table:covered-table-cell/>
          <table:table-cell table:style-name="TableCell176" table:number-columns-spanned="2">
            <text:p text:style-name="P177">年<text:s text:c="3"/>月<text:s text:c="3"/>日</text:p>
          </table:table-cell>
          <table:covered-table-cell/>
          <table:table-cell table:style-name="TableCell178">
            <text:p text:style-name="P179">身分證字<text:s text:c="2"/>號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地址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聯絡電話</text:p>
          </table:table-cell>
          <table:covered-table-cell/>
          <table:covered-table-cell/>
          <table:table-cell table:style-name="TableCell190" table:number-columns-spanned="4" table:number-rows-spanned="2">
            <text:p text:style-name="P191">日：</text:p>
            <text:p text:style-name="P192">夜：</text:p>
            <text:p text:style-name="P193">手機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email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學歷</text:p>
          </table:table-cell>
          <table:table-cell table:style-name="TableCell204" table:number-columns-spanned="2">
            <text:p text:style-name="P205">學校名稱</text:p>
          </table:table-cell>
          <table:covered-table-cell/>
          <table:table-cell table:style-name="TableCell206" table:number-columns-spanned="4">
            <text:p text:style-name="P207">院<text:s text:c="2"/>系<text:s text:c="2"/>所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學位名稱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領受學位年月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4">
            <text:p text:style-name="P234">經歷</text:p>
          </table:table-cell>
          <table:table-cell table:style-name="TableCell235" table:number-columns-spanned="3">
            <text:p text:style-name="P236">服務機關、學校</text:p>
          </table:table-cell>
          <table:covered-table-cell/>
          <table:covered-table-cell/>
          <table:table-cell table:style-name="TableCell237" table:number-columns-spanned="4">
            <text:p text:style-name="P238">職稱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服務期間</text:p>
          </table:table-cell>
          <table:covered-table-cell/>
          <table:covered-table-cell/>
          <table:covered-table-cell/>
          <table:table-cell table:style-name="TableCell241">
            <text:p text:style-name="P242">離職原因註記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3">
            <text:p text:style-name="P275">專<text:s text:c="2"/>業<text:s text:c="2"/>證<text:s text:c="2"/>照</text:p>
            <text:p text:style-name="P276"/>
          </table:table-cell>
          <table:table-cell table:style-name="TableCell277" table:number-columns-spanned="11">
            <text:p text:style-name="P278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取得年月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 table:number-columns-spanned="13">
            <text:p text:style-name="P295"><text:span text:style-name="T296">自傳</text:span><text:span text:style-name="T297">(</text:span><text:span text:style-name="T298">含理念、工作抱負及期許</text:span><text:span text:style-name="T299">)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3">
            <text:p text:style-name="P342"><text:span text:style-name="T343">以上所填資料確實無誤</text:span><text:span text:style-name="T344">，</text:span><text:span text:style-name="T345">如有虛偽不實</text:span><text:span text:style-name="T346">，</text:span><text:span text:style-name="T347">本人願</text:span><text:span text:style-name="T348">無異議取消錄用資格並</text:span><text:span text:style-name="T349">負一切法律責任</text:span></text:p>
            <text:p text:style-name="P350"/>
            <text:p text:style-name="P351"><text:span text:style-name="T352"><text:s text:c="22"/></text:span><text:span text:style-name="T353"><text:s text:c="2"/></text:span><text:span text:style-name="T354">具結人暨填表人簽名：</text:span></text:p>
            <text:p text:style-name="P355"/>
            <text:p text:style-name="P356">中華民國114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ext:soft-page-break/>
      <text:p text:style-name="P359">附件二</text:p>
      <text:p text:style-name="P360">查閱性侵害犯罪加害人登記檔案同意書</text:p>
      <text:p text:style-name="P361"/>
      <text:p text:style-name="內文"><text:span text:style-name="T362">本人（</text:span><text:span text:style-name="T363"><text:s text:c="13"/></text:span><text:span text:style-name="T364"><text:s/></text:span><text:span text:style-name="T365">，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生，國民身分證統一編號：</text:span><text:span text:style-name="T372"><text:s text:c="14"/></text:span><text:span text:style-name="T373">）為應徵</text:span><text:span text:style-name="T374">臺中市立龍津高級中等學校約僱人員（佐理員職務代理人）</text:span><text:span text:style-name="T375">甄選所需，同意</text:span><text:span text:style-name="T376"><text:s text:c="2"/></text:span><text:span text:style-name="T377">貴校申請查閱本人有無性侵害犯罪登記檔案資料。</text:span></text:p>
      <text:p text:style-name="P378"><text:s text:c="4"/></text:p>
      <text:p text:style-name="P379">此致</text:p>
      <text:p text:style-name="內文"><text:span text:style-name="T380">臺中市立龍津高級中等學校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立同意書人：<text:s text:c="12"/>（簽名）</text:p>
      <text:p text:style-name="P396"><text:span text:style-name="T397">國民身分證統一編號</text:span><text:span text:style-name="T398">：</text:span></text:p>
      <text:p text:style-name="內文"/>
      <text:p text:style-name="內文"/>
      <text:p text:style-name="P399"/>
      <text:p text:style-name="P400"/>
      <text:p text:style-name="P401"/>
      <text:p text:style-name="內文"><text:span text:style-name="T402">中華民國</text:span><text:span text:style-name="T403"><text:s/>114</text:span><text:span text:style-name="T404">年</text:span><text:span text:style-name="T405"><text:s text:c="3"/></text:span><text:span text:style-name="T406">月</text:span><text:span text:style-name="T407"><text:s text:c="4"/></text:span><text:span text:style-name="T408">日</text:span></text:p>
      <text:p text:style-name="P409"/>
      <text:soft-page-break/>
      <text:p text:style-name="P410">附件三</text:p>
      <text:p text:style-name="P411">切　結　書</text:p>
      <text:p text:style-name="P412"><text:span text:style-name="T413">本人參加</text:span><text:span text:style-name="T414">臺中市立龍津高級中等學校約僱人員（佐理員職務代理人）</text:span><text:span text:style-name="T415">甄選</text:span><text:span text:style-name="T416">，</text:span><text:span text:style-name="T417">願擔保絕無下列之情事：</text:span></text:p>
      <text:p text:style-name="P418"/>
      <text:p text:style-name="P419">　1.受有期徒刑一年以上判決確定，未獲宣告緩刑者。</text:p>
      <text:p text:style-name="P420">　2.曾服公務，因貪污瀆職經判刑確定或通緝有案尚未結案者。</text:p>
      <text:p text:style-name="P421">　3.依法停止任用或受休職處分尚未期滿或因案停止職務，其原因尚未消滅者。</text:p>
      <text:p text:style-name="P422">　4.褫奪公權尚未復權者。</text:p>
      <text:p text:style-name="P423">　5.受禁治產之宣告，尚未撤銷者。</text:p>
      <text:p text:style-name="P424">　6.有妨害風化或犯罪前科者。</text:p>
      <text:p text:style-name="P425">　7.有吸毒、酗酒、賭博等不良嗜好者。</text:p>
      <text:p text:style-name="P426"><text:span text:style-name="T427"><text:s text:c="2"/>8.</text:span><text:span text:style-name="T428">若錄取未依僱用契約書僱用日期到職者</text:span><text:span text:style-name="T429">。</text:span></text:p>
      <text:p text:style-name="P430">如經查實符合上列情事者，本人願無異議取消錄用資格，並放棄先訴抗辯權。</text:p>
      <text:p text:style-name="P431"><text:s text:c="6"/></text:p>
      <text:p text:style-name="P432"><text:span text:style-name="T433"><text:s text:c="5"/></text:span><text:span text:style-name="T434">此致</text:span></text:p>
      <text:p text:style-name="P435"/>
      <text:p text:style-name="P436"><text:span text:style-name="T437">臺中市立龍津高級中等學校</text:span></text:p>
      <text:p text:style-name="P438"/>
      <text:p text:style-name="P439">具結人(簽名)：</text:p>
      <text:p text:style-name="P440">身分證字號：</text:p>
      <text:p text:style-name="P441"><text:span text:style-name="T442">通訊</text:span><text:span text:style-name="T443">地址：</text:span></text:p>
      <text:p text:style-name="P444"/>
      <text:p text:style-name="P445"/>
      <text:p text:style-name="P446"><text:span text:style-name="T447">中華民國　</text:span><text:span text:style-name="T448">114</text:span><text:span text:style-name="T449">　年</text:span><text:span text:style-name="T450"><text:s text:c="2"/></text:span><text:span text:style-name="T451">月　</text:span><text:span text:style-name="T452"><text:s/></text:span><text:span text:style-name="T453">日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充實行政人力甄選簡章_龍津1120217</dc:title>
    <dc:description/>
    <dc:subject/>
    <meta:initial-creator>sa</meta:initial-creator>
    <dc:creator>nata Lin</dc:creator>
    <meta:creation-date>2023-03-08T01:02:00Z</meta:creation-date>
    <dc:date>2025-04-10T00:54:00Z</dc:date>
    <meta:print-date>2023-02-17T04:52:00Z</meta:print-date>
    <meta:template xlink:href="Normal" xlink:type="simple"/>
    <meta:editing-cycles>11</meta:editing-cycles>
    <meta:editing-duration>PT10140S</meta:editing-duration>
    <meta:document-statistic meta:page-count="6" meta:paragraph-count="4" meta:word-count="346" meta:character-count="2315" meta:row-count="16" meta:non-whitespace-character-count="1973"/>
  </office:meta>
</office:document-meta>
</file>